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center" style:vertical-align="middle" fo:line-height="124%"/>
      <style:text-properties fo:hyphenate="false"/>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keep-together="always" fo:break-before="page" style:vertical-align="middle"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1" style:parent-style-name="Normal" style:family="paragraph">
      <style:paragraph-properties style:vertical-align="middle" fo:line-height="112%"/>
      <style:text-properties fo:font-weight="bold" style:font-weight-asian="bold" style:font-weight-complex="bold" style:font-size-complex="12pt" fo:hyphenate="false"/>
    </style:style>
    <style:style style:name="P42" style:parent-style-name="Normal" style:family="paragraph">
      <style:paragraph-properties fo:text-align="center" style:vertical-align="middle" fo:line-height="112%" fo:text-indent="0.2166in"/>
      <style:text-properties fo:hyphenate="false"/>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fo:line-height="112%" fo:text-indent="0.2166in"/>
      <style:text-properties fo:font-weight="bold" style:font-weight-asian="bold" style:font-weight-complex="bold" style:font-size-complex="12pt" fo:hyphenate="false"/>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keep-together="always" fo:text-align="center" style:vertical-align="middle" fo:line-height="112%"/>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margin-left="0.4923in">
        <style:tab-stops/>
      </style:paragraph-properties>
    </style:style>
    <style:style style:name="P85" style:parent-style-name="Normal" style:family="paragraph">
      <style:paragraph-properties fo:text-align="center" fo:line-height="115%" fo:margin-left="0.4923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line-height="115%" fo:margin-left="0.4923in">
        <style:tab-stops/>
      </style:paragraph-properties>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center" style:vertical-align="middle" fo:line-height="112%"/>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vertical-align="middle" fo:line-height="112%"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467886" style:text-underline-type="single" style:text-underline-style="solid" style:text-underline-width="auto" style:text-underline-mode="continuous"/>
    </style:style>
    <style:style style:name="P119"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0"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1"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2"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2%"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2%"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2%"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middle" fo:line-height="112%" fo:margin-left="0.4923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middle" fo:line-height="112%" fo:margin-left="0.4923in">
        <style:tab-stops/>
      </style:paragraph-properties>
      <style:text-properties fo:font-weight="bold" style:font-weight-asian="bold" style:font-weight-complex="bold" style:font-size-complex="12pt" fo:hyphenate="false"/>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467886"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2%"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2%"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2%"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2%"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2%"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middle" fo:line-height="112%"/>
      <style:text-properties fo:font-weight="bold" style:font-weight-asian="bold" style:font-weight-complex="bold" style:font-size-complex="12pt" fo:hyphenate="false"/>
    </style:style>
    <style:style style:name="P184" style:parent-style-name="Normal" style:family="paragraph">
      <style:paragraph-properties fo:text-align="center" style:vertical-align="middle" fo:line-height="112%"/>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name="Segoe UI" style:font-name-complex="Segoe UI" style:font-size-complex="12pt"/>
    </style:style>
    <style:style style:name="T207" style:parent-style-name="DefaultParagraphFont" style:family="text">
      <style:text-properties fo:color="#000000"/>
    </style:style>
    <style:style style:name="T208" style:parent-style-name="DefaultParagraphFont" style:family="text">
      <style:text-properties style:font-name="Segoe UI" style:font-name-complex="Segoe UI" style:font-size-complex="12pt"/>
    </style:style>
    <style:style style:name="P209" style:parent-style-name="Normal" style:family="paragraph">
      <style:paragraph-properties fo:text-align="center" style:vertical-align="middle" fo:line-height="112%"/>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vertical-align="middle" fo:line-height="112%" fo:margin-left="0.4923in">
        <style:tab-stops/>
      </style:paragraph-properties>
      <style:text-properties style:font-size-complex="12pt" fo:hyphenate="false"/>
    </style:style>
    <style:style style:name="P214" style:parent-style-name="Normal" style:family="paragraph">
      <style:paragraph-properties fo:widows="0" fo:orphans="0"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12%"/>
      <style:text-properties style:font-size-complex="12pt" fo:hyphenate="false"/>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style:vertical-align="middle"/>
      <style:text-properties style:font-weight-complex="bold" fo:color="#000000" style:font-size-complex="12pt" fo:hyphenate="false"/>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style:vertical-align="middle"/>
      <style:text-properties fo:hyphenate="false"/>
    </style:style>
    <style:style style:name="T244" style:parent-style-name="DefaultParagraphFont" style:family="text">
      <style:text-properties fo:color="#000000" style:font-size-complex="12pt"/>
    </style:style>
  </office:automatic-styles>
  <office:body>
    <office:text text:use-soft-page-breaks="true">
      <text:p text:style-name="P1"><text:span text:style-name="T3">LIETUVOS AUDITORIŲ RŪMŲ PREZIDIUMO</text:span></text:p>
      <text:p text:style-name="P4">N U T A R I M A S</text:p>
      <text:p text:style-name="P5"/>
      <text:p text:style-name="P6">DĖL AUDITORIŲ, SIEKIANČIŲ ĮGYTI TEISĘ</text:p>
      <text:p text:style-name="P7">VYKDYTI TVARUMO ATSKAITOMYBĖS UŽTIKRINIMO VEIKLĄ,</text:p>
      <text:p text:style-name="P8">KVALIFIKACIJOS TOBULINIMO TVARUMO ATSKAITOMYBĖS TEMOMIS</text:p>
      <text:p text:style-name="P9"><text:span text:style-name="T10">TVARKOS APRAŠO</text:span><text:span text:style-name="T11"><text:s/>TVIRTINIMO</text:span></text:p>
      <text:p text:style-name="P12"/>
      <text:p text:style-name="P13">2024 m. rugpjūčio 19 d. Nr. 1.4-35.9.1.1</text:p>
      <text:p text:style-name="P14">Vilnius</text:p>
      <text:p text:style-name="P15"/>
      <text:p text:style-name="P16"/>
      <text:p text:style-name="P17"><text:span text:style-name="T18">Vadovaudamasis Lietuvos Respublikos finansinių ataskaitų audito įstatymo Nr. VIII-1227 pakeitimo įstatymo 3 straipsnio 6 dalimi, Lietuvos auditorių rūmų prezidiumas <text:s/>n u t a r i a :</text:span></text:p>
      <text:p text:style-name="P19"><text:span text:style-name="T20">tvirtinti Auditorių, siekiančių įgyti teisę vykdyti tvarumo atskaitomybės užtikrinimo veiklą, kvalifikacijos tobulinimo atskaitomybės temomis tvarkos aprašą (pridedama).</text:span></text:p>
      <text:p text:style-name="Normal"/>
      <text:p text:style-name="Normal"/>
      <text:p text:style-name="Normal"/>
      <text:p text:style-name="Normal"><text:span text:style-name="T21">PREZIDENT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AIDA KAČERGIENĖ</text:span></text:p>
      <text:p text:style-name="P29"/>
      <text:p text:style-name="P30"/>
      <text:p text:style-name="P31"/>
      <text:p text:style-name="P32"><text:span text:style-name="T33">__________________</text:span></text:p>
      <text:soft-page-break/>
      <text:p text:style-name="P34">PATVIRTINTA</text:p>
      <text:p text:style-name="P36">Lietuvos auditorių rūmų</text:p>
      <text:p text:style-name="P37">prezidiumo</text:p>
      <text:p text:style-name="P38">2024 m. rugpjūčio 19 d.</text:p>
      <text:p text:style-name="P39">nutarimu Nr. 1.4-35.9.1.1</text:p>
      <text:p text:style-name="P40"/>
      <text:p text:style-name="P41"/>
      <text:p text:style-name="P42"><text:span text:style-name="T43">AUDITORIŲ, SIEKIANČIŲ ĮGYTI TEISĘ</text:span></text:p>
      <text:p text:style-name="P44">VYKDYTI TVARUMO ATSKAITOMYBĖS UŽTIKRINIMO VEIKLĄ,</text:p>
      <text:p text:style-name="P45">KVALIFIKACIJOS TOBULINIMO TVARUMO ATSKAITOMYBĖS TEMOMIS</text:p>
      <text:p text:style-name="P46"><text:span text:style-name="T47">TVARKOS APRAŠAS</text:span></text:p>
      <text:p text:style-name="P48"/>
      <text:p text:style-name="P49"><text:span text:style-name="T50">I</text:span><text:span text:style-name="T51">.<text:s/></text:span><text:span text:style-name="T52">BENDROSIOS NUOSTATOS<text:s/></text:span></text:p>
      <text:p text:style-name="Normal"/>
      <text:p text:style-name="P53"><text:span text:style-name="T54">1</text:span><text:span text:style-name="T55">.</text:span><text:span text:style-name="T56"><text:tab/>Auditorių, siekiančių įgyti teisę vykdyti tvarumo atskaitomybės užtikrinimo veiklą, kvalifikacijos tobulinimo tvarumo atskaitomybės temomis tvarkos aprašas (toliau – aprašas) nustato tvarumo atskaitomybės užtikrinimo paslaugų kvalifikacijos tobulinimo kursų organizavimo tvarką ir kitus reikalavimus susijusius su kvalifikacijos tobulinimu, tvarumo atskaitomybės temomis.</text:span></text:p>
      <text:p text:style-name="P57"><text:span text:style-name="T58">2</text:span><text:span text:style-name="T59">.</text:span><text:span text:style-name="T60"><text:tab/></text:span><text:span text:style-name="T61">Šis aprašas parengtas vadovaujantis Lietuvos Respublikos finansinių ataskaitų audito įstatymo Nr.<text:s/></text:span><text:span text:style-name="T62">VIII-1227</text:span><text:span text:style-name="T63"><text:s/></text:span><text:span text:style-name="T64">pakeitimo įstatymo 2 straipsnio („Pereinamosios nuostatos</text:span><text:span text:style-name="T65">“) 1 ir 2 dalimis</text:span><text:span text:style-name="T66">. Apraše vartojamos sąvokos suprantamos taip, kaip jos vartojamos Lietuvos Respublikos<text:s/></text:span><text:span text:style-name="T67">finansinių ataskaitų audito ir kitų užtikrinimo paslaugų įstatyme, Lietuvos auditorių rūmų (toliau – LAR) statute, LAR veiklos reglamente ir Tarptautiniame apskaitos profesionalų etikos kodekse.</text:span></text:p>
      <text:p text:style-name="P68"><text:span text:style-name="T69">3</text:span><text:span text:style-name="T70">.</text:span><text:span text:style-name="T71"><text:tab/></text:span><text:span text:style-name="T72">Šio aprašo nuostatos<text:s/></text:span><text:span text:style-name="T73">taikomos siekiantiems iki<text:s/></text:span>2025 m. gruodžio 31 d. įgyti teisę vykdyti tvarumo atskaitomybės užtikrinimo veiklą asmenims:</text:p>
      <text:p text:style-name="P74"><text:span text:style-name="T75">3.1</text:span><text:span text:style-name="T76">.</text:span><text:span text:style-name="T77"><text:tab/></text:span><text:span text:style-name="T78">kuriems auditoriaus pažymėjimas išduotas iki 2023 m. gruodžio 31 d.;</text:span></text:p>
      <text:p text:style-name="P79"><text:span text:style-name="T80">3.2</text:span><text:span text:style-name="T81">.</text:span><text:span text:style-name="T82"><text:tab/></text:span>kurie pagal Lietuvos Respublikos finansinių ataskaitų audito įstatymą yra pradėję veiksmus<text:s/><text:span text:style-name="T83">norėdami gauti auditoriaus pažymėjimą, kuris bus išduotas iki 2025 m. gruodžio 31 d.<text:s/></text:span></text:p>
      <text:p text:style-name="P84"/>
      <text:p text:style-name="P85"><text:span text:style-name="T86">II</text:span><text:span text:style-name="T87">.<text:s/></text:span><text:span text:style-name="T88">KURSŲ TURINYS, TRUKMĖ IR KITI reikalavimai</text:span></text:p>
      <text:p text:style-name="P89"/>
      <text:p text:style-name="P90"><text:span text:style-name="T91">4</text:span><text:span text:style-name="T92">.</text:span><text:span text:style-name="T93"><text:tab/>Tvarumo atskaitomybės užtikrinimo paslaugų kvalifikacijos tobulinimo kursų (toliau – kursai)</text:span><text:span text:style-name="T94"><text:s/></text:span><text:span text:style-name="T95">programą rengia LAR ir suderina su Audito, apskaitos, turto vertinimo ir nemokumo valdymo tarnyba prie Lietuvos Respublikos finansų ministerijos.<text:s/></text:span><text:span text:style-name="T96">Kursai apima Lietuvos Respublikos f</text:span><text:span text:style-name="T97">inansinių ataskaitų audito ir kitų užtikrinimo paslaugų įstatymo<text:s/></text:span>19 straipsnio 2 dalyje nurodytas sritis ir yra skirti<text:span text:style-name="T98"><text:s/>teorinių žinių įgijimui tvarumo atskaitomybės temomis, jų stiprinimui, o taip pat gebėjimų taikyti įgytas teorines žinias praktikoje ugdymui</text:span><text:span text:style-name="T99">.<text:s/></text:span></text:p>
      <text:p text:style-name="P100"><text:span text:style-name="T101">5</text:span><text:span text:style-name="T102">.</text:span><text:span text:style-name="T103"><text:tab/>Šio aprašo 3 punkte nurodyti asmenys,<text:s/></text:span><text:span text:style-name="T104">siekiantys<text:s/></text:span><text:span text:style-name="T105">įgyti teisę vykdyti tvarumo atskaitomybės užtikrinimo veiklą, iki 2025 m. gruodžio 31 d. turi išklausyti<text:s/></text:span>visą 20 valandų <text:span text:style-name="T106">kursų programą.<text:s/></text:span></text:p>
      <text:p text:style-name="P107"><text:span text:style-name="T108">6</text:span><text:span text:style-name="T109">.</text:span><text:span text:style-name="T110"><text:tab/>Kursai yra dėstomi atskiromis dalimis, tačiau jų programa yra vientisa ir kursų temos yra dėstomos programoje numatyta eilės tvarka. Išskyrus šio aprašo 17 punkte numatytą atvejį, kursų dalyviai visą kursų programą privalo pilnai ir eilės tvarka išklausyti lankydami tik tą pačią kursų sesiją. Kursų dalyviai pilnai neišklausę visos kursų programos, privalo visą programą išklausyti pakartotinai kitos kursų sesijos metu.<text:s/></text:span></text:p>
      <text:p text:style-name="P111"><text:span text:style-name="T112">III</text:span><text:span text:style-name="T113">.<text:s/></text:span><text:span text:style-name="T114">KURSŲ PASKELBIMAS, REGISTRACIJA IR KAINA</text:span></text:p>
      <text:p text:style-name="P115"/>
      <text:p text:style-name="P116">7.<text:tab/><text:span text:style-name="T117">LAR<text:s/></text:span>savo interneto svetainėje<text:s/><text:span text:style-name="T118">www.lar.lt</text:span><text:s/>skelbia kursų grafiką, kuris pildomas visus kalendorinius metus. Kursų grafike nurodoma:</text:p>
      <text:p text:style-name="P119">7.1.<text:tab/>kursų data;</text:p>
      <text:p text:style-name="P120">7.2.<text:tab/>kursų temų pavadinimai;</text:p>
      <text:p text:style-name="P121">7.3.<text:tab/>trukmė;</text:p>
      <text:p text:style-name="P122"><text:span text:style-name="T123">7.4</text:span><text:span text:style-name="T124">.</text:span><text:span text:style-name="T125"><text:tab/>lektoriaus vardas<text:s/></text:span><text:span text:style-name="T126">ir pavardė;</text:span></text:p>
      <text:p text:style-name="P127"><text:span text:style-name="T128">7.5</text:span><text:span text:style-name="T129">.</text:span><text:span text:style-name="T130"><text:tab/></text:span><text:span text:style-name="T131">miestai, kuriuose organizuojami kursai.</text:span></text:p>
      <text:p text:style-name="P132"><text:span text:style-name="T133">8</text:span><text:span text:style-name="T134">.</text:span><text:span text:style-name="T135"><text:tab/>Šiame apraše numatytų auditorinių kursų dalyvių skaičius yra iki 35 žmonių.<text:s/></text:span></text:p>
      <text:p text:style-name="P136"><text:span text:style-name="T137">9</text:span><text:span text:style-name="T138">.</text:span><text:span text:style-name="T139"><text:tab/></text:span><text:span text:style-name="T140">Kursai yra mokami.<text:s/></text:span><text:span text:style-name="T141">Kursų kainos dydį nustato LAR prezidiumas ir tvirtina LAR direktorius.<text:s/></text:span><text:span text:style-name="T142">Užsiregistravęs dalyvis mokėjimą už kursus atlieka iki jų pradžios į LAR atsiskaitomąją sąskaitą banke. Kursų neapmokėjusiam dalyviui gali būti neleista juose dalyvauti.<text:s/></text:span></text:p>
      <text:p text:style-name="P143"><text:span text:style-name="T144">10</text:span><text:span text:style-name="T145">.</text:span><text:span text:style-name="T146"><text:tab/></text:span>Kursų dalyviams nėra sudaroma galimybė mokėti už atskiras kursų temas ar valandas – kursų kaina nėra skaidoma ir turi būti mokama už visą kursų programą. Kursus klausant pakartotinai, įskaitant ir šio aprašo 6 punkte numatytą atvejį kai dalyvis neišklausė visos kursų programos be svarbios priežasties, už visą kursų programą turi būti pakartotinai mokama pilna kursų kaina. Mokestis, sumokėtas už neišklausytą ar nepilnai išklausytą kursų programą, negrąžinamas.</text:p>
      <text:p text:style-name="Normal"/>
      <text:p text:style-name="P147"><text:span text:style-name="T148">IV</text:span><text:span text:style-name="T149">.<text:s/></text:span><text:span text:style-name="T150">DALYVAVIMAS KURSUOSE</text:span></text:p>
      <text:p text:style-name="P151"/>
      <text:p text:style-name="P152"><text:span text:style-name="T153">11</text:span><text:span text:style-name="T154">.</text:span><text:span text:style-name="T155"><text:tab/>Šio aprašo 3 punkte nurodyti asmenys, išklausę visą 20 valandų kursų programą, Lietuvos Respublikos finansinių ataskaitų audito įstatymo pakeitimo įstatymo 2 straipsnio („Pereinamosios nuostatos“) 1 ir 2 dalyse nustatytomis specialiomis sąlygomis bei šiame apraše nustatytomis sąlygomis ir tvarka įgyja teisę vykdyti tvarumo atskaitomybės užtikrinimo veiklą, todėl siekiant užtikrinti pilną ir tinkamą kursų medžiagos įsisavinimą, kursų metu taikomos šiame apraše numatytos lankomumo bei registracijos kontrolės priemonės ir kursai organizuojami tik auditoriniu būdu, t. y. dalyviai fiziškai dalyvauja kursuose, dėstymas ir diskusijos vyksta auditorijoje.</text:span></text:p>
      <text:p text:style-name="P156"><text:span text:style-name="T157">12</text:span><text:span text:style-name="T158">.</text:span><text:span text:style-name="T159"><text:tab/>Kursų dalyviams yra privaloma išankstinė registracija, kuri vykdoma LAR<text:s/></text:span>interneto svetainėje<text:s/><text:span text:style-name="T160">www.lar.lt</text:span><text:span text:style-name="T161">.<text:s/></text:span>Išankstinė registracija į kursus nutraukiama likus trims darbo dienoms iki jų pradžios arba kai susidaro šiame apraše nustatyta dalyvių grupė.<text:s/><text:span text:style-name="T162">Iš anksto neužsiregistravusiems asmenims nėra sudaroma galimybė dalyvauti kursuose.</text:span></text:p>
      <text:p text:style-name="P163"><text:span text:style-name="T164">13</text:span><text:span text:style-name="T165">.</text:span><text:span text:style-name="T166"><text:tab/>Kursų dalyviams rekomenduojama atvykti į auditoriją 30 minučių iki kursų pradžios. Atvykę kursų dalyviai, LAR darbuotojui vykdančiam registraciją, privalo pateikti asmens tapatybę patvirtinantį dokumentą ir pasirašyti atvykusių dalyvių registracijos sąraše. Prasidėjus kursams, atvykusių dalyvių registracija laikoma užbaigta, dalyviai neregistruojami ir jiems nesudaroma galimybė pasirašyti atvykusių dalyvių sąraše. Pavėlavę ir dalyvių registracijos sąraše nepasirašę kursų dalyviai laikomi neatvykusiais.<text:s/></text:span></text:p>
      <text:p text:style-name="P167"><text:span text:style-name="T168">14</text:span><text:span text:style-name="T169">.</text:span><text:span text:style-name="T170"><text:tab/>Kursų dalyviai, sugrįžę į auditoriją po pietų pertraukos, LAR darbuotojui vykdančiam registraciją, privalo pateikti asmens tapatybę patvirtinantį dokumentą bei pakartotinai pasirašyti atvykusių dalyvių registracijos sąraše. Po pietų pertraukos pradėjus kursų dėstymą, sugrįžusių kursų dalyvių registracija laikoma užbaigta, pavėlavę dalyviai neregistruojami ir jiems nesudaroma galimybė pasirašyti atvykusių dalyvių sąraše. Iki registracijos pabaigos į auditoriją nesugrįžę ar pavėlavę sugrįžti kursų dalyviai laikomi pilnai neišklausiusiais visos kursų programos.</text:span></text:p>
      <text:p text:style-name="P171"><text:span text:style-name="T172">15</text:span><text:span text:style-name="T173">.</text:span><text:span text:style-name="T174"><text:tab/>Pasibaigus dienos kursų sesijai, kursų dalyviai privalo pakartotinai pasirašyti atvykusių dalyvių registracijos sąraše. Kursų dalyviai, nepasirašę atvykusių dalyvių registracijos sąraše pasibaigus dienos kursų sesijai, laikomi pilnai neišklausiusiais visos kursų programos.</text:span></text:p>
      <text:p text:style-name="P175"><text:span text:style-name="T176">16</text:span><text:span text:style-name="T177">.</text:span><text:span text:style-name="T178"><text:tab/>Lektoriui ar LAR darbuotojui, vykdančiam registraciją, pastebėjus, kad dalyvis kursų metu pasišalino iš auditorijos, įskaitant atvejus, kai kursų dalyvis laiku nesugrįžo į auditoriją pasibaigus bet kuriai trumpajai pertraukai, apie tai pažymima atvykusių dalyvių registracijos sąraše. Toks kursų dalyvis laikomas pilnai neišklausiusiu visos kursų programos.</text:span></text:p>
      <text:p text:style-name="P179"><text:span text:style-name="T180">17</text:span><text:span text:style-name="T181">.</text:span><text:span text:style-name="T182"><text:tab/>Tuo atveju, jeigu iš anksto į kursus užsiregistravęs asmuo dėl svarbių priežasčių neatvyko į auditoriją arba dėl svarbių priežasčių pilnai neišklausė visos kursų programos, jis turi teisę pateikti LAR direktoriui motyvuotą prašymą dėl praleistos kursų dalies išklausymo su kita kursų dalyvių grupe. Prie prašymo turi būti pridėti dokumentai, patvirtinantys svarbias neatvykimo į kursus ar visos kursų programos neišklausymo priežastis. LAR direktoriaus sprendimu pripažinus neatvykimo į kursus ar visos kursų programos neišklausymo priežastis svarbiomis, toks kursų dalyvis turi teisę be papildomo apmokėjimo išklausyti tik praleistą kursų dalį su kita kursų dalyvių grupe. Svarbiomis priežastimis paprastai pripažįstamos tokios aplinkybės kaip liga, tačiau svarbiomis priežastimis nelaikomos komandiruotės, poreikis vykdyti kokias nors darbo funkcijas, eismo sutrikimai ar pan. Priežasčių svarbą atsižvelgiant į konkrečią situaciją ir kursų dalyvių pateiktus dokumentus įvertina LAR direktorius.</text:span></text:p>
      <text:p text:style-name="P183"/>
      <text:p text:style-name="Normal"/>
      <text:p text:style-name="P184"><text:span text:style-name="T185">V</text:span><text:span text:style-name="T186">.<text:s/></text:span><text:span text:style-name="T187">UŽSKAITYMAS</text:span></text:p>
      <text:p text:style-name="P188"/>
      <text:p text:style-name="P189"><text:span text:style-name="T190">18</text:span><text:span text:style-name="T191">.</text:span><text:span text:style-name="T192"><text:tab/>Ne LAR organizuojamuose kvalifikacijos tobulinimo kursuose išklausytos mokymų tvarumo atskaitomybės temomis valandos nėra užskaitomos ir nėra prilyginamos šiame apraše numatytiems kursams.</text:span></text:p>
      <text:p text:style-name="P193"><text:span text:style-name="T194">19</text:span><text:span text:style-name="T195">.</text:span><text:span text:style-name="T196"><text:tab/>Š</text:span>iame apraše nurodytų kursų valandos, įskaičiuojamos į<text:s/><text:span text:style-name="T197">auditoriui privalomus išklausyti<text:s/></text:span><text:span text:style-name="T198">kvalifikacijos tobulinimo kursus,</text:span><text:span text:style-name="T199"><text:s/></text:span><text:span text:style-name="T200">kaip tai nustatyta Lietuvos Respublikos finansinių ataskaitų audito ir kitų užtikrinimo paslaugų įstatymo 53 straipsnio 2 dalies 2 punkte.</text:span></text:p>
      <text:p text:style-name="P201"><text:span text:style-name="T202">20</text:span><text:span text:style-name="T203">.</text:span><text:span text:style-name="T204"><text:tab/>Kursuose dėstantiems lektoriams, siekiantiems įgyti teisę<text:s/></text:span><text:span text:style-name="T205">vykdyti tvarumo atskaitomybės užtikrinimo veiklą, dėstytos valandos atitinkama tema įskaitomos kaip išklausytos valandos santykiu 1:1<text:s/></text:span><text:span text:style-name="T206">(</text:span><text:span text:style-name="T207">viena dėstoma akademinė valanda<text:s/></text:span>įskaitoma kaip 1 išklausyta kursų valanda atitinkama tema<text:span text:style-name="T208">).</text:span></text:p>
      <text:p text:style-name="Normal"/>
      <text:p text:style-name="P209"><text:span text:style-name="T210">VI</text:span><text:span text:style-name="T211">.<text:s/></text:span><text:span text:style-name="T212">BAIGIAMOSIOS NUOSTATOS</text:span></text:p>
      <text:p text:style-name="P213"/>
      <text:p text:style-name="P214"><text:span text:style-name="T215">21</text:span><text:span text:style-name="T216">.</text:span><text:span text:style-name="T217"><text:tab/>Ne vėliau kaip per 10 darbo dienų po kiekvienos kursų sesijos pasibaigimo, atsakingas LAR administracijos darbuotojas suformuoja ir pateikia LAR direktoriui tvirtinti kursus išklausiusių asmenų sąrašą. LAR direktorius per 5 darbo dienas nuo sąrašo gavimo priima įsakymą dėl asmenų, išklausiusių tvarumo atskaitomybės kursų programą sąrašo tvirtinimo ir<text:s/></text:span><text:span text:style-name="T218">informacijos apie auditorių teisę vykdyti tvarumo atskaitomybės užtikrinimo veiklą paskelbimo auditorių sąraše. Auditorius LAR rašytiniu pranešimu informuojamas apie įrašymą į auditorių, turinčių teisę vykdyti tvarumo atskaitomybės užtikrinimo veiklą, sąrašą.<text:s/></text:span></text:p>
      <text:p text:style-name="P219"><text:span text:style-name="T220">22</text:span><text:span text:style-name="T221">.</text:span><text:span text:style-name="T222"><text:tab/></text:span><text:span text:style-name="T223">Auditorius įgyja teisę vykdyti tvarumo atskaitomybės užtikrinimo veiklą nuo informacijos apie teisę vykdyti tvarumo atskaitomybės užtikrinimo veiklą paskelbimo auditorių sąraše dienos. Informacija apie auditoriaus teisę vykdyti tvarumo atskaitomybės užtikrinimo veiklą į auditorių sąrašą įrašoma ne vėliau kaip kitą darbo dieną nuo šio aprašo 21 punkte nurodyto LAR direktoriaus įsakymo priėmimo. Pažymėjimas vykdyti tvarumo atskaitomybės užtikrinimo veiklą išduodamas atskira LAR prezidiumo patvirtinta tvarka.</text:span></text:p>
      <text:p text:style-name="P224"><text:span text:style-name="T225">23</text:span><text:span text:style-name="T226">.</text:span><text:span text:style-name="T227"><text:tab/></text:span>Jeigu kursus išklausė asmuo, pradėjęs veiksmus norėdamas gauti auditoriaus pažymėjimą (aprašo 3.2 punktas), jis į<text:s/><text:span text:style-name="T228">auditorių sąrašą, kaip turintis teisę vykdyti tvarumo atskaitomybės užtikrinimo veiklą, įrašomas tik tuo atveju jei auditoriaus pažymėjimas šiam asmeniui išduotas<text:s/></text:span>iki 2025 m. gruodžio 31 d.<text:s/><text:span text:style-name="T229">Jeigu kursus išklausiusiam asmeniui<text:s/></text:span><text:span text:style-name="T230">auditoriaus pažymėjimas išduotas<text:s/></text:span>po 2025 m. gruodžio 31 d., teisę vykdyti tvarumo atskaitomybės užtikrinimo veiklą toks asmuo gali įgyti<text:s/><text:span text:style-name="T231">Lietuvos Respublikos finansinių ataskaitų audito ir kitų užtikrinimo paslaugų įstatymo<text:s/></text:span>21 straipsnyje<text:s/><text:span text:style-name="T232">nustatyta tvarka.</text:span></text:p>
      <text:p text:style-name="P233"><text:span text:style-name="T234">24</text:span><text:span text:style-name="T235">.</text:span><text:span text:style-name="T236"><text:tab/>Šis aprašas įsigalioja nuo jo patvirtinimo dienos ir galioja<text:s/></text:span><text:span text:style-name="T237">iki 2025 m. gruodžio 31 d.</text:span></text:p>
      <text:p text:style-name="P238"/>
      <text:p text:style-name="P239"/>
      <text:p text:style-name="P240">SUDERINTA</text:p>
      <text:p text:style-name="P241">Audito, apskaitos, turto vertinimo ir nemokumo<text:s/></text:p>
      <text:p text:style-name="P242">valdymo tarnybos prie Finansų ministerijos</text:p>
      <text:p text:style-name="P243"><text:span text:style-name="T244">2024 m. liepos 22 d. raštu Nr.(8.53)D2-173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2798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798in" fo:margin-bottom="1in" fo:margin-right="0.62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Urbonas</meta:initial-creator>
    <dc:creator>adlibuser</dc:creator>
    <meta:creation-date>2024-08-21T07:35:00Z</meta:creation-date>
    <dc:date>2024-08-21T07:35:00Z</dc:date>
    <meta:template xlink:href="Normal.dotm" xlink:type="simple"/>
    <meta:editing-cycles>2</meta:editing-cycles>
    <meta:editing-duration>PT0S</meta:editing-duration>
    <meta:document-statistic meta:page-count="3" meta:paragraph-count="110" meta:word-count="1334" meta:character-count="11128" meta:row-count="396" meta:non-whitespace-character-count="9904"/>
  </office:meta>
</office:document-meta>
</file>