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style:font-name-complex="Tahoma" fo:font-weight="bold" style:font-weight-asian="bold" fo:color="#000000" fo:letter-spacing="0.0138in" fo:font-size="13pt" style:font-size-asian="13pt" style:font-size-complex="13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555555"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style:punctuation-wrap="simple" fo:text-align="center" style:vertical-align="baseline"/>
      <style:text-properties style:font-size-complex="12pt" fo:language="en" fo:country="US" style:language-asian="lt" style:country-asian="LT"/>
    </style:style>
    <style:style style:name="P3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9" style:parent-style-name="Normal" style:family="paragraph">
      <style:paragraph-properties style:punctuation-wrap="simple" fo:text-align="center" style:vertical-align="baseline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P43" style:parent-style-name="Normal" style:family="paragraph">
      <style:paragraph-properties style:punctuation-wrap="simple" fo:text-align="center" style:vertical-align="baseline" fo:line-height="150%"/>
      <style:text-properties style:font-name-asian="Calibri" fo:font-weight="bold" style:font-weight-asian="bold"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-0.0006in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6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6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7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7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7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7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7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 fo:line-height="150%"/>
    </style:style>
    <style:style style:name="P77" style:parent-style-name="Normal" style:family="paragraph">
      <style:paragraph-properties style:punctuation-wrap="simple" fo:text-align="justify" style:vertical-align="baseline" fo:line-height="150%"/>
    </style:style>
    <style:style style:name="P78" style:parent-style-name="Normal" style:family="paragraph">
      <style:paragraph-properties style:punctuation-wrap="simple" fo:text-align="justify" style:vertical-align="baseline" fo:line-height="150%"/>
    </style:style>
    <style:style style:name="P79" style:parent-style-name="Normal" style:family="paragraph">
      <style:paragraph-properties style:punctuation-wrap="simple" fo:text-align="justify" style:vertical-align="baseline" fo:line-height="150%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4" text:anchor-type="as-char" svg:x="0in" svg:y="0in" svg:width="0.57431in" svg:height="0.67917in" style:rel-width="scale" style:rel-height="scale"><draw:image xlink:href="media/image1.png" xlink:type="simple" xlink:show="embed" xlink:actuate="onLoad"/><svg:title/><svg:desc>Paveikslėlis, kuriame yra eskizas, piešimas, iliustracija, Linijinis piešimas  Automatiškai sugeneruotas aprašymas</svg:desc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20 M. LIEPOS 2 D. ĮSAKYMO NR. 3D-</text:span><text:span text:style-name="T14">497</text:span></text:p>
      <text:p text:style-name="P15"><text:span text:style-name="T16">„DĖL<text:s/></text:span><text:span text:style-name="T17">PRIEŽIŪROS KOMITETO SUDARYMO</text:span><text:span text:style-name="T18">“<text:s/></text:span><text:span text:style-name="T19">PAKEITIMO</text:span></text:p>
      <text:p text:style-name="P20"/>
      <text:p text:style-name="P21"><text:span text:style-name="T22">2023 m.<text:s/></text:span><text:span text:style-name="T23">lapkričio 28</text:span><text:span text:style-name="T24"><text:s/>d. Nr.<text:s/></text:span><text:span text:style-name="T25"><draw:frame draw:style-name="a1" draw:name="Paveikslėlis 2" text:anchor-type="as-char" svg:x="0in" svg:y="0in" svg:width="0.01042in" svg:height="0.01042in" style:rel-width="scale" style:rel-height="scale"><draw:image xlink:href="media/image2.gif" xlink:type="simple" xlink:show="embed" xlink:actuate="onLoad"/><svg:title/><svg:desc/></draw:frame></text:span><text:span text:style-name="T26">3D-792</text:span></text:p>
      <text:p text:style-name="P27">Vilnius</text:p>
      <text:p text:style-name="P28"/>
      <text:p text:style-name="P29"/>
      <text:p text:style-name="P30"><text:span text:style-name="T31">P a k e i č i u Lietuvos Respublikos žemės ūkio ministro 2020 m. liepos 2 d. įsakymą<text:s/></text:span><text:span text:style-name="T32"><text:line-break/>Nr. 3D-497 „Dėl Priežiūros komiteto sudarymo“<text:s/></text:span><text:span text:style-name="T33">ir jį išdėstau nauja redakcija:</text:span></text:p>
      <text:p text:style-name="P34"><text:span text:style-name="T35">„</text:span><text:span text:style-name="T36">LIETUVOS RESPUBLIKOS ŽEMĖS ŪKIO MINISTRAS</text:span></text:p>
      <text:p text:style-name="P37"/>
      <text:p text:style-name="P38">ĮSAKYMAS</text:p>
      <text:p text:style-name="P39"><text:span text:style-name="T40">DĖL FONDŲ FONDO „</text:span><text:span text:style-name="T41">žemės ūkio fondAS“<text:s/></text:span><text:span text:style-name="T42">PRIEŽIŪROS KOMITETO SUDARYMO</text:span></text:p>
      <text:p text:style-name="P43"/>
      <text:p text:style-name="P44"><text:span text:style-name="T45">Įgyvendindamas<text:s/></text:span><text:span text:style-name="T46">Skatinamųjų finansinių priemonių,<text:s/></text:span><text:span text:style-name="T47">finansuojamų Lietuvos Respublikos valstybės biudžeto lėšomis,</text:span><text:span text:style-name="T48"><text:s/>įgyvendinimo taisyklių, patvirtintų Lietuvos Respublikos Vyriausybės 2018 m. rugsėjo 12 d. nutarimu Nr. 910 „Dėl Lietuvos Respublikos nacionalinių plėtros įstaigų įstatymo ir Lietuvos Respublikos inovacijų skatinimo fondo įstatymo įgyvendinimo“ (toliau – Taisyklės),<text:s/></text:span>15 punktą ir atsižvelgdamas į Fondų fondo „Žemės ūkio fondas“ finansavimo sąlygų aprašą, patvirtintą<text:s/><text:span text:style-name="T49">Lietuvos Respublikos žemės ūkio ministro 2020 m. birželio 8 d. įsakymu<text:s/></text:span><text:span text:style-name="T50"><text:line-break/>Nr. 3D-422 „Dėl<text:s/></text:span><text:span text:style-name="T51">Fondų fondo „Žemės ūkio</text:span><text:span text:style-name="T52"><text:s/>fondas“ finansavimo sąlygų aprašo patvirtinimo“,</text:span></text:p>
      <text:p text:style-name="P53"><text:span text:style-name="T54">s u d a r a u fondų fondo „Žemės ūkio fondas“ priežiūros komitetą (toliau – Priežiūros komitetas):</text:span></text:p>
      <text:p text:style-name="P55">Vytenis Tomkus – Žemės ūkio ministerijos viceministras (<text:span text:style-name="T56">Priežiūros komiteto pirmininkas);</text:span></text:p>
      <text:p text:style-name="P57">Valdas Aleknavičius<text:span text:style-name="T58"> </text:span>– Žemės ūkio ministerijos kancleris (<text:span text:style-name="T59">Priežiūros komiteto pirmininko</text:span><text:s/>pavaduotojas);</text:p>
      <text:p text:style-name="P60">Regina Mininienė – Žemės ūkio ministerijos<text:s/><text:span text:style-name="T61">Finansų ir biudžeto departamento direktorė (Priežiūros komiteto</text:span><text:s/>pirmininko pavaduotoja)<text:span text:style-name="T62">;</text:span></text:p>
      <text:soft-page-break/>
      <text:p text:style-name="P63">Sonata Bartkutė – Žemės ūkio ministerijos<text:s/><text:span text:style-name="T64">Finansų ir biudžeto departamento Nacionalinės paramos skyriaus vedėja</text:span><text:s/>(pakaitinė narė – <text:span text:style-name="T65">Asta Strumskienė,<text:s/></text:span>Žemės ūkio ministerijos<text:s/><text:span text:style-name="T66">Finansų ir biudžeto departamento patarėja)</text:span>;</text:p>
      <text:p text:style-name="P67">Andrius Burlėga – Žemės ūkio ministerijos Teisėkūros ir atstovavimo skyriaus vedėjas (pakaitinis narys – Aurelijus Mačiulaitis, Žemės ūkio ministerijos Teisėkūros ir atstovavimo skyriaus patarėjas);</text:p>
      <text:p text:style-name="P68">Aušra Grygalienė – Žemės ūkio ministerijos Europos Sąjungos reikalų ir paramos politikos departamento Paramos verslui skyriaus vedėja (pakaitinė narė – Sigutė Mečkovskienė, Žemės ūkio ministerijos Europos Sąjungos reikalų ir paramos politikos departamento Paramos verslui skyriaus patarėja);</text:p>
      <text:p text:style-name="P69">Saulius Jasius – Žemės ūkio ministerijos Tvarios žemės ūkio gamybos ir maisto pramonės departamento direktorius (pakaitinė narė – Jolita Martutaitytė, Žemės ūkio ministerijos Tvarios žemės ūkio gamybos ir maisto pramonės departamento Maisto pramonės ir kooperacijos skyriaus vedėja);</text:p>
      <text:p text:style-name="P70">Vygantas Katkevičius – Žemės ūkio ministerijos Strateginio planavimo departamento vyriausiasis patarėjas (pakaitinė narė – Virginija Žoštautienė, Žemės ūkio ministerijos Strateginio planavimo departamento direktorė);</text:p>
      <text:p text:style-name="P71">Dalia Miniataitė – Žemės ūkio ministerijos vyriausioji patarėja;</text:p>
      <text:p text:style-name="P72">Jurgita Stakėnienė – Žemės ūkio ministerijos Europos Sąjungos reikalų ir paramos politikos departamento direktorė (pakaitinis narys – Dainius Stravinskas, Žemės ūkio ministerijos Europos Sąjungos reikalų ir paramos politikos departamento patarėjas);</text:p>
      <text:p text:style-name="P73">Laurita Kazickienė – Finansų ministerijos Investicijų departamento Finansinių priemonių skyriaus vedėja (pakaitinė narė – Neringa Morkvėnienė, Finansų ministerijos Investicijų departamento Finansinių priemonių skyriaus patarėja) (stebėtojo teisėmis);</text:p>
      <text:p text:style-name="P74">Ieva Žundienė – Žemės ūkio ministerijos Žuvininkystės departamento direktorė (pakaitinis narys – Tomas Keršys, Žemės ūkio ministerijos Žuvininkystės departamento Europos Sąjungos paramos žuvininkystei skyriaus vedėjas)<text:span text:style-name="T75">.“</text:span></text:p>
      <text:p text:style-name="P76"/>
      <text:p text:style-name="P77"/>
      <text:p text:style-name="P78"/>
      <text:p text:style-name="P79"><text:span text:style-name="T80">Žemės ūkio ministras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Kęstutis Navickas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5-14T11:59:00Z</meta:creation-date>
    <dc:date>2024-05-14T11:59:00Z</dc:date>
    <meta:template xlink:href="Normal.dotm" xlink:type="simple"/>
    <meta:editing-cycles>1</meta:editing-cycles>
    <meta:editing-duration>PT0S</meta:editing-duration>
    <meta:document-statistic meta:page-count="3" meta:paragraph-count="25" meta:word-count="424" meta:character-count="3597" meta:row-count="71" meta:non-whitespace-character-count="3198"/>
  </office:meta>
</office:document-meta>
</file>