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3" style:parent-style-name="DefaultParagraphFont" style:family="text">
      <style:text-properties fo:font-weight="bold" style:font-weight-asian="bold" fo:letter-spacing="0.0138in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.6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9">KLAIPĖDOS RAJONO savivaldybės taryba</text:p>
      <text:p text:style-name="P10"/>
      <text:p text:style-name="P11">SPRENDIMAS</text:p>
      <text:p text:style-name="P12"><text:span text:style-name="T13">DĖL</text:span><text:span text:style-name="T14"><text:s/>PRITARIMO DIREKTORIAUS PASIŪLYMUI PRADĖTI RENGTI TERITORIJŲ RIBŲ PLANUS, NUSTATANT AR PANAIKINANT GYVENAMĄSIAS VIETOVES, NUSTATANT AR KEIČIANT JŲ TERITORIJŲ RIBAS, SUTEIKIANT AR KEIČIANT PAVADINIMUS GYVENAMOSIOMS VIETOVĖMS</text:span></text:p>
      <text:p text:style-name="P15"/>
      <text:p text:style-name="P16"><text:span text:style-name="T17">2015<text:s/></text:span><text:span text:style-name="T18">m. kovo 26</text:span><text:span text:style-name="T19"><text:s/></text:span><text:span text:style-name="T20">d. Nr. T11-113</text:span><text:span text:style-name="T21"><text:s/></text:span></text:p>
      <text:p text:style-name="P22"><text:span text:style-name="T23">G</text:span><text:span text:style-name="T24">argždai</text:span></text:p>
      <text:p text:style-name="P25"/>
      <text:p text:style-name="P26"/>
      <text:p text:style-name="P27"><text:span text:style-name="T28">Klaipėdos rajono savivaldybės taryba, vadovaudamasi Lietuvos Respublikos vietos savivaldos įstatymo 16 straipsnio 2 dalies 34 punktu, Administracinių vienetų ir gyvenamųjų vietovių teritorijų ribų ir pavadinimų taisyklių, patvirtintų Lietuvos Respublikos Vyriausybės 1996-06-03 nutarimu Nr. 651 „Dėl administracinių vienetų ir gyvenamųjų vietovių teritorijų ribų ir pavadinimų tvarkymo“ 25 ir 27 punktais bei atsižvelgdama į Klaipėdos rajono savivaldybės administracijos direktoriaus 2015-03-16 raštu Nr. (1.27)-A5-1290 pateiktą pasiūlymą, nusprendžia:</text:span></text:p>
      <text:p text:style-name="P29"><text:span text:style-name="T30">1</text:span><text:span text:style-name="T31">.</text:span><text:span text:style-name="T32"><text:tab/></text:span><text:span text:style-name="T33"><text:s/>Pritarti direktoriaus<text:s/></text:span><text:span text:style-name="T34">pasiūlymui pradėti rengti Klaipėdos rajono teritorijų ribų planus, kuriuose būtų nustatytos ar panaikintos gyvenamosios vietovės, nustatytos ar keistos jų teritorijų ribos, suteikti ar pakeisti pavadinimai gyvenamosioms vietovėms.<text:s/></text:span></text:p>
      <text:p text:style-name="P35"><text:span text:style-name="T36">2</text:span><text:span text:style-name="T37">.</text:span><text:span text:style-name="T38"><text:tab/></text:span><text:span text:style-name="T39">Pavesti Klaipėdos rajono savivaldybės administracijos direktoriui organizuoti gyvenamųjų vietovių teritorijų ribų pažymėjimą plane, naudojantis ortofotografinio žemėlapio su georeferencinio pagrindo informacija ir nekilnojamo turto kadastro žemėlapio informacija.<text:s/></text:span></text:p>
      <text:p text:style-name="P40"><text:span text:style-name="T41">3</text:span><text:span text:style-name="T42">.</text:span><text:span text:style-name="T43"><text:tab/>Sprendimas gali būti skundžiamas Lietuvos Respublikos administracinių bylų teisenos įstatymo nustatyta tvarka.<text:s/></text:span></text:p>
      <text:p text:style-name="P44"/>
      <text:p text:style-name="P45"/>
      <text:p text:style-name="P46"/>
      <text:p text:style-name="P47"><text:span text:style-name="T48">S</text:span><text:span text:style-name="T49">avivaldybės meras</text:span><text:span text:style-name="T50"><text:tab/>V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Stankevičienė</meta:initial-creator>
    <dc:creator>Adlib User</dc:creator>
    <meta:creation-date>2015-03-27T13:46:00Z</meta:creation-date>
    <dc:date>2015-03-27T13:46:00Z</dc:date>
    <meta:print-date>2015-03-27T08:3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80" meta:character-count="1565" meta:row-count="45" meta:non-whitespace-character-count="1396"/>
  </office:meta>
</office:document-meta>
</file>