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1%">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01%">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widows="0" fo:orphans="0" fo:text-align="center" fo:line-height="101%">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center" fo:line-height="101%">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widows="0" fo:orphans="0" fo:line-height="101%">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widows="0" fo:orphans="0" fo:line-height="101%"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1%"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line-height="101%"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font-weight-complex="bold" fo:color="#000000" style:text-position="super 66.6%"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anguage="fi" fo:country="FI"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fo:language="fi" fo:country="FI" style:language-asian="lt" style:country-asian="LT"/>
    </style:style>
    <style:style style:name="T66" style:parent-style-name="DefaultParagraphFont" style:family="text">
      <style:text-properties fo:color="#000000" fo:language="fi" fo:country="FI"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language="fi" fo:country="FI"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SPALIO 19 D. NUTARIMO NR. 1217 „DĖL ĮGALIOJIMŲ SUTEIKIMO ĮGYVENDINANT LIETUVOS RESPUBLIKOS ATSINAUJINANČIŲ IŠTEKLIŲ ENERGETIKOS ĮSTATYMĄ“ PAKEITIMO</text:p>
      <text:p text:style-name="P15"/>
      <text:p text:style-name="P16"><text:span text:style-name="T17">2024 m. liepos 10 d. Nr. 579</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Lietuvos Respublikos Vyriausybės 2011 m. spalio 19 d. nutarimą Nr. 1217 „Dėl įgaliojimų suteikimo įgyvendinant Lietuvos Respublikos atsinaujinančių išteklių energetikos įstatymą“:</text:span></text:p>
      <text:p text:style-name="P27"><text:span text:style-name="T28">1</text:span><text:span text:style-name="T29">. Pakeisti preambulę ir ją išdėstyti taip:</text:span></text:p>
      <text:p text:style-name="P30"><text:span text:style-name="T31">„Vadovaudamasi Lietuvos Respublikos atsinaujinančių išteklių energetikos įstatymo<text:s/></text:span><text:span text:style-name="T32">3 straipsnio 6 dalimi,</text:span><text:span text:style-name="T33"><text:s/>5 straipsnio 2 dalies 3</text:span><text:span text:style-name="T34">, 6</text:span><text:span text:style-name="T35"><text:s/>punktais ir 12–17 punktais, 20 straipsnio 22 dalimi, 22 straipsnio 1,<text:s/></text:span><text:span text:style-name="T36">24, 25</text:span><text:span text:style-name="T37"><text:s/>ir<text:s/></text:span><text:span text:style-name="T38">39<text:s/></text:span><text:span text:style-name="T39">dalimis, 24 straipsnio 1 dalimi, 27 straipsnio 1 ir 2 dalimis, 29 straipsnio 1–4, 11–13 dalimis, 37 straipsnio 3 dalimi, 38 straipsnio 4 dalies 2 ir 3 punktais,<text:s/></text:span><text:span text:style-name="T40">39</text:span><text:span text:style-name="T41">6</text:span><text:span text:style-name="T42"><text:s/>straipsnio 2 dalimi,<text:s/></text:span><text:span text:style-name="T43">45 straipsnio 1 dalimi, 50 straipsnio 1 dalimi,<text:s/></text:span><text:span text:style-name="T44">53 straipsnio 1 ir 3 dalimis</text:span><text:span text:style-name="T45">, 57 straipsnio 3, 4 ir 10 dalimis, 58 straipsnio 1, 6 ir 9 dalimis, 59 straipsnio 1 ir 3 dalimis, 60 straipsnio<text:s/></text:span><text:soft-page-break/><text:span text:style-name="T46">1 ir 2 dalimis, 61 straipsnio 1, 5 ir 6 dalimis, 62 straipsnio 1 ir 2 dalimis, 63</text:span><text:span text:style-name="T47">1</text:span><text:span text:style-name="T48"><text:s/>straipsnio 1 dalimi, Lietuvos Respublikos Vyriausybė</text:span><text:span text:style-name="T49"><text:s/>nutari</text:span><text:span text:style-name="T50">a</text:span><text:span text:style-name="T51">:</text:span><text:span text:style-name="T52">“.</text:span></text:p>
      <text:p text:style-name="P53"><text:span text:style-name="T54">2</text:span><text:span text:style-name="T55">. Pripažinti netekusiu galios 1.1 papunktį.</text:span></text:p>
      <text:p text:style-name="P56"><text:span text:style-name="T57">3</text:span><text:span text:style-name="T58">. Pakeisti 1.2 papunktį ir jį išdėstyti taip:</text:span></text:p>
      <text:p text:style-name="P59"><text:span text:style-name="T60">„</text:span><text:span text:style-name="T61">1.2</text:span><text:span text:style-name="T62">. nustatyti atsinaujinančių išteklių energijos kilmės garantijų (toliau – kilmės garantija) išdavimo, perdavimo, galiojimo panaikinimo, perleidimo, kitų valstybių narių ir trečiųjų valstybių išduotų kilmės garantijų pripažinimo Lietuvos Respublikoje tvarką ir sąlygas, taip pat standartinę kilmės garantijos formą ir pranešti Europos Komisijai apie atsisakymą pripažinti kitos valstybės narės ar trečiosios valstybės išduotą kilmės garantiją ir atsisakymo priežastis;“.</text:span><text:span text:style-name="T63"><text:s/></text:span></text:p>
      <text:p text:style-name="P64"><text:span text:style-name="T65">4</text:span><text:span text:style-name="T66">.<text:s/></text:span><text:span text:style-name="T67">Pakeisti 1.12 papunktį ir jį išdėstyti taip:</text:span></text:p>
      <text:p text:style-name="P68"><text:span text:style-name="T69">„</text:span><text:span text:style-name="T70">1.12</text:span><text:span text:style-name="T71">. nustatyti atsinaujinančių išteklių energijos gamybos įrenginius montuojančių specialistų<text:s/></text:span><text:span text:style-name="T72">kvalifikacinius reikalavimus,<text:s/></text:span><text:span text:style-name="T73">mokymo ir atestavimo tvarką ir šių darbuotojų pareigybių ir profesijų sąrašą;“.</text:span></text:p>
      <text:p text:style-name="P74"><text:span text:style-name="T75">5</text:span><text:span text:style-name="T76">. Pakeisti 1.17 papunktį ir jį išdėstyti taip:</text:span></text:p>
      <text:p text:style-name="P77"><text:span text:style-name="T78">„</text:span><text:span text:style-name="T79">1.17</text:span><text:span text:style-name="T80">. iš konkursą dėl<text:s/></text:span><text:span text:style-name="T81">leidimo naudoti jūrinės teritorijos dalį (dalis) atsinaujinančius energijos išteklius naudojančių elektrinių plėtrai ir eksploatacijai</text:span><text:span text:style-name="T82"><text:s/>laimėjusio (laimėjusių) dalyvio (dalyvių) gauti mokestį išlaidoms, patirtoms Atsinaujinančių išteklių energetikos įstatymo 22 straipsnio 1 ir 3 dalyse numatytiems tyrimams ir kitiems veiksmams atlikti, kompensuoti;“.</text:span></text:p>
      <text:p text:style-name="P83"><text:span text:style-name="T84">6</text:span><text:span text:style-name="T85">. Pakeisti 1.18 papunktį ir jį išdėstyti taip:</text:span></text:p>
      <text:p text:style-name="P86"><text:span text:style-name="T87">„</text:span><text:span text:style-name="T88">1.18</text:span><text:span text:style-name="T89">. atsiradus papildomų elektros energijos gamybos pajėgumų plėtros poreikiui, įvertinti jų įrengimo tikslingumą, prireikus peržiūrėti ar atnaujinti Atsinaujinančių išteklių energetikos įstatymo 22 straipsnio 1 dalyje numatytų tyrimų ir kitų veiksmų rezultatus ir pateikti pasiūlymus Vyriausybei dėl naujo Atsinaujinančių išteklių energetikos įstatymo 5 straipsnio 1 dalies 9 punkte nurodyto Vyriausybės nutarimo priėmimo, tolesnės elektrinių plėtros Lietuvos Respublikos teritorinėje jūroje ir (ar) Lietuvos Respublikos išskirtinėje ekonominėje zonoje Baltijos jūroje koncepcijos ir konkurso organizavimo modelio.</text:span><text:span text:style-name="T90">“</text:span></text:p>
      <text:p text:style-name="P91"><text:span text:style-name="T92">7</text:span><text:span text:style-name="T93">. Pripažinti netekusiais galios 1.19 ir 1.20 papunkčius.</text:span></text:p>
      <text:p text:style-name="P94"><text:span text:style-name="T95">8</text:span><text:span text:style-name="T96">. Pakeisti 4.2 papunktį ir jį išdėstyti taip:</text:span></text:p>
      <text:p text:style-name="P97"><text:span text:style-name="T98">„</text:span><text:span text:style-name="T99">4.2</text:span><text:span text:style-name="T100">. administruoti lėšas, gautas pagal Atsinaujinančių išteklių energetikos įstatymo 22 straipsnio 39 dalį.“</text:span><text:span text:style-name="T101"><text:s/></text:span></text:p>
      <text:p text:style-name="P102"/>
      <text:p text:style-name="P103"/>
      <text:p text:style-name="P104"/>
      <text:p text:style-name="P105"><text:span text:style-name="T106">Ministrė Pirmininkė</text:span><text:span text:style-name="T107"><text:tab/>Ingrida Šimonytė</text:span></text:p>
      <text:p text:style-name="P108"/>
      <text:p text:style-name="P109"/>
      <text:p text:style-name="P110"/>
      <text:p text:style-name="P111"><text:span text:style-name="T112">Energetikos ministras</text:span><text:span text:style-name="T113"><text:tab/>Dainius Kreivy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0:56:00Z</meta:creation-date>
    <dc:date>2024-07-12T10:56:00Z</dc:date>
    <meta:print-date>2019-09-30T12:12:00Z</meta:print-date>
    <meta:template xlink:href="Normal.dotm" xlink:type="simple"/>
    <meta:editing-cycles>2</meta:editing-cycles>
    <meta:editing-duration>PT0S</meta:editing-duration>
    <meta:document-statistic meta:page-count="3" meta:paragraph-count="74" meta:word-count="452" meta:character-count="3499" meta:row-count="222" meta:non-whitespace-character-count="3121"/>
  </office:meta>
</office:document-meta>
</file>