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1666in" fo:text-indent="0.5in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3.12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3.12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3.12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3.12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3.125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3.125in"/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 2012 M. BIRŽELIO 14 D. NUTARIMO NR. XI-2070 „DĖL VYRIAUSIOSIOS RINKIMŲ KOMISIJOS SUDARYMO“ PAKEITIMO</text:span></text:p>
      <text:p text:style-name="P18"/>
      <text:p text:style-name="P19"><text:span text:style-name="T20">2014 m. lapkričio 18 d. Nr. XII-1338</text:span><text:span text:style-name="T21"><text:line-break/>Vilnius</text:span></text:p>
      <text:p text:style-name="P22"/>
      <text:p text:style-name="P23"/>
      <text:p text:style-name="P24"><text:span text:style-name="T25">Lietuvos Respublikos Seimas, vadovaudamasis Lietuvos Respublikos Konstitucijos 67 straipsnio 13 punktu, Lietuvos Respublikos vyriausiosios rinkimų komisijos įstatymo 7 straipsniu</text:span><text:span text:style-name="T26">, 8 straipsnio 4 dalimi ir atsižvelgdamas į<text:s/></text:span><text:span text:style-name="T27">Tėvynės sąjungos-Lietuvos krikščionių demokratų<text:s/></text:span><text:span text:style-name="T28">partijos 2014 m. lapkričio 7 d. teikimą,<text:s/></text:span><text:span text:style-name="T29"><text:line-break/></text:span><text:span text:style-name="T30">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2 straipsnį ir jį išdėstyti taip:</text:span></text:p>
      <text:p text:style-name="P37"><text:span text:style-name="T38">„</text:span><text:span text:style-name="T39">2</text:span><text:span text:style-name="T40"><text:s/>straipsnis.</text:span></text:p>
      <text:p text:style-name="P41"><text:span text:style-name="T42">Sudaryti šią Vyriausiąją rinkimų komisiją:</text:span></text:p>
      <text:p text:style-name="P43"><text:span text:style-name="T44">1</text:span><text:span text:style-name="T45">) Vygantas KASTANAUSKAS</text:span><text:span text:style-name="T46"><text:tab/>– Darbo partijos (leiboristų) atstovas;</text:span></text:p>
      <text:p text:style-name="P47"><text:span text:style-name="T48">2</text:span><text:span text:style-name="T49">) Donatas LAURINAVIČIUS</text:span><text:span text:style-name="T50"><text:tab/>– partijos „Tvarka ir teisingumas“ atstovas;</text:span></text:p>
      <text:p text:style-name="P51"><text:span text:style-name="T52">3</text:span><text:span text:style-name="T53">) Irena MALINAUSKIENĖ<text:s/></text:span><text:span text:style-name="T54"><text:tab/><text:s/></text:span><text:span text:style-name="T55">– „Drąsos kelias“ politinės partijos atstovė;</text:span></text:p>
      <text:p text:style-name="P56"><text:span text:style-name="T57">4</text:span><text:span text:style-name="T58">) Rokas STABINGIS</text:span><text:span text:style-name="T59"><text:tab/><text:s/></text:span><text:span text:style-name="T60"><text:tab/>– Lietuvos Respublikos liberalų sąjūdžio</text:span></text:p>
      <text:p text:style-name="P61"><text:span text:style-name="T62">atstovas;</text:span></text:p>
      <text:p text:style-name="P63"><text:span text:style-name="T64">5</text:span><text:span text:style-name="T65">) Valdemar URBAN</text:span><text:span text:style-name="T66"><text:tab/></text:span><text:span text:style-name="T67"><text:tab/></text:span><text:span text:style-name="T68"><text:tab/>– Lietuvos lenkų rinkimų akcijos atstovas;</text:span></text:p>
      <text:p text:style-name="P69"><text:span text:style-name="T70">6</text:span><text:span text:style-name="T71">) Algis URBONAS</text:span><text:span text:style-name="T72"><text:tab/></text:span><text:span text:style-name="T73"><text:tab/></text:span><text:span text:style-name="T74"><text:tab/>–Tėvynės sąjungos-Lietuvos krikščionių</text:span></text:p>
      <text:p text:style-name="P75"><text:span text:style-name="T76">demokratų<text:s/></text:span><text:span text:style-name="T77">partijos<text:s/></text:span><text:span text:style-name="T78">atstovas;</text:span></text:p>
      <text:p text:style-name="P79"><text:span text:style-name="T80">7</text:span><text:span text:style-name="T81">) Živilė VERBYLAITĖ</text:span><text:span text:style-name="T82"><text:tab/></text:span><text:span text:style-name="T83"><text:tab/>– Lietuvos socialdemokratų partijos atstovė;</text:span></text:p>
      <text:p text:style-name="P84"><text:span text:style-name="T85">8</text:span><text:span text:style-name="T86">) Julius JASAITIS</text:span><text:span text:style-name="T87"><text:tab/></text:span><text:span text:style-name="T88"><text:tab/></text:span><text:span text:style-name="T89"><text:tab/>– Lietuvos teisininkų draugijos teikimu;</text:span></text:p>
      <text:p text:style-name="P90"><text:span text:style-name="T91">9</text:span><text:span text:style-name="T92">) Ligita KLAPAVŠČIUK</text:span><text:span text:style-name="T93"><text:tab/></text:span><text:span text:style-name="T94"><text:tab/>– Lietuvos teisininkų draugijos teikimu;<text:s/></text:span></text:p>
      <text:p text:style-name="P95"><text:span text:style-name="T96">10</text:span><text:span text:style-name="T97">) Laura MATJOŠAITYTĖ</text:span><text:span text:style-name="T98"><text:tab/></text:span><text:span text:style-name="T99"><text:tab/>– Lietuvos teisininkų draugijos teikimu;<text:s/></text:span></text:p>
      <text:p text:style-name="P100"><text:span text:style-name="T101">11</text:span><text:span text:style-name="T102">) Jonas UDRIS</text:span><text:span text:style-name="T103"><text:tab/></text:span><text:span text:style-name="T104"><text:tab/></text:span><text:span text:style-name="T105"><text:tab/>– Lietuvos teisininkų draugijos teikimu;</text:span></text:p>
      <text:p text:style-name="P106"><text:span text:style-name="T107">12</text:span><text:span text:style-name="T108">) Laura GUMULIAUSKIENĖ</text:span><text:span text:style-name="T109"><text:tab/>– Lietuvos Respublikos teisingumo ministro</text:span></text:p>
      <text:p text:style-name="P110"><text:span text:style-name="T111">teikimu;</text:span></text:p>
      <text:p text:style-name="P112"><text:span text:style-name="T113">13</text:span><text:span text:style-name="T114">) Elena MASNEVAITĖ</text:span><text:span text:style-name="T115"><text:tab/></text:span><text:span text:style-name="T116"><text:tab/>– Lietuvos Respublikos teisingumo ministro</text:span></text:p>
      <text:p text:style-name="P117"><text:span text:style-name="T118">teikimu;</text:span></text:p>
      <text:p text:style-name="P119"><text:span text:style-name="T120">14</text:span><text:span text:style-name="T121">) Svetlana MISEVIČIENĖ</text:span><text:span text:style-name="T122"><text:tab/></text:span><text:span text:style-name="T123"><text:tab/>– Lietuvos Respublikos teisingumo ministro</text:span></text:p>
      <text:p text:style-name="P124"><text:span text:style-name="T125">teikimu;</text:span></text:p>
      <text:p text:style-name="P126"><text:span text:style-name="T127">15</text:span><text:span text:style-name="T128">) Justinas ŽILINSKAS</text:span><text:span text:style-name="T129"><text:tab/></text:span><text:span text:style-name="T130"><text:tab/>– Lietuvos Respublikos teisingumo ministro</text:span></text:p>
      <text:p text:style-name="P131">teikimu.“</text:p>
      <text:p text:style-name="P132"/>
      <text:p text:style-name="P133"><text:span text:style-name="T134">2</text:span><text:span text:style-name="T135"><text:s/>straipsnis.</text:span></text:p>
      <text:p text:style-name="P136"><text:span text:style-name="T137">Nustatyti, kad Vyriausiosios rinkimų komisijos narys Algis URBONAS prisiekia Lietuvos Respublikos Seime 2014 m. lapkričio 20 d.</text:span></text:p>
      <text:p text:style-name="P138"/>
      <text:p text:style-name="P139"/>
      <text:p text:style-name="P140"/>
      <text:p text:style-name="P141"/>
      <text:p text:style-name="P142">Seimo Pirmininkė<text:span text:style-name="T143"><text:tab/></text:span>Loreta Grauž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18T13:06:00Z</meta:creation-date>
    <dc:date>2014-11-18T13:06:00Z</dc:date>
    <meta:print-date>2014-11-18T09:45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211" meta:character-count="1952" meta:row-count="136" meta:non-whitespace-character-count="1778"/>
  </office:meta>
</office:document-meta>
</file>