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margin-left="1.0416in" fo:text-indent="-0.25in">
        <style:tab-stops>
          <style:tab-stop style:type="left" style:position="-0.2541in"/>
        </style:tab-stops>
      </style:paragraph-properties>
    </style:style>
    <style:style style:name="T2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margin-left="1.0416in" fo:text-indent="-0.25in">
        <style:tab-stops>
          <style:tab-stop style:type="left" style:position="-0.2541in"/>
        </style:tab-stops>
      </style:paragraph-properties>
    </style:style>
    <style:style style:name="T3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line-height="150%" fo:margin-left="1.0416in" fo:text-indent="-0.25in">
        <style:tab-stops/>
      </style:paragraph-properties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margin-left="1.0416in" fo:text-indent="-0.25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line-height="150%" fo:text-indent="0.787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margin-left="1.0416in" fo:text-indent="-0.25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787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margin-left="1.0416in" fo:text-indent="-0.25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text-align="justify" fo:line-height="150%" fo:text-indent="0.7916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margin-left="1.0416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787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787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 fo:text-indent="0.7875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95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96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97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98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>BIRŠTONO SAVIVALDYBĖS <text:s/>TARYBA</text:p>
      <text:p text:style-name="P9"/>
      <text:p text:style-name="P10">SPRENDIMAS</text:p>
      <text:p text:style-name="P11">DĖL BIRŠTONO SAVIVALDYBĖS TARYBOS 2011 M. KOVO 25 D. SPRENDIMO NR. TS-62 „DĖL SANATORINIO (ANTIRECIDYVINIO) GYDYMO IŠLAIDŲ KOMPENSAVIMO ASMENIMS, DALYVAVUSIEMS LIKVIDUOJANT ČERNOBYLIO ATOMINĖS ELEKTRINĖS AVARIJOS PADARINIUS, TVARKOS APRAŠO PATVIRTINIMO“ PAKEITIMO</text:p>
      <text:p text:style-name="P12"/>
      <text:p text:style-name="P13"><text:span text:style-name="T14">2018 m</text:span><text:span text:style-name="T15">. balandžio 30 d. Nr. TS-61<text:s/></text:span></text:p>
      <text:p text:style-name="P16">Birštonas</text:p>
      <text:p text:style-name="P17"/>
      <text:p text:style-name="P18"/>
      <text:p text:style-name="P19"/>
      <text:p text:style-name="P20"><text:span text:style-name="T21">Vadovaudamasi Lietuvos Respublikos vietos savivaldos įstatymo 18 straipsnio 1 dalimi <text:s text:c="2"/>ir Birštono savivaldybės tarybos 2015 m. gruodžio 22 d. sprendimu Nr. TS-265 „Dėl Birštono savivaldybės administracijos struktūros, patvirtintos Birštono savivaldybės tarybos 2014 m. sausio 24 d. sprendimu Nr. TS-3, keitimo“, Birštono savivaldybės taryba <text:s/>n u s p r e n d ž i a:</text:span></text:p>
      <text:p text:style-name="P22"><text:span text:style-name="T23">Pakeisti Birštono savivaldybės Sanatorinio (antirecidyvinio) gydymo išlaidų kompensavimo asmenims, dalyvavusiems likviduojant Černobylio atominės elektrinės avarijos padarinius, tvarkos aprašo, patvirtinto Birštono savivaldybės tarybos 2011 m. kovo 25 d. sprendimu Nr. TS-62 „Dėl sanatorinio (antirecidyvinio) gydymo išlaidų kompensavimo asmenims, dalyvavusiems likviduojant Černobylio atominės elektrinės avarijos padarinius, tvarkos aprašo patvirtinimo“:</text:span></text:p>
      <text:p text:style-name="P24"><text:span text:style-name="T25">1</text:span><text:span text:style-name="T26">.</text:span><text:span text:style-name="T27"><text:tab/>2 punktą ir jį išdėstyti taip:<text:s/></text:span></text:p>
      <text:p text:style-name="P28"><text:span text:style-name="T29">„</text:span><text:span text:style-name="T30">2</text:span><text:span text:style-name="T31">. Šis tvarkos aprašas parengtas, atsižvelgiant į Lietuvos Respublikos Vyriausybės 1998 m. vasario 18 d. nutarimą Nr. 198 „Dėl vienkartinių kompensacijų ir lengvatų asmenims, patyrusiems žalą likviduojant Černobylio atominės elektrinės avarijos padarinius“</text:span><text:span text:style-name="T32">.</text:span></text:p>
      <text:p text:style-name="P33"><text:span text:style-name="T34">2</text:span><text:span text:style-name="T35">.</text:span><text:span text:style-name="T36"><text:tab/>7 punktą ir jį išdėstyti taip:</text:span></text:p>
      <text:p text:style-name="P37"><text:span text:style-name="T38">„</text:span><text:span text:style-name="T39">7.</text:span><text:span text:style-name="T40"><text:s/>Asmenys, pageidaujantys, kad būtų kompensuojamos jų sanatorinio (antirecidyvinio) gydymo išlaidos, Birštono savivaldybės administracijos Socialinės paramos skyriui turi pateikti šiuos dokumentus:</text:span><text:span text:style-name="T41">“</text:span></text:p>
      <text:p text:style-name="P42"><text:span text:style-name="T43">3</text:span><text:span text:style-name="T44">.</text:span><text:span text:style-name="T45"><text:tab/>8 punktą ir jį išdėstyti taip:</text:span></text:p>
      <text:p text:style-name="P46"><text:span text:style-name="T47">„</text:span><text:span text:style-name="T48">8</text:span><text:span text:style-name="T49">. Asmenų prašymus dėl sanatorinio (antirecidyvinio) gydymo išlaidų kompensavimo svarsto Socialinių reikalų komisija prie Socialinės paramos</text:span><text:span text:style-name="T50"><text:s/></text:span><text:span text:style-name="T51">skyriaus.“</text:span></text:p>
      <text:p text:style-name="P52"><text:span text:style-name="T53">4</text:span><text:span text:style-name="T54">.</text:span><text:span text:style-name="T55"><text:tab/></text:span><text:span text:style-name="T56">9 punktą ir jį išdėstyti taip:</text:span></text:p>
      <text:p text:style-name="P57"><text:span text:style-name="T58">„</text:span><text:span text:style-name="T59">9</text:span><text:span text:style-name="T60">. Apie priimtą sprendimą dėl sanatorinio (antirecidyvinio) gydymo išlaidų kompensavimo Socialinės paramos skyrius raštu informuoja pareiškėją <text:s/>per 5 darbo dienas nuo sprendimo priėmimo.“</text:span></text:p>
      <text:p text:style-name="P61"><text:span text:style-name="T62">5</text:span><text:span text:style-name="T63">.</text:span><text:span text:style-name="T64"><text:tab/>10 punktą ir jį išdėstyti taip:</text:span></text:p>
      <text:p text:style-name="P65"><text:span text:style-name="T66">„</text:span><text:span text:style-name="T67">10</text:span><text:span text:style-name="T68">. Asmuo, gavęs teigiamą atsakymą iš Socialinės paramos skyriaus dėl sanatorinio (antirecidyvinio) gydymo išlaidų kompensavimo, kreipiasi į VšĮ Birštono pirminės sveikatos priežiūros centrą ar kitą gydymo įstaigą į savo šeimos gydytoją dėl siuntimo sanatoriniam (antirecidyviniui) gydymui.<text:s/></text:span></text:p>
      <text:p text:style-name="P69"><text:span text:style-name="T70">6</text:span><text:span text:style-name="T71">.</text:span><text:span text:style-name="T72"><text:tab/></text:span><text:span text:style-name="T73">11 punktą ir jį išdėstyti taip:</text:span></text:p>
      <text:p text:style-name="P74"><text:span text:style-name="T75">„</text:span><text:span text:style-name="T76">11.</text:span><text:span text:style-name="T77"><text:s/>Sanatorinio (antirecidyvinio) gydymo išlaidos kompensuojamos Savivaldybės administracijos direktoriaus įsakymu, atsižvelgus į Socialinių reikalų komisijos prie Socialinės paramos skyriaus rekomendacijas.“</text:span></text:p>
      <text:p text:style-name="P78"><text:span text:style-name="T79">7</text:span><text:span text:style-name="T80">.</text:span><text:span text:style-name="T81"><text:tab/>12 punktą ir jį išdėstyti taip:</text:span></text:p>
      <text:p text:style-name="P82"><text:span text:style-name="T83">„</text:span><text:span text:style-name="T84">12</text:span><text:span text:style-name="T85">. Savivaldybės administracijos direktoriaus įsakymą dėl sanatorinio (antirecidyvinio) gydymo išlaidų kompensavimo per 5 darbo dienas nuo asmens pranešimo apie siuntimo sanatoriniam (antirecidyviniui) gydymui gavimą paruošia Savivaldybės gydytojas ir išsiunčia įsakymo kopiją pareiškėjui.“</text:span></text:p>
      <text:p text:style-name="P86"><text:span text:style-name="T87">8</text:span><text:span text:style-name="T88">. Papildyti 20 punktu:</text:span></text:p>
      <text:p text:style-name="P89"><text:span text:style-name="T90">„</text:span><text:span text:style-name="T91">20</text:span><text:span text:style-name="T92">. Šios tvarkos aprašo vykdymą kontroliuoja Savivaldybės centralizuoto vidaus audito skyrius.“</text:span></text:p>
      <text:p text:style-name="P93"><text:span text:style-name="T94">Šis sprendimas gali būti skundžiamas Lietuvos Respublikos administracinių bylų teisenos įstatymo nustatyta tvarka.</text:span></text:p>
      <text:p text:style-name="P95"/>
      <text:p text:style-name="P96"/>
      <text:p text:style-name="P97"/>
      <text:p text:style-name="P98"><text:span text:style-name="T99">Savivaldybės merė</text:span><text:span text:style-name="T100"><text:tab/></text:span><text:span text:style-name="T101"><text:tab/></text:span><text:span text:style-name="T102"><text:tab/></text:span><text:span text:style-name="T103"><text:tab/></text:span><text:span text:style-name="T104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05-03T09:50:00Z</meta:creation-date>
    <dc:date>2018-05-03T09:50:00Z</dc:date>
    <meta:print-date>2018-05-02T06:56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418" meta:character-count="3322" meta:row-count="228" meta:non-whitespace-character-count="2970"/>
  </office:meta>
</office:document-meta>
</file>