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ATASKAITŲ AUDITO ĮSTATYMO NR. VIII-1227 2, 10 IR 20 STRAIPSNIŲ PAKEITIMO ĮSTATYMO NR. XIV-2547 PRIPAŽINIMO NETEKUSIU GALIOS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pažinimas netekusiu galios</text:span></text:p>
        <text:p text:style-name="P36"><text:span text:style-name="T37">Pripažinti netekusiu galios Lietuvos Respublikos<text:s/></text:span><text:span text:style-name="T38">finansinių ataskaitų audito įstatymo Nr. VIII-1227 2, 10 ir 20 straipsnių pakeitimo įstatymą Nr.<text:s/></text:span><text:span text:style-name="T39">XIV-2547</text:span><text:span text:style-name="T40">.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 2024 m. liepos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3:38:00Z</meta:creation-date>
    <dc:date>2024-06-30T13:38:00Z</dc:date>
    <meta:print-date>2024-06-25T12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27" meta:row-count="19" meta:non-whitespace-character-count="551"/>
  </office:meta>
</office:document-meta>
</file>