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4326in"/>
    </style:style>
    <style:style style:name="TableColumn42" style:family="table-column">
      <style:table-column-properties style:column-width="1.1652in"/>
    </style:style>
    <style:style style:name="TableColumn43" style:family="table-column">
      <style:table-column-properties style:column-width="2.4881in"/>
    </style:style>
    <style:style style:name="TableColumn44" style:family="table-column">
      <style:table-column-properties style:column-width="0.8875in"/>
    </style:style>
    <style:style style:name="TableColumn45" style:family="table-column">
      <style:table-column-properties style:column-width="0.9569in"/>
    </style:style>
    <style:style style:name="TableColumn46" style:family="table-column">
      <style:table-column-properties style:column-width="0.7486in"/>
    </style:style>
    <style:style style:name="Table40" style:family="table">
      <style:table-properties style:width="6.6791in" style:rel-width="100%" fo:margin-left="-0.0069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0006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0.018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P56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P57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0.018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P69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P70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71" style:parent-style-name="Normal" style:family="paragraph">
      <style:paragraph-properties fo:margin-right="-0.0006in">
        <style:tab-stops>
          <style:tab-stop style:type="left" style:position="4.8236in"/>
        </style:tab-stops>
      </style:paragraph-properties>
    </style:style>
    <style:style style:name="P72" style:parent-style-name="Normal" style:family="paragraph">
      <style:paragraph-properties fo:margin-right="-0.0006in">
        <style:tab-stops>
          <style:tab-stop style:type="left" style:position="4.8236in"/>
        </style:tab-stops>
      </style:paragraph-properties>
    </style:style>
    <style:style style:name="P73" style:parent-style-name="Normal" style:family="paragraph">
      <style:paragraph-properties fo:margin-right="-0.0006in">
        <style:tab-stops>
          <style:tab-stop style:type="left" style:position="4.8236in"/>
        </style:tab-stops>
      </style:paragraph-properties>
      <style:text-properties fo:color="#000000"/>
    </style:style>
    <style:style style:name="P74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</text:span><text:span text:style-name="T17"><text:s/>DIREKTORIAUS 2019 M. GRUODŽIO 23 D. ĮSAKYMO NR. B1-963 „DĖL PASIENIO VETERINARIJOS POSTŲ<text:s/></text:span><text:span text:style-name="T18">SĄRAŠO IR<text:s/></text:span><text:span text:style-name="T19">NEGYVŪNINIO MAISTO IR PAŠARŲ<text:s/></text:span><text:span text:style-name="T20">KONTROLĖS PUNKTŲ</text:span><text:span text:style-name="T21">, TOLESNIO VEŽIMO PUNKTŲ, IŠLEIDIMO Į LAISVĄ APYVARTĄ PUNKTŲ SĄRAŠO</text:span><text:span text:style-name="T22"><text:s/>PATVIRTINIMO“ PAKEITIMO</text:span></text:p>
      <text:p text:style-name="P23"/>
      <text:p text:style-name="P24"><text:span text:style-name="T25">2025 m. sausio 22 d. Nr.<text:s/></text:span><text:span text:style-name="T26">B1-32</text:span></text:p>
      <text:p text:style-name="P27">Vilnius</text:p>
      <text:p text:style-name="P28"/>
      <text:p text:style-name="P29"/>
      <text:p text:style-name="P30"><text:span text:style-name="T31">P a</text:span><text:span text:style-name="T32"><text:s/>k e i č i u<text:s/></text:span><text:span text:style-name="T33">Negyvūninio maisto ir pašarų </text:span><text:span text:style-name="T34">kontrolės punktų</text:span><text:span text:style-name="T35">, tolesnio vežimo punktų, išleidimo į laisvą apyvartą punktų</text:span><text:span text:style-name="T36"> sąrašo</text:span><text:span text:style-name="T37">,</text:span><text:span text:style-name="T38"><text:s/>patvirtinto Valstybinės maisto ir veterinarijos tarnybos direktoriaus 2019 m. gruodžio 23 d. įsakymu Nr. B1-963 „Dėl Pasienio veterinarijos postų sąrašo ir Negyvūninio maisto ir pašarų kontrolės punktų, tolesnio vežimo punktų, išleidimo į laisvą apyvartą punktų sąrašo patvirtinimo“, 79 punktą ir jį išdėstau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79.</text:span></text:p>
          </table:table-cell>
          <table:table-cell table:style-name="TableCell51">
            <text:p text:style-name="P52"><text:span text:style-name="T53">UAB „Žuvies šaldytuvai“</text:span></text:p>
          </table:table-cell>
          <table:table-cell table:style-name="TableCell54">
            <text:p text:style-name="P55">A. Graičiūno g. 22, Vilnius,</text:p>
            <text:p text:style-name="P56">Tel. +370 612 10911</text:p>
            <text:soft-page-break/>
            <text:p text:style-name="P57">El. p. zuvies.saldytuvai@gmail.com, www.zsaldytuvai.lt</text:p>
          </table:table-cell>
          <table:table-cell table:style-name="TableCell58">
            <text:p text:style-name="P59"><text:span text:style-name="T60">LT0010</text:span></text:p>
          </table:table-cell>
          <table:table-cell table:style-name="TableCell61">
            <text:p text:style-name="Normal"><text:span text:style-name="T62">PNAO-HC(food)-</text:span><text:span text:style-name="T63"><text:s/>NT-</text:span><text:soft-page-break/><text:span text:style-name="T64">T(FR)</text:span><text:span text:style-name="T65">(2)),</text:span><text:span text:style-name="T66"><text:s/>PNAO-NHC(feed)-NT-T(FR)(2))</text:span></text:p>
          </table:table-cell>
          <table:table-cell table:style-name="TableCell67">
            <text:p text:style-name="P68">KP</text:p>
            <text:p text:style-name="P69">TVP“</text:p>
          </table:table-cell>
        </table:table-row>
      </table:table>
      <text:p text:style-name="P70"/>
      <text:p text:style-name="P71"/>
      <text:p text:style-name="P72"/>
      <text:p text:style-name="P73">Direktorė<text:tab/>Audronė Mikalauskienė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5-01-22T08:15:00Z</meta:creation-date>
    <dc:date>2025-01-22T08:15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138" meta:character-count="1100" meta:row-count="61" meta:non-whitespace-character-count="986"/>
  </office:meta>
</office:document-meta>
</file>