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" style:parent-style-name="Normal" style:family="paragraph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<text:span text:style-name="T19">2023 m. rugpjūčio<text:s/></text:span><text:span text:style-name="T20">8</text:span><text:span text:style-name="T21"><text:s/>d. Nr. V-904</text:span></text:p>
      <text:p text:style-name="P22">Vilnius</text:p>
      <text:p text:style-name="Normal"/>
      <text:p text:style-name="P23"/>
      <text:p text:style-name="P24"><text:span text:style-name="T25">P a k e i č i u <text:s/>Ekspertų sąrašą, patvirtintą Lietuvos Respublikos sveikatos apsaugos ministro 2020 m. vasario 17 d. įsakymu Nr. V-176 „Dėl Ekspertų sąrašo patvirtinimo“, ir jį papildau 18.5 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8.5.</text:span></text:p>
          </table:table-cell>
          <table:table-cell table:style-name="TableCell35">
            <text:p text:style-name="P36">Ilona Padvelskienė<text:s/></text:p>
          </table:table-cell>
          <table:table-cell table:style-name="TableCell37">
            <text:p text:style-name="P38">2008 m. liepos 24 d.</text:p>
            <text:p text:style-name="P39"/>
          </table:table-cell>
          <table:table-cell table:style-name="TableCell40">
            <text:p text:style-name="P41">MPL-11419</text:p>
          </table:table-cell>
          <table:table-cell table:style-name="TableCell42">
            <text:p text:style-name="Normal"><text:span text:style-name="T43">Gydytojas onkologas chemoterapeutas</text:span><text:span text:style-name="T44">“</text:span></text:p>
          </table:table-cell>
        </table:table-row>
      </table:table>
      <text:p text:style-name="Normal"/>
      <text:p text:style-name="P45"/>
      <text:p text:style-name="P46"/>
      <text:p text:style-name="P47"/>
      <text:p text:style-name="P48">Švietimo, mokslo ir sporto ministras,<text:s/></text:p>
      <text:p text:style-name="P49">pavaduojantis sveikatos apsaugos ministrą<text:tab/><text:tab/><text:tab/><text:s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8-08T05:11:00Z</meta:creation-date>
    <dc:date>2023-08-08T05:11:00Z</dc:date>
    <meta:template xlink:href="Normal.dotm" xlink:type="simple"/>
    <meta:editing-cycles>2</meta:editing-cycles>
    <meta:editing-duration>PT0S</meta:editing-duration>
    <meta:document-statistic meta:page-count="1" meta:paragraph-count="28" meta:word-count="80" meta:character-count="656" meta:row-count="43" meta:non-whitespace-character-count="604"/>
  </office:meta>
</office:document-meta>
</file>