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FINANSINIO TARPININKAVIMO ĮMONĖS VEIKLOS STATISTINĖS ATASKAITOS F-03 (KETVIRTINĖS) STATISTINIO FORMULIARO PATVIRTINIMO</text:p>
      <text:p text:style-name="P10"/>
      <text:p text:style-name="P11">2023 m. gruodžio 21 d. Nr. DĮ-302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 punktu 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 m. gegužės 21 d. Europos Parlamento ir Tarybos reglamentą (EB) Nr. 549/2013 dėl Europos nacionalinių ir regioninių sąskaitų sistemos Europos Sąjungoje, su paskutiniais pakeitimais, padarytais 2023 m. kovo 15 d. Europos Parlamento ir Tarybos reglamentu (ES) 2023/734,<text:s/></text:span><text:span text:style-name="T17">Lietuvos Respublikos Vyriausybės 2001 m. gegužės 16 d. nutarimą Nr. 569 „Dėl Lietuvos makroekonominės ir su ja susijusios statistikos rengimo“</text:span><text:span text:style-name="T18">:</text:span></text:p>
      <text:p text:style-name="P19">1.<text:tab/><text:span text:style-name="T20">Tvirtinu</text:span><text:s/>Finansinio tarpininkavimo įmonės veiklos statistinės ataskaitos F-03 (ketvirtinės) statistinį formuliarą (pridedama).</text:p>
      <text:p text:style-name="P21">2.<text:tab/><text:span text:style-name="T22">Pripažįstu</text:span><text:s/>netekusiu galios Lietuvos statistikos departamento generalinio direktoriaus 2021 m. gruodžio 23 d. įsakymą Nr. DĮ-364 „Dėl Finansinio tarpininkavimo įmonės veiklos statistinės ataskaitos F-03 (ketvirtinės) statistinio formuliaro patvirtinimo“.</text:p>
      <text:p text:style-name="P23">3.<text:tab/><text:span text:style-name="T24">Nustata</text:span>u, kad šis įsakymas įsigalioja 2024 m. balandžio 1 d.</text:p>
      <text:p text:style-name="P25"/>
      <text:p text:style-name="P26"/>
      <text:p text:style-name="P27"/>
      <text:p text:style-name="P28"><text:span text:style-name="T29">Generalinė direktorė</text:span><text:span text:style-name="T3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21T15:42:00Z</meta:creation-date>
    <dc:date>2023-12-21T15:42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40" meta:character-count="1786" meta:row-count="74" meta:non-whitespace-character-count="1564"/>
  </office:meta>
</office:document-meta>
</file>