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5909in" fo:margin-right="-0.000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fo:letter-spacing="0.0555in" style:font-size-complex="12pt"/>
    </style:style>
    <style:style style:name="T57" style:parent-style-name="DefaultParagraphFont" style:family="text">
      <style:text-properties fo:letter-spacing="0.0555in" style:font-size-complex="12pt"/>
    </style:style>
    <style:style style:name="P5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-0.0006in" fo:text-indent="0.5784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006in" fo:text-indent="0.5784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fo:letter-spacing="0.055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21 m. gruodžio 31 d. ĮSAKYMO NR. V-536 „DĖL PREVENCINIŲ PRIEMONIŲ TAIKYMO GRUPĖS DARBUOTOJŲ ATLEIDIMO ATVEJAIS METODIKOS PATVIRTINIMO” PAKEITIMO</text:span></text:p>
      <text:p text:style-name="P20"/>
      <text:p text:style-name="P21">2023 m. gruodžio 29 d. Nr. V-264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Prevencinių priemonių taikymo grupės darbuotojų atleidimo atvejais metodiką, patvirtintą Užimtumo tarnybos prie Lietuvos Respublikos socialinės apsaugos ir darbo ministerijos direktoriaus 2021 m. gruodžio 31 d. įsakymu Nr. V-536 „Dėl Prevencinių priemonių taikymo grupės darbuotojų atleidimo atvejais metodikos patvirtinimo“ (toliau – Metodika):</text:span></text:p>
      <text:p text:style-name="P30"><text:span text:style-name="T31">1.1</text:span><text:span text:style-name="T32">. Pakeičiu Metodikos 14</text:span><text:span text:style-name="T33"><text:s/>punktą ir jį išdėstau taip:</text:span></text:p>
      <text:p text:style-name="P34"><text:span text:style-name="T35">„</text:span><text:span text:style-name="T36">14</text:span><text:span text:style-name="T37">. Paslaugų organizavimo departamentas gautus Pranešimus ne vėliau kaip iki kito mėnesio 10 d. paskelbia Užimtumo tarnybos interneto svetainėje, nurodant: įmonės pavadinimą, veiklos sritis, Pranešimo gavimo datą, numatomų atleisti darbuotojų skaičių.</text:span><text:span text:style-name="T38">“;</text:span></text:p>
      <text:p text:style-name="P39"><text:span text:style-name="T40">1.2</text:span><text:span text:style-name="T41">. Pakeičiu Metodikos 17 punktą ir jį išdėstau taip:<text:s/></text:span></text:p>
      <text:p text:style-name="P42"><text:span text:style-name="T43">„</text:span><text:span text:style-name="T44">17</text:span><text:span text:style-name="T45">. Klientų aptarnavimo departamento paslaugų darbdaviams koordinatorius iki kiekvienų metų vasario 10 d. ir rugpjūčio 10 d., apibendrintą Prevencinių priemonių įgyvendinimo stebėsenos ataskaitą pateikia<text:s/></text:span><text:span text:style-name="T46">Paslaugų organizavimo departamentui.</text:span><text:span text:style-name="T47">“;</text:span></text:p>
      <text:p text:style-name="P48"><text:span text:style-name="T49">1.3</text:span><text:span text:style-name="T50">. Pakeičiu Metodikos 18 punktą ir jį išdėstau taip:<text:s/></text:span></text:p>
      <text:p text:style-name="P51"><text:span text:style-name="T52">„</text:span><text:span text:style-name="T53">18</text:span><text:span text:style-name="T54">. Paslaugų organizavimo departamentas ne vėliau kaip iki kiekvienų metų kovo 31 d. atlieka prevencinių priemonių taikymo vertinimą, aptaria rezultatus su Klientų aptarnavimo departamentų paslaugų darbdaviams koordinatoriais.“.</text:span></text:p>
      <text:p text:style-name="P55"><text:span text:style-name="T56">2</text:span><text:span text:style-name="T57">.Pavedu:</text:span></text:p>
      <text:p text:style-name="P58"><text:span text:style-name="T59">2.1</text:span><text:span text:style-name="T60">. Teisės skyriui organizuoti šio įsakymo paskelbimą Teisės aktų registre ir Užimtumo tarnybos interneto svetainėje;</text:span></text:p>
      <text:p text:style-name="P61"><text:span text:style-name="T62">2.2</text:span><text:span text:style-name="T63">. įsakymo kontrolę vykdyti direktoriaus pavaduotojui pagal kompetenciją.</text:span></text:p>
      <text:p text:style-name="P64"><text:span text:style-name="T65">3</text:span><text:span text:style-name="T66">.<text:s/></text:span><text:span text:style-name="T67">Nustatau</text:span><text:span text:style-name="T68">, kad šis įsakymas įsigalioja 2024 m. sausio 1 d.</text:span></text:p>
      <text:p text:style-name="P69"/>
      <text:p text:style-name="P70"><text:span text:style-name="T71">Direkto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4-01-02T11:21:00Z</meta:creation-date>
    <dc:date>2024-01-02T11:21:00Z</dc:date>
    <meta:print-date>2019-11-15T15:21:00Z</meta:print-date>
    <meta:template xlink:href="Normal.dotm" xlink:type="simple"/>
    <meta:editing-cycles>2</meta:editing-cycles>
    <meta:editing-duration>PT0S</meta:editing-duration>
    <meta:user-defined meta:name="ContentTypeId">0x010100F8D8A73713339F488639D8A76C5E1A31</meta:user-defined>
    <meta:user-defined meta:name="MediaServiceImageTags"/>
    <meta:document-statistic meta:page-count="3" meta:paragraph-count="11" meta:word-count="252" meta:character-count="2003" meta:row-count="55" meta:non-whitespace-character-count="1762"/>
  </office:meta>
</office:document-meta>
</file>