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902in"/>
          <style:tab-stop style:type="left" style:position="1.7208in"/>
        </style:tab-stops>
      </style:paragraph-properties>
      <style:text-properties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size-complex="12pt" fo:language="en" fo:country="US"/>
    </style:style>
    <style:style style:name="P20" style:parent-style-name="Normal" style:family="paragraph">
      <style:paragraph-properties fo:text-align="justify" fo:line-height="115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7875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15%" fo:text-indent="0.787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>PRIENŲ RAJONO SAVIVALDYBĖS TARYBA</text:p>
      <text:p text:style-name="P12"/>
      <text:p text:style-name="P13">SPRENDIMAS</text:p>
      <text:p text:style-name="P14">DĖL PRIENŲ RAJONO SAVIVALDYBĖS VIETINĖS REIKŠMĖS KELIŲ IR GATVIŲ SĄRAŠO PATVIRTINIMO</text:p>
      <text:p text:style-name="P15"/>
      <text:p text:style-name="P16">2023 m. balandžio 13 d. Nr. T3-97</text:p>
      <text:p text:style-name="P17">Prienai</text:p>
      <text:p text:style-name="P18"/>
      <text:p text:style-name="P19"/>
      <text:p text:style-name="P20"><text:span text:style-name="T21">Vadovaudamasi Lietuvos Respublikos<text:s/></text:span><text:span text:style-name="T22">vietos savivaldos įstatymo 6 straipsnio 32 punktu,<text:s/></text:span><text:span text:style-name="T23">Lietuvos Respublikos kelių įstatymo 4 straipsnio 3 dalimi ir 6 straipsnio 4 dalimi</text:span><text:span text:style-name="T24">, Prien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Patvirtinti<text:s/></text:span>Prienų rajono savivaldybės vietinės reikšmės kelių ir gatvių sąrašą<text:s/><text:span text:style-name="T30">(pridedama).</text:span></text:p>
      <text:p text:style-name="P31"><text:span text:style-name="T32">2</text:span><text:span text:style-name="T33">. Pripažinti netekusiu galios Prienų rajono savivaldybės tarybos 2021 m. liepos 1 d. sprendimą Nr. T3-162 „Dėl Prienų rajono savivaldybės vietinės reikšmės kelių ir gatvių sąrašo patvirtinimo“ su visais pakeitimais ir papildymais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2-02T07:57:00Z</meta:creation-date>
    <dc:date>2024-12-02T07:57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796" meta:row-count="15" meta:non-whitespace-character-count="692"/>
  </office:meta>
</office:document-meta>
</file>