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TimesLT" fo:font-size="13pt" style:font-size-asian="13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7875in"/>
        </style:tab-stops>
      </style:paragraph-properties>
    </style:style>
    <style:style style:name="P45" style:parent-style-name="Normal" style:family="paragraph">
      <style:paragraph-properties fo:text-align="justify" fo:line-height="150%">
        <style:tab-stops>
          <style:tab-stop style:type="left" style:position="0.7875in"/>
        </style:tab-stops>
      </style:paragraph-properties>
    </style:style>
    <style:style style:name="P46" style:parent-style-name="Normal" style:family="paragraph">
      <style:paragraph-properties fo:text-align="justify" fo:line-height="150%">
        <style:tab-stops>
          <style:tab-stop style:type="left" style:position="0.7875in"/>
        </style:tab-stops>
      </style:paragraph-properties>
    </style:style>
    <style:style style:name="P47" style:parent-style-name="Normal" style:family="paragraph">
      <style:paragraph-properties fo:text-align="justify" fo:line-height="150%">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0.475in" fo:text-indent="2.675in" style:page-number="1">
        <style:tab-stops/>
      </style:paragraph-properties>
      <style:text-properties style:font-size-complex="12pt" style:language-asian="lt" style:country-asian="LT"/>
    </style:style>
    <style:style style:name="P65" style:parent-style-name="Normal" style:family="paragraph">
      <style:paragraph-properties fo:margin-left="0.475in" fo:text-indent="2.675in">
        <style:tab-stops/>
      </style:paragraph-properties>
      <style:text-properties style:font-size-complex="12pt" style:language-asian="lt" style:country-asian="LT"/>
    </style:style>
    <style:style style:name="P66" style:parent-style-name="Normal" style:family="paragraph">
      <style:paragraph-properties fo:margin-left="0.475in" fo:text-indent="2.675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style="italic" style:font-style-asian="italic"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4923in"/>
        </style:tab-stops>
      </style:paragraph-properties>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492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92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fo:line-height="150%">
        <style:tab-stops>
          <style:tab-stop style:type="left" style:position="0.4923in"/>
        </style:tab-stops>
      </style:paragraph-properties>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492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492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492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492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492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style:tab-stops>
          <style:tab-stop style:type="left" style:position="0.4923in"/>
        </style:tab-stops>
      </style:paragraph-properties>
    </style:style>
    <style:style style:name="P189" style:parent-style-name="Normal" style:family="paragraph">
      <style:paragraph-properties fo:text-align="center">
        <style:tab-stops>
          <style:tab-stop style:type="left" style:position="0.4923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ab-stops>
          <style:tab-stop style:type="left" style:position="0.492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style:tab-stops>
          <style:tab-stop style:type="left" style:position="0.4923in"/>
        </style:tab-stops>
      </style:paragraph-properties>
    </style:style>
    <style:style style:name="P255" style:parent-style-name="Normal" style:family="paragraph">
      <style:paragraph-properties fo:text-align="center">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style:tab-stops>
          <style:tab-stop style:type="left" style:position="0.4923in"/>
        </style:tab-stops>
      </style:paragraph-properties>
    </style:style>
    <style:style style:name="P284" style:parent-style-name="Normal" style:family="paragraph">
      <style:paragraph-properties fo:text-align="center">
        <style:tab-stops>
          <style:tab-stop style:type="left" style:position="0.4923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492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ab-stops>
          <style:tab-stop style:type="left" style:position="0.4923in"/>
        </style:tab-stops>
      </style:paragraph-properties>
    </style:style>
    <style:style style:name="P297" style:parent-style-name="Normal" style:family="paragraph">
      <style:paragraph-properties fo:text-align="center">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ab-stops>
          <style:tab-stop style:type="left" style:position="0.4923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line-height="150%">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text-align="justify" fo:margin-left="4in" style:page-number="1">
        <style:tab-stops>
          <style:tab-stop style:type="left" style:position="-3.5076in"/>
        </style:tab-stops>
      </style:paragraph-properties>
      <style:text-properties style:font-size-complex="12pt" style:language-asian="lt" style:country-asian="LT"/>
    </style:style>
    <style:style style:name="P329" style:parent-style-name="Normal" style:family="paragraph">
      <style:paragraph-properties fo:text-align="justify" fo:margin-left="4in">
        <style:tab-stops>
          <style:tab-stop style:type="left" style:position="-3.5076in"/>
        </style:tab-stops>
      </style:paragraph-properties>
      <style:text-properties style:font-size-complex="12pt" style:language-asian="lt" style:country-asian="LT"/>
    </style:style>
    <style:style style:name="P330" style:parent-style-name="Normal" style:family="paragraph">
      <style:paragraph-properties fo:text-align="justify" fo:margin-left="4in">
        <style:tab-stops>
          <style:tab-stop style:type="left" style:position="-3.5076in"/>
        </style:tab-stops>
      </style:paragraph-properties>
      <style:text-properties style:font-size-complex="12pt" style:language-asian="lt" style:country-asian="LT"/>
    </style:style>
    <style:style style:name="P331"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32" style:parent-style-name="Normal" style:family="paragraph">
      <style:paragraph-properties fo:text-align="center" fo:line-height="150%">
        <style:tab-stops>
          <style:tab-stop style:type="left" style:position="0.4923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335" style:parent-style-name="Normal" style:family="paragraph">
      <style:paragraph-properties fo:text-align="justify" fo:line-height="150%">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1.8083in">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3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39"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40" style:parent-style-name="Normal" style:family="paragraph">
      <style:paragraph-properties fo:text-align="justify" fo:text-indent="1.593in">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41" style:parent-style-name="Normal" style:family="paragraph">
      <style:paragraph-properties fo:text-align="justify" fo:line-height="150%">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42" style:parent-style-name="Normal" style:family="paragraph">
      <style:paragraph-properties fo:text-align="justify" fo:line-height="150%">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45"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47"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48"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50"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tab-stops>
          <style:tab-stop style:type="left" style:position="0.4923in"/>
        </style:tab-stops>
      </style:paragraph-properties>
      <style:text-properties style:font-size-complex="12pt" style:language-asian="lt" style:country-asian="LT"/>
    </style:style>
    <style:style style:name="P351"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tab-stops>
          <style:tab-stop style:type="left" style:position="0.4923in"/>
        </style:tab-stops>
      </style:paragraph-properties>
      <style:text-properties style:font-size-complex="12pt" style:language-asian="lt" style:country-asian="LT"/>
    </style:style>
    <style:style style:name="P352" style:parent-style-name="Normal" style:family="paragraph">
      <style:paragraph-properties fo:text-align="justify" fo:line-height="150%">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59" style:parent-style-name="Normal" style:family="paragraph">
      <style:paragraph-properties fo:widows="0" fo:orphans="0" fo:text-align="justify" fo:line-height="150%" fo:background-color="#FFFFFF"/>
      <style:text-properties style:font-size-complex="12pt" style:language-asian="lt" style:country-asian="LT"/>
    </style:style>
    <style:style style:name="P360"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64"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67"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ab-stops>
          <style:tab-stop style:type="left" style:position="0.4923in"/>
        </style:tab-stops>
      </style:paragraph-properties>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75"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76"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78"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4923in"/>
        </style:tab-stops>
      </style:paragraph-properties>
    </style:style>
    <style:style style:name="T381" style:parent-style-name="DefaultParagraphFont" style:family="text">
      <style:text-properties style:font-name="Segoe UI Symbol" style:font-name-complex="Segoe UI Symbol"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name="Segoe UI Symbol" style:font-name-complex="Segoe UI Symbol"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93"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94"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397"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98"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401"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402"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P405"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406"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407"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408" style:parent-style-name="Normal" style:family="paragraph">
      <style:paragraph-properties fo:text-align="justify" fo:line-height="150%">
        <style:tab-stops>
          <style:tab-stop style:type="left" style:position="0.4923in"/>
        </style:tab-stops>
      </style:paragraph-properties>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P412" style:parent-style-name="Normal" style:family="paragraph">
      <style:paragraph-properties fo:text-align="center" fo:line-height="150%">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text:span text:style-name="T17">SPRENDIMAS</text:span></text:p>
      <text:p text:style-name="P18">DĖL KAUNO RAJONO SAVIVALDYBĖS PETICIJŲ KOMISIJOS NUOSTATŲ PATVIRTINIMO</text:p>
      <text:p text:style-name="P19"/>
      <text:p text:style-name="P20">2023 m. birželio 29 d. <text:s/>Nr. TS-314</text:p>
      <text:p text:style-name="P21">Kaunas</text:p>
      <text:p text:style-name="P22"/>
      <text:p text:style-name="P23"/>
      <text:p text:style-name="P24"><text:span text:style-name="T25">Vadovaudamasi Lietuvos Respublikos vietos savivaldos įstatymo 15 straipsnio 2 dalies 4 punktu, 22 straipsnio 2 dalimi,<text:s/></text:span><text:span text:style-name="T26">Lietuvos Respublikos peticijų konstitucinio įstatymo 4 straipsnio 4 dalimi,<text:s/></text:span><text:span text:style-name="T27">Kauno rajono savivaldybės tarybos reglamento, patvirtinto Kauno rajono savivaldybės tarybos 2023 m. kovo 30 d. sprendimu Nr. TS-176 „Dėl Kauno rajono savivaldybės tarybos reglamento patvirtinimo“, 97 <text:s/>ir 99 punktais,<text:s/></text:span><text:span text:style-name="T28">Kauno rajono savivaldybės taryba<text:s/></text:span><text:span text:style-name="T29">nusprendžia</text:span><text:span text:style-name="T30">:</text:span></text:p>
      <text:p text:style-name="P31"><text:span text:style-name="T32">1</text:span><text:span text:style-name="T33">.</text:span><text:span text:style-name="T34"><text:tab/></text:span><text:span text:style-name="T35">Patvirtinti Kauno rajono savivaldybės peticijų komisijos nuostatus (pridedama).<text:s/></text:span></text:p>
      <text:p text:style-name="P36"><text:span text:style-name="T37">2</text:span><text:span text:style-name="T38">.</text:span><text:span text:style-name="T39"><text:tab/>Pripažinti netekusiu galios Kauno rajono savivaldybės tarybos 2012 m. sausio 26 d. sprendimą Nr. TS-37 „Dėl Kauno rajono savivaldybės peticijų komisijos veiklos nuostatų patvirtinimo“ su visais pakeitimais ir papildymais“.</text:span></text:p>
      <text:p text:style-name="P40"><text:span text:style-name="T41">3</text:span><text:span text:style-name="T42">.</text:span><text:span text:style-name="T43"><text:tab/>Šis sprendimas įsigalioja 2023 m. liepos 1 d.</text:span></text:p>
      <text:p text:style-name="P44"/>
      <text:p text:style-name="P45"/>
      <text:p text:style-name="P46"/>
      <text:p text:style-name="P47"><text:span text:style-name="T48">Savivaldybės meras <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alerijus Makūnas</text:span></text:p>
      <text:p text:style-name="P57"/>
      <text:soft-page-break/>
      <text:p text:style-name="P58">PATVIRTINTA</text:p>
      <text:p text:style-name="P65">Kauno rajono savivaldybės tarybos</text:p>
      <text:p text:style-name="P66">2023 m. birželio 29 d. sprendimu Nr. TS-314</text:p>
      <text:p text:style-name="P67"/>
      <text:p text:style-name="P68"/>
      <text:p text:style-name="P69"><text:span text:style-name="T70">KAUNO RAJONO SAVIVALDYBĖS PETICIJŲ KOMISIJOS</text:span></text:p>
      <text:p text:style-name="P71"><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auno rajono savivaldybės peticijų komisijos nuostatai (toliau – Nuostatai) nustato Kauno rajono savivaldybės peticijų komisijos (toliau – Komisija) tikslą, uždavinius ir funkcijas, narių <text:s/>teises ir pareigas, darbo organizavimo ir veiklos viešinimo tvarką.<text:s/></text:span></text:p>
      <text:p text:style-name="P83"><text:span text:style-name="T84">2</text:span><text:span text:style-name="T85">. Komisija sprendžia Lietuvos Respublikos peticijų konstitucinio įstatymo nustatyta tvarka teikiamų kreipimųsi vertinimo, jų pripažinimo peticijomis ir peticijų priėmimo nagrinėti klausimus, nagrinėja peticijas dėl Kauno rajono savivaldybės (toliau – Savivaldybė) institucijų (savivaldybės tarybos ir savivaldybės mero) priimamų norminių teisės aktų ir teikia išvadas dėl jose pateiktų prašymų ar siūlymų tenkinimo.</text:span></text:p>
      <text:p text:style-name="P86"><text:span text:style-name="T87">3</text:span><text:span text:style-name="T88">. Komisija savo veikloje vadovaujasi Lietuvos Respublikos Konstitucija, Lietuvos Respublikos vietos savivaldos įstatymu, Lietuvos Respublikos peticijų konstituciniu įstatymu<text:s/></text:span><text:soft-page-break/><text:span text:style-name="T89">(toliau – Konstitucinis įstatymas), Savivaldybės tarybos reglamentu, šiais Nuostatais ir kitais teisės aktais, susijusiais su jos funkcijų vykdymu.</text:span></text:p>
      <text:p text:style-name="P90"><text:span text:style-name="T91">4</text:span><text:span text:style-name="T92">. Nuostatuose vartojamos sąvokos suprantamos taip, kaip jos apibrėžtos Vietos savivaldos įstatyme ir Konstituciniame įstatyme.</text:span></text:p>
      <text:p text:style-name="P93"/>
      <text:p text:style-name="P94"><text:span text:style-name="T95">II</text:span><text:span text:style-name="T96"><text:s/>SKYRIUS</text:span></text:p>
      <text:p text:style-name="P97"><text:span text:style-name="T98">KOMISIJOS SUDARYMAS</text:span></text:p>
      <text:p text:style-name="P99"/>
      <text:p text:style-name="P100"><text:span text:style-name="T101">5</text:span><text:span text:style-name="T102">. Komisija sudaroma Savivaldybės tarybos sprendimu jos įgaliojimų laikui iš ne mažiau kaip trijų narių.</text:span></text:p>
      <text:p text:style-name="P103"><text:span text:style-name="T104">6</text:span><text:span text:style-name="T105">. Komisija sudaroma iš Savivaldybės tarybos narių. Kandidatus į Komisijos narius gali siūlyti Savivaldybės taryboje mandatus turinčios partijos. Komisijos pirmininko kandidatūrą iš Komisijos narių Savivaldybės tarybai tvirtinti siūlo Savivaldybės tarybos dauguma. Komisijos pirmininko pavaduotojas skiriamas Savivaldybės tarybos sprendimu.<text:s/></text:span></text:p>
      <text:p text:style-name="P106"><text:span text:style-name="T107">7</text:span><text:span text:style-name="T108">. Komisijos pirmininkas:<text:s/></text:span></text:p>
      <text:p text:style-name="P109"><text:span text:style-name="T110">7.1</text:span><text:span text:style-name="T111">. gali būti skiriamas tik nepriekaištingos reputacijos, kaip ji yra apibrėžta Vietos savivaldos įstatyme, tarybos narys;</text:span></text:p>
      <text:p text:style-name="P112"><text:span text:style-name="T113">7.2</text:span><text:span text:style-name="T114">. šaukia posėdžius, sudaro jų darbotvarkę, organizuoja jiems reikalingų dokumentų ir kitos medžiagos parengimą;<text:s/></text:span></text:p>
      <text:p text:style-name="P115"><text:span text:style-name="T116">7.3</text:span><text:span text:style-name="T117">. skiria Komisijos nariams ir sekretoriui pavedimus, pateikia jiems medžiagą ir dokumentus, susijusius su Komisijos veikla;<text:s/></text:span></text:p>
      <text:p text:style-name="P118"><text:span text:style-name="T119">7.4</text:span><text:span text:style-name="T120">. kviečia dalyvauti Komisijos posėdžiuose reikalingus asmenis;<text:s/></text:span></text:p>
      <text:p text:style-name="P121"><text:span text:style-name="T122">7.5</text:span><text:span text:style-name="T123">. pirmininkauja posėdžiuose.<text:s/></text:span></text:p>
      <text:p text:style-name="P124"><text:span text:style-name="T125">8</text:span><text:span text:style-name="T126">. Jei Komisijos pirmininkas negali eiti pareigų, jas eina pirmininko pavaduotojas.<text:s/></text:span></text:p>
      <text:p text:style-name="P127"/>
      <text:p text:style-name="P128"><text:span text:style-name="T129">III</text:span><text:span text:style-name="T130"><text:s/>SKYRIUS</text:span></text:p>
      <text:p text:style-name="P131"><text:span text:style-name="T132">KOMISIJOS DARBO ORGANIZAVIMAS</text:span></text:p>
      <text:p text:style-name="P133"/>
      <text:p text:style-name="P134"><text:span text:style-name="T135">9</text:span><text:span text:style-name="T136">. Pagrindinė Komisijos veiklos forma yra Komisijos posėdžiai,<text:s/></text:span><text:span text:style-name="T137">kurie rengiami pagal poreikį, atsižvelgiant į pateiktų kreipimųsi kiekį ir jų nagrinėjimo terminus.<text:s/></text:span></text:p>
      <text:p text:style-name="P138"><text:span text:style-name="T139">10</text:span><text:span text:style-name="T140">. Komisijos posėdžio būdas, laikas ir darbotvarkė skelbiami Savivaldybės interneto svetainėje ne vėliau kaip prieš 1 darbo dieną iki posėdžio.<text:s/></text:span><text:span text:style-name="T141"><text:s/></text:span></text:p>
      <text:p text:style-name="P142"><text:span text:style-name="T143">11</text:span><text:span text:style-name="T144">. Komisijos posėdžiai gali vykti ir nuotoliniu, ir mišriuoju būdu. Sprendimą organizuoti posėdį nuotoliniu būdu arba mišriuoju būdu priima Komisijos pirmininkas savo iniciatyva arba gavęs Komisijos nario prašymą dalyvauti posėdyje nuotoliniu būdu. Apie priimtą sprendimą<text:s/></text:span><text:soft-page-break/><text:span text:style-name="T145">Komisijos posėdį organizuoti nuotoliniu būdu arba mišriuoju būdu nedelsiant elektroninių ryšių priemonėmis turi būti pranešta Komisijos nariams ir kitiems posėdžio dalyviams.</text:span></text:p>
      <text:p text:style-name="P146"><text:span text:style-name="T147">12</text:span><text:span text:style-name="T148">. Komisijos posėdžiai nuotoliniu būdu arba mišriuoju būdu vykti negali, jeigu tam raštu prieštarauja daugiau kaip pusė visų Komisijos narių, išskyrus kai dėl nepaprastosios padėties, ekstremaliosios situacijos ar karantino, Komisijos posėdžiai negali vykti dalyvaujant fiziškai.<text:s/></text:span></text:p>
      <text:p text:style-name="P149"><text:span text:style-name="T150">13</text:span><text:span text:style-name="T151">. Komisijos posėdžiai yra teisėti, jei juose dalyvauja daugiau kaip pusė visų Komisijos narių. Komisijos narys, negalintis dalyvauti posėdyje, apie tai praneša sekretoriui.</text:span></text:p>
      <text:p text:style-name="P152"><text:span text:style-name="T153">14</text:span><text:span text:style-name="T154">. Komisijos posėdžiai, išskyrus uždarus posėdžius, transliuojami tiesiogiai.<text:s/></text:span><text:span text:style-name="T155">Transliacijos nuoroda yra skelbiama Savivaldybės interneto svetainėje. Komisijų posėdžių garso ir vaizdo įrašai Lietuvos Respublikos dokumentų ir archyvų įstatymo nustatyta tvarka saugomi informacinėse laikmenose ir <text:s/>ne<text:s/></text:span><text:span text:style-name="T156">vėliau kaip po 2 darbo dienų vienerius metus laiko skelbiami viešai Savivaldybės interneto svetainėje. Posėdžių vaizdo ir garso įrašai neviešinami teisės aktų nustatyta tvarka.</text:span></text:p>
      <text:p text:style-name="P157"><text:span text:style-name="T158">15</text:span><text:span text:style-name="T159">.<text:s/></text:span><text:span text:style-name="T160">Komisijos sprendimai ir išvados įforminami protokolu</text:span><text:span text:style-name="T161">. Komisijos sprendimai priimami posėdyje dalyvaujančių Komisijos narių balsų dauguma. Jei balsai pasiskirsto po lygiai, lemia posėdžio pirmininko balsas. Komisijos nariai, nesutinkantys su Komisijos sprendimu, turi teisę raštu pareikšti kitokią nuomonę, kuri pridedama prie posėdžio protokolo.</text:span><text:span text:style-name="T162"><text:s/>Komisija sprendimą priima nedalyvaujant pareiškėjui ar jo atstovui ir kviestiniams asmenims.</text:span></text:p>
      <text:p text:style-name="P163"><text:span text:style-name="T164">16</text:span><text:span text:style-name="T165">. Komisijos posėdžiai protokoluojami. Protokolas surašomas ne vėliau, kaip per 3 darbo dienas po posėdžio. Jį pasirašo posėdžio pirmininkas ir sekretorius. <text:s/></text:span></text:p>
      <text:p text:style-name="P166"><text:span text:style-name="T167">17</text:span><text:span text:style-name="T168">. Komisijos sekretoriaus pareigas atlieka<text:s/></text:span><text:span text:style-name="T169">Savivaldybės mero<text:s/></text:span><text:span text:style-name="T170">paskirtas valstybės tarnautojas ar darbuotojas. Sekretorius nėra</text:span><text:span text:style-name="T171"><text:s/>Komisijos narys.</text:span><text:span text:style-name="T172"><text:s/></text:span></text:p>
      <text:p text:style-name="P173"><text:span text:style-name="T174">18</text:span><text:span text:style-name="T175">. Komisijos sekretorius:</text:span></text:p>
      <text:p text:style-name="P176"><text:span text:style-name="T177">18.1</text:span><text:span text:style-name="T178">. Komisijos pirmininko pavedimu praneša Komisijos nariams apie numatomą posėdį, išsiunčia elektroniniu paštu darbotvarkę ir kitus reikalingus dokumentus;</text:span></text:p>
      <text:p text:style-name="P179"><text:span text:style-name="T180">18.2</text:span><text:span text:style-name="T181">. protokoluoja Komisijos posėdžiuose;</text:span></text:p>
      <text:p text:style-name="P182"><text:span text:style-name="T183">18.3</text:span><text:span text:style-name="T184">. saugo Komisijos posėdžių protokolus ir kitus Komisijos dokumentus Lietuvos Respublikos teisės aktų nustatyta tvarka;</text:span></text:p>
      <text:p text:style-name="P185"><text:span text:style-name="T186">18.4</text:span><text:span text:style-name="T187">. vykdo kitas sekretoriui Nuostatuose priskirtas funkcijas.</text:span></text:p>
      <text:p text:style-name="P188"/>
      <text:p text:style-name="P189"><text:span text:style-name="T190">IV</text:span><text:span text:style-name="T191"><text:s/>SKYRIUS</text:span></text:p>
      <text:p text:style-name="P192"><text:span text:style-name="T193">KREIPIMOSI VERTINIMAS IR PRIPAŽINIMAS PETICIJA</text:span></text:p>
      <text:p text:style-name="P194"/>
      <text:p text:style-name="P195"><text:span text:style-name="T196">19</text:span><text:span text:style-name="T197">. Kreipimasis pateikiamas tiesiogiai, paštu arba elektroninių ryšių priemonėmis laikantis Konstitucinio įstatymo 8 straipsnyje nustatytų reikalavimų. Kreipimąsi gali paduoti pats pareiškėjas arba jo atstovas. Gautas kreipimasis užregistruojamas Savivaldybės administracijos<text:s/></text:span><text:soft-page-break/><text:span text:style-name="T198">direktoriaus dokumentų registravimo nustatyta tvarka ir perduodamas vertinti Komisijai. Apie kreipimosi užregistravimą ir perdavimą Komisijai ne vėliau kaip per 3 darbo dienas nuo kreipimosi užregistravimo dienos raštu pranešama pareiškėjui ar jo atstovui, nurodant kreipimąsi užregistravusią instituciją, kreipimosi registravimo numerį ir datą.</text:span></text:p>
      <text:p text:style-name="P199"><text:span text:style-name="T200">20</text:span><text:span text:style-name="T201">. Komisijai perduotą kreipimąsi patikrina sekretorius ir parengia apibendrintą informaciją apie tai, ar:</text:span></text:p>
      <text:p text:style-name="P202"><text:span text:style-name="T203">20.1</text:span><text:span text:style-name="T204">. kreipimesi pateikta visa Konstitucinio įstatymo 8 straipsnio 3 dalyje nurodyta informacija (jei pildoma Nuostatų priede nustatyta pavyzdinė kreipimosi forma, patikrina, ar ji tinkamai užpildyta);</text:span></text:p>
      <text:p text:style-name="P205"><text:span text:style-name="T206">20.2</text:span><text:span text:style-name="T207">. kreipimąsi padavęs asmuo ar jų grupė atitinka Konstitucinio įstatymo 2 straipsnio 2 dalyje nurodytus pareiškėjui keliamus reikalavimus;</text:span></text:p>
      <text:p text:style-name="P208"><text:span text:style-name="T209">20.3</text:span><text:span text:style-name="T210">. kreipimasis pateiktas Konstitucinio įstatymo 8 straipsnio 2 dalyje nurodyta tvarka;</text:span></text:p>
      <text:p text:style-name="P211"><text:span text:style-name="T212">20.4</text:span><text:span text:style-name="T213">. kartu su kreipimusi pateiktas Konstituciniame įstatyme nurodytas atstovavimą patvirtinantis dokumentas, jeigu kreipimąsi padavė Lietuvos Respublikos civilinio kodekso nustatyta tvarka pareiškėjo įgaliotas asmuo.<text:s/></text:span></text:p>
      <text:p text:style-name="P214"><text:span text:style-name="T215">21</text:span><text:span text:style-name="T216">. Vertindama kreipimąsi, Komisija gali nuspręsti kreiptis į pareiškėją ir (ar) jo atstovą arba Konstitucinio įstatymo 4 straipsnio 5 dalies 1 ir 2 punktuose nurodytus asmenis, valstybės ir<text:s/></text:span><text:soft-page-break/><text:span text:style-name="T217">savivaldybės institucijas ar įstaigas dėl reikiamų papildomų dokumentų, informacijos ar nuomonės pateikimo.<text:s/></text:span></text:p>
      <text:p text:style-name="P218"><text:span text:style-name="T219">22</text:span><text:span text:style-name="T220">. Vertindama kreipimąsi ir kartu pridėtus dokumentus bei sekretoriaus parengtą Nuostatų 20 punkte nurodytą informaciją, Komisija pirmiausia turi apsvarstyti, ar nėra pagrindo palikti kreipimąsi nenagrinėtą arba persiųsti kreipimąsi Konstitucinio įstatymo 8 straipsnio 1 dalyje nurodytai institucijai, kai kreipimesi pateikto prašymo ar siūlymo nagrinėjimas nepriskirtas Komisijos kompetencijai. Jeigu nepriimamas nė vienas iš šių sprendimų, Komisija sprendžia dėl kreipimosi pripažinimo peticija ir jos priėmimo nagrinėti.</text:span></text:p>
      <text:p text:style-name="P221"><text:span text:style-name="T222">23</text:span><text:span text:style-name="T223">. Nepripažinus kreipimosi peticija ir pagal Konstitucinio įstatymo 12 straipsnio 3 dalį nusprendus jį persiųsti (perduoti) valstybės institucijai ar įstaigai nagrinėti kitų teisės aktų nustatyta tvarka, kreipimasis kartu su Komisijos sprendimu ir susijusia medžiaga ne vėliau kaip per 5 darbo dienas išsiunčiamas (perduodamas) atitinkamai institucijai ar įstaigai ir apie tai pranešama pareiškėjui ar jo atstovui.</text:span></text:p>
      <text:p text:style-name="P224"><text:span text:style-name="T225">24</text:span><text:span text:style-name="T226">. Komisija, priėmusi sprendimus pripažinti kreipimąsi peticija ir priimti peticiją nagrinėti, nustato peticijos nagrinėjimo būdą, vietą ir laiką ir apie tai paskelbia Savivaldybės interneto svetainėje. Nustatomas poreikis kreiptis į Konstitucinio įstatymo 4 straipsnio 5 dalies 1 ir 2 punktuose nurodytus asmenis, institucijas ar įstaigas su prašymu pateikti nuomonę ar kitą<text:s/></text:span><text:soft-page-break/><text:span text:style-name="T227">informaciją dėl peticijoje pateikto prašymo ar siūlymo. Taip pat sprendžiama, kas kviečiami dalyvauti Komisijos posėdyje nagrinėjant peticiją.<text:s/></text:span></text:p>
      <text:p text:style-name="P228"><text:span text:style-name="T229">25</text:span><text:span text:style-name="T230">.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Komisija nustato ne ilgesnį kaip 10 darbo dienų terminą trūkumams pašalinti ir apie tai per 5 darbo dienas nuo šio sprendimo priėmimo dienos praneša pareiškėjui ar jo atstovui. Jeigu pareiškėjas ar jo atstovas per nustatytą terminą nurodytus trūkumus pašalina, Komisija ne vėliau kaip per 5 darbo dienas nuo nustatyto termino trūkumams pašalinti pabaigos priima sprendimą priimti peticiją nagrinėti. <text:s/></text:span></text:p>
      <text:p text:style-name="P231"><text:span text:style-name="T232">26</text:span><text:span text:style-name="T233">. Komisija atsisako priimti peticiją nagrinėti, jeigu per nustatytą terminą nebuvo pašalinti šių Nuostatų 25 punkte nurodyti trūkumai. Sprendimas atsisakyti priimti peticiją nagrinėti turi būti motyvuotas.</text:span></text:p>
      <text:p text:style-name="P234"><text:span text:style-name="T235">27</text:span><text:span text:style-name="T236">. Apie kreipimosi pripažinimą peticija, peticijos priėmimą nagrinėti ir nustatytą peticijos nagrinėjimo būdą, vietą ir laiką arba apie atsisakymą priimti peticiją nagrinėti Komisija<text:s/></text:span><text:soft-page-break/><text:span text:style-name="T237">pareiškėjui ar jo atstovui praneša per 5 darbo dienas nuo sprendimo priėmimo dienos, bet ne vėliau kaip likus 5 darbo dienoms iki numatyto peticijos nagrinėjimo laiko.<text:s/></text:span></text:p>
      <text:p text:style-name="P238"><text:span text:style-name="T239">28</text:span><text:span text:style-name="T240">. Konstitucinio įstatymo 15 straipsnyje nurodytu atveju priėmus sprendimą perduoti peticiją svarstyti kartu su parengtu, pateiktu ar svarstomu norminio teisės akto projektu (kaip pasiūlymą dėl teisės akto projekto), peticija kartu su Komisijos sprendimu ir susijusia medžiaga per 5 darbo dienas išsiunčiama institucijai, kurios kompetencijai priskirta tokį teisės aktą priimti arba kuri parengė teisės akto projektą.<text:s/></text:span></text:p>
      <text:p text:style-name="P241"><text:span text:style-name="T242">29</text:span><text:span text:style-name="T243">. Kreipimosi vertinimo, pripažinimo peticija ir peticijos priėmimo nagrinėti klausimus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text:span></text:p>
      <text:p text:style-name="P244"><text:span text:style-name="T245">30</text:span><text:span text:style-name="T246">. Tuo atveju, kai kreipimasis pripažįstamas peticija ir priimamas nagrinėti, tačiau vienoje iš Savivaldybės institucijų jau yra parengtas, pateiktas ar svarstomas norminio teisės akto projektas, kurio nuostatos atitinka peticijoje pateiktą prašymą ar siūlymą, tokia peticija nenagrinėjama ir Konstitucinio įstatymo 11 straipsnyje nustatyta tvarka perduodama svarstyti kartu su šiuo teisės akto projektu (kaip siūlymas dėl teisės akto projekto). Apie tai informuojamas<text:s/></text:span><text:soft-page-break/><text:span text:style-name="T247">teisės akto projekto rengėjas, taip pat per 5 darbo dienas nuo šios peticijos perdavimo apie tai pranešama pareiškėjui</text:span></text:p>
      <text:p text:style-name="P248"><text:span text:style-name="T249">31</text:span><text:span text:style-name="T250">.<text:s/></text:span><text:span text:style-name="T251">Komisijos sprendimą nepripažinti kreipimosi peticija ar atsisakyti priimti peticiją nagrinėti pareiškėjas ar jo atstovas</text:span><text:span text:style-name="T252"><text:s/></text:span><text:span text:style-name="T253">ne vėliau kaip per 20 darbo dienų nuo pranešimo apie tokį sprendimą gavimo dienos gali apskųsti šią Komisiją sudariusiai institucijai. Skundas paduodamas per Komisiją, kurios sprendimas yra skundžiamas.</text:span></text:p>
      <text:p text:style-name="P254"/>
      <text:p text:style-name="P255"><text:span text:style-name="T256">V</text:span><text:span text:style-name="T257"><text:s/>SKYRIUS</text:span></text:p>
      <text:p text:style-name="P258"><text:span text:style-name="T259">PETICIJŲ NAGRINĖJIMAS</text:span></text:p>
      <text:p text:style-name="P260"/>
      <text:p text:style-name="P261"><text:span text:style-name="T262">32</text:span><text:span text:style-name="T263">. Komisija, nagrinėdama peticijas vadovaujasi Konstitucinio įstatymo 17 straipsnyje nustatytais principais ir prieš pradėdama nagrinėti konkrečią peticiją, esant Konstitucinio įstatymo 17 straipsnio 2 punkte nurodytiems atvejams, sprendžia dėl peticijos nagrinėjimo neviešame Peticijų komisijos posėdyje.</text:span></text:p>
      <text:p text:style-name="P264"><text:span text:style-name="T265">33</text:span><text:span text:style-name="T266">. Asmenys, kurie nėra pakviesti dalyvauti Komisijos posėdyje, peticijų nagrinėjimą viešame posėdyje gali stebėti nuotoliniu būdu.<text:s/></text:span></text:p>
      <text:p text:style-name="P267"><text:span text:style-name="T268">34</text:span><text:span text:style-name="T269">. Nagrinėjant peticiją Komisijos posėdyje pareiškėjas ir (ar) jo atstovas išdėsto savo pateiktus prašymus ar siūlymus (kiekvienam prašymui ar siūlymui išdėstyti skiriama ne mažiau<text:s/></text:span><text:soft-page-break/><text:span text:style-name="T270">kaip 5 minutės) ir atsako į Komisijos narių klausimus. Posėdyje išklausoma Komisijos narių, Komisijos iniciatyva arba atsižvelgiant į pareiškėjo ir (ar) jo atstovo pasiūlymą pakviestų specialistų (ekspertų), institucijų ar įstaigų atstovų nuomonė.<text:s/></text:span></text:p>
      <text:p text:style-name="P271"><text:span text:style-name="T272">35</text:span><text:span text:style-name="T273">. Išnagrinėjusi peticiją, Komisija teikiamą Konstitucinio įstatymo 18 straipsnio 4 dalyje nurodytą išvadą kartu su susijusia medžiaga perduoda vienai iš Kauno rajono savivaldybės institucijų – savivaldybės tarybai ar savivaldybės merui. Kartu su išvada Komisija gali pateikti ir su peticija susijusius pasiūlymus.<text:s/></text:span></text:p>
      <text:p text:style-name="P274"><text:span text:style-name="T275">36</text:span><text:span text:style-name="T276">. Komisijos išvadoje nerašomi pareiškėjo ir (ar) jo atstovo vardas ir pavardė, o nurodomi kreipimosi gavimo data, registracijos numeris ir peticijoje pateikto prašymo ar siūlymo pilnas ar apibendrintas dalykas.<text:s/></text:span></text:p>
      <text:p text:style-name="P277"><text:span text:style-name="T278">37</text:span><text:span text:style-name="T279">. Peticijos nagrinėjimo procedūra baigiama vienos iš Savivaldybės institucijų sprendimu dėl peticijoje pateikto prašymo ar siūlymo tenkinimo, priimamu atsižvelgiant į Komisijos išvadą, kuria vadovautis nėra privaloma.<text:s/></text:span></text:p>
      <text:p text:style-name="P280"><text:span text:style-name="T281">38</text:span><text:span text:style-name="T282">. Peticija turi būti išnagrinėta ne vėliau kaip per 3 mėnesius nuo sprendimo priimti peticiją nagrinėti priėmimo dienos.</text:span></text:p>
      <text:p text:style-name="P283"/>
      <text:p text:style-name="P284"><text:span text:style-name="T285">VI</text:span><text:span text:style-name="T286"><text:s/>SKYRIUS</text:span></text:p>
      <text:p text:style-name="P287"><text:span text:style-name="T288">PETICIJŲ KOMISIJOS VEIKLOS VIEŠINIMAS</text:span></text:p>
      <text:p text:style-name="P289"/>
      <text:p text:style-name="P290"><text:span text:style-name="T291">39</text:span><text:span text:style-name="T292">. Posėdžių sekretorius Savivaldybės interneto svetainėje Konstitucinio įstatymo nustatyta tvarka ir terminais skelbia ir atnaujina Konstitucinio įstatymo 5 straipsnio 1 dalyje nurodytą informaciją, kontaktinius Komisijos duomenis (adresą, elektroninio pašto adresą ir telefono numerį) ir Komisijos sudėtį.<text:s/></text:span></text:p>
      <text:p text:style-name="P293"><text:span text:style-name="T294">40</text:span><text:span text:style-name="T295">. Siekiant užtikrinti peticijų nagrinėjimo viešumą apie Komisijos veiklą skelbiama <text:s/>Savivaldybės interneto svetainėje Konstitucinio įstatymo nustatyta tvarka.<text:s/></text:span></text:p>
      <text:p text:style-name="P296"/>
      <text:p text:style-name="P297"><text:span text:style-name="T298">VII</text:span><text:span text:style-name="T299"><text:s/>SKYRIUS</text:span></text:p>
      <text:p text:style-name="P300"><text:span text:style-name="T301">BAIGIAMOSIOS NUOSTATOS</text:span></text:p>
      <text:p text:style-name="P302"/>
      <text:p text:style-name="P303"><text:span text:style-name="T304">41</text:span><text:span text:style-name="T305">. Komisijos posėdžių protokolai, įskaitant garso įrašus kompiuterinėse laikmenose, ir kita su Komisijos veikla susijusi medžiaga, saugomi Lietuvos Respublikos dokumentų ir archyvų įstatymo nustatyta tvarka ir terminais.</text:span></text:p>
      <text:p text:style-name="P306"><text:span text:style-name="T307">42</text:span><text:span text:style-name="T308">. Komisija yra atskaitinga Savivaldybės tarybai.<text:s/></text:span></text:p>
      <text:p text:style-name="P309"><text:span text:style-name="T310">43</text:span><text:span text:style-name="T311">. Komisija ir Konstitucinio įstatymo 8 straipsnio 1 dalyje nurodytos institucijos asmens duomenis peticijų nagrinėjimo tikslais tvarko 2016 m. balandžio 27 d. Europos Parlamento ir Tarybos reglamente<text:s/></text:span><text:span text:style-name="T312">(ES) 2016/679</text:span><text:span text:style-name="T313"><text:s/>dėl fizinių asmenų apsaugos tvarkant asmens duomenis ir dėl<text:s/></text:span><text:soft-page-break/><text:span text:style-name="T314">laisvo tokių duomenų judėjimo ir kuriuo panaikinama Direktyva<text:s/></text:span><text:span text:style-name="T315">95/46/EB</text:span><text:span text:style-name="T316"><text:s/>(Bendrasis duomenų apsaugos reglamentas) ir Lietuvos Respublikos asmens duomenų teisinės apsaugos įstatyme nustatyta tvarka.</text:span></text:p>
      <text:p text:style-name="P317"><text:span text:style-name="T318">44</text:span><text:span text:style-name="T319">. Nuostatai gali būti pakeisti ar panaikinti Savivaldybės tarybos sprendimu.<text:s/></text:span></text:p>
      <text:p text:style-name="P320"><text:span text:style-name="T321">––––––––––––––––––––––––––––––––––––––</text:span></text:p>
      <text:soft-page-break/>
      <text:p text:style-name="P322">Kauno rajono savivaldybės<text:s/></text:p>
      <text:p text:style-name="P329">peticijų komisijos nuostatų<text:s/></text:p>
      <text:p text:style-name="P330">priedas</text:p>
      <text:p text:style-name="P331"/>
      <text:p text:style-name="P332"><text:span text:style-name="T333">(Pavyzdinė kreipimosi forma)</text:span></text:p>
      <text:p text:style-name="P334"/>
      <text:p text:style-name="P335"><text:span text:style-name="T336">______________________________________________________________________________________________________________________________________________________</text:span></text:p>
      <text:p text:style-name="P337">(pareiškėjo vardas ir pavardė, asmens kodas)</text:p>
      <text:p text:style-name="P338">(jeigu kreipimąsi pateikia asmenų grupė, šioje vietoje nurodomi bent vieno pareiškėjo duomenys, o kitų asmenų duomenys, įskaitant ir kontaktinius, gali būti nurodomi kreipimosi pabaigoje prie jų parašų)<text:s/></text:p>
      <text:p text:style-name="P339">___________________________________________________________________________</text:p>
      <text:p text:style-name="P340">(pareiškėjo atstovo (jeigu jis yra) vardas ir pavardė)</text:p>
      <text:p text:style-name="P341"/>
      <text:p text:style-name="P342"><text:span text:style-name="T343">___________________________________________________________________________</text:span></text:p>
      <text:p text:style-name="P344">___________________________________________________________________________</text:p>
      <text:p text:style-name="P345">___________________________________________________________________________</text:p>
      <text:p text:style-name="P346">(pareiškėjo ir (ar) atstovo kontaktiniai duomenys (adresas ir (ar) elektroninio pašto adresas, telefono numeris), kuriais turi būti siunčiama informacija, susijusi su priimtais sprendimais dėl kreipimosi (peticijos)</text:p>
      <text:p text:style-name="P347"/>
      <text:p text:style-name="P348">___________________________________________________________________________</text:p>
      <text:p text:style-name="P349">(atstovavimo pagrindas, jei atstovas įgaliotas Lietuvos Respublikos civilinio kodekso nustatyta tvarka)</text:p>
      <text:p text:style-name="P350"/>
      <text:p text:style-name="P351"/>
      <text:p text:style-name="P352"><text:span text:style-name="T353">(</text:span><text:span text:style-name="T354">institucija, kuriai teikiamas kreipimasis)</text:span></text:p>
      <text:p text:style-name="P355"/>
      <text:p text:style-name="P356">KREIPIMASIS</text:p>
      <text:p text:style-name="P357">____________________</text:p>
      <text:p text:style-name="P358">(surašymo data ir vieta)</text:p>
      <text:p text:style-name="P359"/>
      <text:p text:style-name="P360"/>
      <text:p text:style-name="P361">Prašau šį kreipimąsi pripažinti peticija.<text:s/></text:p>
      <text:p text:style-name="P362">Savivaldybės institucijų <text:s/>ir visai visuomenei ar jos daliai svarbiu klausimu, kurį prašoma ar siūloma spręsti:</text:p>
      <text:p text:style-name="P3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4"/>
      <text:p text:style-name="P365">Kreipimosi pateikimo priežastys ir tikslai:</text:p>
      <text:p text:style-name="P3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7"/>
      <text:p text:style-name="P368">Norminis teisės aktas, kurį prašoma ar siūloma priimti, pakeisti, papildyti ar pripažinti netekusiu galios:</text:p>
      <text:p text:style-name="P3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0">Pareiškėjo atstovui suteikiamos šios teisės:</text:p>
      <text:p text:style-name="P371"><text:span text:style-name="T372">(nurodoma tuo atveju, jeigu pareiškėjo atstovui suteikiamos ne visos pareiškėjui Lietuvos Respublikos peticijų konstituciniame įstatyme suteiktos teisės)</text:span><text:span text:style-name="T373">:<text:s/></text:span></text:p>
      <text:p text:style-name="P374">_________________________________________________________________________________________________________________________________________________________________________________________________________________________________</text:p>
      <text:p text:style-name="P375"/>
      <text:p text:style-name="P376">Kita svarbi informacija:</text:p>
      <text:p text:style-name="P377">___________________________________________________________________________</text:p>
      <text:p text:style-name="P378">______________________________________________________________________________________________________________________________________________________</text:p>
      <text:p text:style-name="P379"/>
      <text:p text:style-name="P380"><text:span text:style-name="T381">☐</text:span><text:span text:style-name="T382"><text:s/></text:span><text:span text:style-name="T383">Pageidauju /<text:s/></text:span><text:span text:style-name="T384">☐</text:span><text:span text:style-name="T385"><text:s/>Nepageidauju</text:span><text:span text:style-name="T386"><text:s/>(</text:span><text:span text:style-name="T387">pažymimas pasirinkimas</text:span><text:span text:style-name="T388">), kad Konstitucinio įstatymo 4 straipsnio 5 dalies 1 ir 2 punktuose nurodytais pagrindais gauta informacija ar nuomonė dėl pateikto prašymo ar siūlymo būtų siunčiama mano nurodytais kontaktiniais duomenimis.</text:span></text:p>
      <text:p text:style-name="P389"/>
      <text:p text:style-name="P390">PRIDEDAMA:</text:p>
      <text:p text:style-name="P391">1. Pateikiamą prašymą ar siūlymą pagrindžiantys dokumentai ar jų kopijos:</text:p>
      <text:p text:style-name="P392">(pildoma, jeigu jie pateikiami kartu su kreipimusi)</text:p>
      <text:p text:style-name="P3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4"/>
      <text:p text:style-name="P395">2. Norminio teisės akto projektas:</text:p>
      <text:p text:style-name="P396">(pildoma, jeigu jis pateikiamas kartu su kreipimusi)</text:p>
      <text:soft-page-break/>
      <text:p text:style-name="P3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8"/>
      <text:p text:style-name="P399">3. Kita su kreipimusi susijusi medžiaga:</text:p>
      <text:p text:style-name="P400">(pildoma, jeigu ji pateikiama kartu su kreipimusi)</text:p>
      <text:p text:style-name="P4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2"/>
      <text:p text:style-name="P403">4. Atstovavimą patvirtinantis dokumentas:</text:p>
      <text:p text:style-name="P404">(pildoma, jei pareiškėjo atstovas įgaliotas Civilinio kodekso nustatyta tvarka)</text:p>
      <text:p text:style-name="P4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6"/>
      <text:soft-page-break/>
      <text:p text:style-name="P407">____________________________________ <text:s text:c="11"/>_________________________________</text:p>
      <text:p text:style-name="P408"><text:span text:style-name="T409">(pareiškėjo arba jo atstovo vardas ir pavardė)</text:span><text:span text:style-name="T410"><text:s text:c="11"/></text:span><text:span text:style-name="T411">(pareiškėjo arba jo atstovo parašas)</text:span></text:p>
      <text:p text:style-name="P412"><text:span text:style-name="T41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2" style:name="MPF2" style:page-layout-name="PL2">
      <style:header>
        <text:p text:style-name="P3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54:00Z</meta:creation-date>
    <dc:date>2023-06-30T07:5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1" meta:paragraph-count="250" meta:word-count="2738" meta:character-count="21332" meta:row-count="753" meta:non-whitespace-character-count="18844"/>
  </office:meta>
</office:document-meta>
</file>