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0.0972in" fo:text-indent="0.7284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margin-right="0.0972in" fo:text-indent="0.7284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margin-left="0.0986in" fo:margin-right="0.0972in" fo:text-indent="0.7284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text-properties style:font-size-complex="12pt"/>
    </style:style>
    <style:style style:name="TableColumn44" style:family="table-column">
      <style:table-column-properties style:column-width="0.6222in"/>
    </style:style>
    <style:style style:name="TableColumn45" style:family="table-column">
      <style:table-column-properties style:column-width="4.975in"/>
    </style:style>
    <style:style style:name="TableColumn46" style:family="table-column">
      <style:table-column-properties style:column-width="1.3687in"/>
    </style:style>
    <style:style style:name="Table43" style:family="table">
      <style:table-properties style:width="6.9659in" fo:margin-left="0in" table:align="lef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Pagrindinistekstas1" style:family="paragraph">
      <style:paragraph-properties fo:line-height="100%" fo:margin-right="0.0972in" fo:text-indent="0in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Pagrindinistekstas1" style:family="paragraph">
      <style:paragraph-properties fo:line-height="100%" fo:margin-right="0.0972in" fo:text-indent="0in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Pagrindinistekstas1" style:family="paragraph">
      <style:paragraph-properties fo:margin-bottom="0.1666in" fo:line-height="100%" fo:margin-right="0.0972in" fo:text-indent="0in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Spacing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Spacing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Spacing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Spacing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Spacing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Spacing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Spacing" style:family="paragraph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Spacing" style:family="paragraph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Spacing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Spacing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Spacing" style:family="paragraph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344" style:family="table-row">
      <style:table-row-properties style:min-row-height="0.389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Spacing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Spacing" style:family="paragraph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Spacing" style:family="paragraph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Spacing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Spacing" style:family="paragraph"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Spacing" style:family="paragraph">
      <style:text-properties style:font-name="Times New Roman" style:font-weight-complex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Spacing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Spacing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 2013 M. LAPKRIČIO 18 D. ĮSAKYMO NR. ĮV-771 ,,DĖL KULTŪROS RĖMIMO FONDO LĖŠOMIS FINANSUOJAMŲ PROJEKTŲ TEIKIMO GAIRIŲ 2014 METAiS“ PAKEITIMO</text:span></text:p>
      <text:p text:style-name="P13"/>
      <text:p text:style-name="P14">2014 m. balandžio 28 d. Nr. ĮV-310</text:p>
      <text:p text:style-name="P15">Vilnius</text:p>
      <text:p text:style-name="P16"/>
      <text:p text:style-name="P17"><text:span text:style-name="T18">Atsižvelgdamas į Lietuvos Respublikos kultūros rėmimo fondo įstatymo 5 straipsnio 2 dalį ir Lietuvos Respublikos finansų ministerijos 2014 m. kovo 17 d. pažymą Nr. 209 ,,KRF likutis“,</text:span></text:p>
      <text:p text:style-name="P19"><text:span text:style-name="T20">p a k e i č i u Lietuvos Respublikos kultūros ministro 2013 m. lapkričio 18 d. įsakymą Nr. ĮV-771 ,,Dėl Kultūros rėmimo fondo lėšomis finansuojamų projektų teikimo gairių 2014 metais“:</text:span></text:p>
      <text:p text:style-name="P21"><text:span text:style-name="T22">1</text:span><text:span text:style-name="T23">. Pakeičiu 1.2 papunktį ir jį išdėstau taip:</text:span></text:p>
      <text:p text:style-name="P24"><text:span text:style-name="T25">„1.2. 2014 metų Kultūros rėmimo fondo lėšomis finansuojamas prioritetinių veiklų rėmimo sritis ir priemones (pridedama).“</text:span></text:p>
      <text:p text:style-name="P26"><text:span text:style-name="T27">2</text:span><text:span text:style-name="T28">. Pakeičiu 2 punktą ir jį išdėstau taip:</text:span></text:p>
      <text:p text:style-name="P29"><text:span text:style-name="T30">„2. N u s t a t a u, kad šio įsakymo 1.2 papunkčiu patvirtintoms 2014 metų Kultūros rėmimo fondo lėšomis finansuojamoms prioritetinių veiklų rėmimo sritims ir priemonėms numatomos lėšos ir finansavimo sąlygos nustatomos atskiru kultūros ministro įsakymu.“.</text:span></text:p>
      <text:p text:style-name="P31"/>
      <text:p text:style-name="P32"/>
      <text:p text:style-name="P33">Kultūros ministras<text:tab/>Šarūnas Birutis</text:p>
      <text:p text:style-name="P34"/>
      <text:p text:style-name="P35"><text:span text:style-name="T36">PATVIRTINTA</text:span></text:p>
      <text:p text:style-name="P37">Lietuvos Respublikos kultūros ministro</text:p>
      <text:p text:style-name="P38">2014 m. balandžio 28 d. įsakymu Nr. ĮV-310</text:p>
      <text:p text:style-name="P39"/>
      <text:p text:style-name="P40"/>
      <text:p text:style-name="P41">2014 METŲ KULTŪROS RĖMIMO FONDO LĖŠOMIS FINANSUOJAMOS PRIORITETINIŲ VEIKLŲ RĖMIMO SRITYS IR PRIEMONĖS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Prioritetinių veiklų rėmimo</text:span><text:span text:style-name="T53"><text:s/></text:span><text:span text:style-name="T54">sritys ir jų priemonės</text:span></text:p>
          </table:table-cell>
          <table:table-cell table:style-name="TableCell55">
            <text:p text:style-name="P56">Numatoma lėšų suma, Lt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NoSpacing"><text:span text:style-name="T61">Kultūros edukacija:</text:span></text:p>
          </table:table-cell>
          <table:table-cell table:style-name="TableCell62">
            <text:p text:style-name="NoSpacing"><text:span text:style-name="T63">8 000 000,00</text:span></text:p>
          </table:table-cell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P68">Vaikams ir jaunimui skirti kultūros bei kultūrinės edukacijos projektai, meno renginiai, kuriuose dalyvauja vaikai ir jaunim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Jaunųjų menininkų profesinių įgūdžių tobulinimas Lietuvoje ir užsienyje, jaunųjų menininkų kūrybos projekta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3.</text:p>
          </table:table-cell>
          <table:table-cell table:style-name="TableCell81">
            <text:p text:style-name="P82">Skaitymo skatinimo iniciatyvo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4.</text:p>
          </table:table-cell>
          <table:table-cell table:style-name="TableCell88">
            <text:p text:style-name="P89">Kultūros ir meno darbuotojų kvalifikacijos tobulinimas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5.</text:p>
          </table:table-cell>
          <table:table-cell table:style-name="TableCell95">
            <text:p text:style-name="P96">Visuomenės informavimo priemonių naudojimo raštingumo ugdymas, siekiant didinti gebėjimus kritiškai vertinti ir analizuoti informaciją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6.</text:p>
          </table:table-cell>
          <table:table-cell table:style-name="TableCell102">
            <text:p text:style-name="P103">Visuomenės švietimas ir mokymasis muziejuose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6.1.</text:p>
          </table:table-cell>
          <table:table-cell table:style-name="TableCell109">
            <text:p text:style-name="P110">Muziejų ekspozicijų ir parodų pritaikymas vaikams ir jaunimui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6.2.</text:p>
          </table:table-cell>
          <table:table-cell table:style-name="TableCell116">
            <text:p text:style-name="P117">Muziejų ekspozicijų atnaujinim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6.3.</text:p>
          </table:table-cell>
          <table:table-cell table:style-name="TableCell123">
            <text:p text:style-name="P124">Muziejinių vertybių įsigijima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6.4.</text:p>
          </table:table-cell>
          <table:table-cell table:style-name="TableCell130">
            <text:p text:style-name="NoSpacing"><text:span text:style-name="T131">Muziejinių vertybių restauravimas ir prevencinis konservavimas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6.5.</text:p>
          </table:table-cell>
          <table:table-cell table:style-name="TableCell137">
            <text:p text:style-name="P138">Muziejinės veiklos projekta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Kultūra regionuose:</text:p>
          </table:table-cell>
          <table:table-cell table:style-name="TableCell146">
            <text:p text:style-name="P147">8 027 738,00</text:p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Regionų kultūros plėtra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>Lietuvoje rengiami tęstiniai prioritetiniai mėgėjų meno renginiai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3.</text:p>
          </table:table-cell>
          <table:table-cell table:style-name="TableCell165">
            <text:p text:style-name="P166">Profesionalaus meno sklaida regionuose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Kultūros produktų ir paslaugų kūrimas:</text:p>
          </table:table-cell>
          <table:table-cell table:style-name="TableCell174">
            <text:p text:style-name="P175">24 170 000,00</text:p>
          </table:table-cell>
        </table:table-row>
        <table:table-row table:style-name="TableRow176">
          <table:table-cell table:style-name="TableCell177">
            <text:p text:style-name="P178">3.1.</text:p>
          </table:table-cell>
          <table:table-cell table:style-name="TableCell179">
            <text:p text:style-name="P180">Lietuvos kūrybinių industrijų produktų kūrimas, sklaida Lietuvoj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2.</text:p>
          </table:table-cell>
          <table:table-cell table:style-name="TableCell186">
            <text:p text:style-name="P187">Meno ir kultūros kūrinių fiksavimas ir leidyba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3.</text:p>
          </table:table-cell>
          <table:table-cell table:style-name="TableCell193">
            <text:p text:style-name="P194">Profesionaliojo meno kūrinių sukūrimas ir sklaida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3.1.</text:p>
          </table:table-cell>
          <table:table-cell table:style-name="TableCell200">
            <text:p text:style-name="P201">Scenos ir vizualiųjų menų kūrinių sukūrimas ir sklaid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3.2.</text:p>
          </table:table-cell>
          <table:table-cell table:style-name="TableCell207">
            <text:p text:style-name="P208">Valstybės stipendijos kultūros ir meno kūrėjam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3.3.</text:p>
          </table:table-cell>
          <table:table-cell table:style-name="TableCell214">
            <text:p text:style-name="P215">Meno kūrėjų organizacijų kūrybinės programos ir veikl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3.4.</text:p>
          </table:table-cell>
          <table:table-cell table:style-name="TableCell221">
            <text:p text:style-name="P222">Užsakomi sukurti scenos meno kūriniai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3.5</text:p>
          </table:table-cell>
          <table:table-cell table:style-name="TableCell228">
            <text:p text:style-name="P229">Kino sklaida Lietuvoj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4.<text:s/></text:p>
          </table:table-cell>
          <table:table-cell table:style-name="TableCell235">
            <text:p text:style-name="P236">Lietuvių literatūros leidyb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5.</text:p>
          </table:table-cell>
          <table:table-cell table:style-name="TableCell242">
            <text:p text:style-name="P243">Užsienio literatūros vertimai į lietuvių kalbą ir jų leidyba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6.</text:p>
          </table:table-cell>
          <table:table-cell table:style-name="TableCell249">
            <text:p text:style-name="P250">Meno ir kultūros leidinių leidyb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7.</text:p>
          </table:table-cell>
          <table:table-cell table:style-name="TableCell256">
            <text:p text:style-name="P257">Regėjimo negalią turintiems asmenims leidinių leidyba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8.</text:p>
          </table:table-cell>
          <table:table-cell table:style-name="TableCell263">
            <text:p text:style-name="P264">Teigiamo meno poveikio žmogaus sveikatai ir socialinei gerovei skatinima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Tarptautiniai ir mobilumo projektai:</text:p>
          </table:table-cell>
          <table:table-cell table:style-name="TableCell272">
            <text:p text:style-name="P273">8 400 000,00</text:p>
          </table:table-cell>
        </table:table-row>
        <table:table-row table:style-name="TableRow274">
          <table:table-cell table:style-name="TableCell275">
            <text:p text:style-name="P276">4.1.</text:p>
          </table:table-cell>
          <table:table-cell table:style-name="TableCell277">
            <text:p text:style-name="P278">Lietuvos kultūros sklaida užsienyje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1.1.</text:p>
          </table:table-cell>
          <table:table-cell table:style-name="TableCell284">
            <text:p text:style-name="P285">Lietuvos kultūros ir meno sklaida užsienyj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1.2.</text:p>
          </table:table-cell>
          <table:table-cell table:style-name="TableCell291">
            <text:p text:style-name="P292">Nacionalinis paviljonas Venecijos šiuolaikinio meno bienalėje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2.</text:p>
          </table:table-cell>
          <table:table-cell table:style-name="TableCell298">
            <text:p text:style-name="P299">Tarpkultūrinio dialogo ir tarptautinių projektų įgyvendinimas Lietuvoje:</text:p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4.2.1.</text:p>
          </table:table-cell>
          <table:table-cell table:style-name="TableCell305">
            <text:p text:style-name="P306">Tarptautinių mainų projektų įgyvendinimas Lietuvoj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2.2.</text:p>
          </table:table-cell>
          <table:table-cell table:style-name="TableCell312">
            <text:p text:style-name="P313">Lietuvoje rengiami tęstiniai tarptautiniai meno renginiai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Spacing"><text:span text:style-name="T318">4.2.3.</text:span></text:p>
          </table:table-cell>
          <table:table-cell table:style-name="TableCell319">
            <text:p text:style-name="P320">Lietuvoje rengiami tarptautiniai muzikos atlikimo meno konkursai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2.4.</text:p>
          </table:table-cell>
          <table:table-cell table:style-name="TableCell326">
            <text:p text:style-name="P327">Užsienio kultūros ir meno organizacijų atstovų ir ekspertų vizitai į Lietuvą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3.</text:p>
          </table:table-cell>
          <table:table-cell table:style-name="TableCell333">
            <text:p text:style-name="P334">Lietuvos kultūros ir kūrybinių industrijų produktų eksportas į užsienį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4.</text:p>
          </table:table-cell>
          <table:table-cell table:style-name="TableCell340">
            <text:p text:style-name="P341">Užsienio menininkų rezidencijos Lietuvoj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5.</text:p>
          </table:table-cell>
          <table:table-cell table:style-name="TableCell347">
            <text:p text:style-name="P348">Lietuvos kultūros organizacijų, dalyvaujančių Europos Sąjungos programose, projektai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text:s/></text:p>
          </table:table-cell>
          <table:table-cell table:style-name="TableCell354">
            <text:p text:style-name="P355">Kultūros tapatumas</text:p>
          </table:table-cell>
          <table:table-cell table:style-name="TableCell356">
            <text:p text:style-name="P357">4 553 200,00</text:p>
          </table:table-cell>
        </table:table-row>
        <table:table-row table:style-name="TableRow358">
          <table:table-cell table:style-name="TableCell359">
            <text:p text:style-name="P360">5.1.</text:p>
          </table:table-cell>
          <table:table-cell table:style-name="TableCell361">
            <text:p text:style-name="P362">Skaitmeninto kultūros paveldo sklaid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.2.</text:p>
          </table:table-cell>
          <table:table-cell table:style-name="TableCell368">
            <text:p text:style-name="P369">Pilietinis, tautinis ir lituanistinis ugdymas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.2.1.</text:p>
          </table:table-cell>
          <table:table-cell table:style-name="TableCell375">
            <text:p text:style-name="P376">Pilietinio, tautinio ir lituanistinio ugdymo projektai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2.2.</text:p>
          </table:table-cell>
          <table:table-cell table:style-name="TableCell382">
            <text:p text:style-name="P383">Nauji audiovizualiniai kūriniai istorinės atminties įamžinimo tematik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3.</text:p>
          </table:table-cell>
          <table:table-cell table:style-name="TableCell389">
            <text:p text:style-name="P390">Lietuvos tremtinių ir politinių kalinių kapų ir palaidojimo vietų paieška ir tvarkyma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.4.</text:p>
          </table:table-cell>
          <table:table-cell table:style-name="TableCell396">
            <text:p text:style-name="P397">Lietuvai reikšmingo kultūros paveldo, esančio užsienyje, paieška, sklaida, priežiūra, sugrąžinimas, įtraukiant į šį darbą užsienyje gyvenančius lietuviu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.5.</text:p>
          </table:table-cell>
          <table:table-cell table:style-name="TableCell403">
            <text:p text:style-name="P404">Bibliotekose ir archyvuose saugomo dokumentinio paveldo restauravimas ir prevencinis konservavima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.6.</text:p>
          </table:table-cell>
          <table:table-cell table:style-name="TableCell410">
            <text:p text:style-name="P411">Etninės kultūros plėtr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7.</text:p>
          </table:table-cell>
          <table:table-cell table:style-name="TableCell417">
            <text:p text:style-name="P418">Apsaugos techninių priemonių įrengimo projektavimas sakraliniuose kultūros paveldo objektuose, siekiant išsaugoti juos ir juose esančias kultūros vertybe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.8.</text:p>
          </table:table-cell>
          <table:table-cell table:style-name="TableCell424">
            <text:p text:style-name="P425">Reprezentacinių, valstybės reikšmės renginių / projektų įgyvendinimas ar dalyvavimas juose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.<text:s/></text:p>
          </table:table-cell>
          <table:table-cell table:style-name="TableCell431">
            <text:p text:style-name="P432">Kultūros srities bendrieji tyrimai: meno, socialiniai, taikomieji, tarpdisciplininiai</text:p>
          </table:table-cell>
          <table:table-cell table:style-name="TableCell433">
            <text:p text:style-name="P434">3 800 000,00</text:p>
          </table:table-cell>
        </table:table-row>
        <table:table-row table:style-name="TableRow435">
          <table:table-cell table:style-name="TableCell436">
            <text:p text:style-name="P437">7.<text:s/></text:p>
          </table:table-cell>
          <table:table-cell table:style-name="TableCell438">
            <text:p text:style-name="P439">IŠ VISO:</text:p>
          </table:table-cell>
          <table:table-cell table:style-name="TableCell440">
            <text:p text:style-name="P441">56 950 938,00</text:p>
          </table:table-cell>
        </table:table-row>
      </table:table>
      <text:p text:style-name="NoSpacing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5-04-29T13:05:00Z</meta:creation-date>
    <dc:date>2015-04-29T13:05:00Z</dc:date>
    <meta:print-date>2014-04-24T06:20:00Z</meta:print-date>
    <meta:template xlink:href="Normal" xlink:type="simple"/>
    <meta:editing-cycles>2</meta:editing-cycles>
    <meta:editing-duration>PT0S</meta:editing-duration>
    <meta:document-statistic meta:page-count="3" meta:paragraph-count="113" meta:word-count="648" meta:character-count="5089" meta:row-count="350" meta:non-whitespace-character-count="4554"/>
  </office:meta>
</office:document-meta>
</file>