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18" style:parent-style-name="Normal" style:family="paragraph">
      <style:paragraph-properties>
        <style:tab-stops>
          <style:tab-stop style:type="left" style:position="0.7875in"/>
        </style:tab-stops>
      </style:paragraph-properties>
      <style:text-properties fo:font-size="10pt" style:font-size-asian="10pt" style:language-asian="lt" style:country-asian="LT"/>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language-asian="lt" style:country-asian="L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style:tab-stops>
          <style:tab-stop style:type="left" style:position="0.7875in"/>
        </style:tab-stops>
      </style:paragraph-properties>
    </style:style>
    <style:style style:name="P66" style:parent-style-name="Normal" style:family="paragraph">
      <style:paragraph-properties fo:text-align="justify" fo:line-height="150%">
        <style:tab-stops>
          <style:tab-stop style:type="left" style:position="0.7875in"/>
        </style:tab-stops>
      </style:paragraph-properties>
    </style:style>
    <style:style style:name="P67" style:parent-style-name="Normal" style:family="paragraph">
      <style:paragraph-properties fo:text-align="justify" fo:line-height="150%">
        <style:tab-stops>
          <style:tab-stop style:type="left" style:position="0.7875in"/>
        </style:tab-stops>
      </style:paragraph-properties>
    </style:style>
    <style:style style:name="P68" style:parent-style-name="Normal" style:family="paragraph">
      <style:paragraph-properties fo:text-align="justify" fo:line-height="150%">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4.3312in" style:page-number="1">
        <style:tab-stops>
          <style:tab-stop style:type="left" style:position="-3.8312in"/>
          <style:tab-stop style:type="center" style:position="-1.4472in"/>
          <style:tab-stop style:type="right" style:position="1.4368in"/>
        </style:tab-stops>
      </style:paragraph-properties>
      <style:text-properties style:font-size-complex="12pt"/>
    </style:style>
    <style:style style:name="P81" style:parent-style-name="Normal" style:family="paragraph">
      <style:paragraph-properties fo:margin-left="4.3312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4.3312in">
        <style:tab-stops/>
      </style:paragraph-properties>
      <style:text-properties style:font-size-complex="12pt"/>
    </style:style>
    <style:style style:name="P85" style:parent-style-name="Normal" style:family="paragraph">
      <style:paragraph-properties fo:margin-left="4.33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50%" fo:text-indent="0.8861in"/>
      <style:text-properties fo:font-weight="bold" style:font-weight-asian="bold" style:font-weight-complex="bold" style:font-size-complex="12pt"/>
    </style:style>
    <style:style style:name="P116" style:parent-style-name="Normal" style:family="paragraph">
      <style:paragraph-properties fo:text-align="justify" fo:line-height="150%" fo:margin-left="0.2in" fo:text-indent="0.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2in" fo:text-indent="0.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50%"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0.2in" fo:text-indent="0.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2in" fo:text-indent="0.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2in" fo:text-indent="0.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2in" fo:text-indent="0.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2in" fo:text-indent="0.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2in" fo:text-indent="0.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0.2083in" fo:text-indent="0.8861in">
        <style:tab-stops/>
      </style:paragraph-properties>
    </style:style>
    <style:style style:name="P153" style:parent-style-name="Normal" style:family="paragraph">
      <style:paragraph-properties fo:keep-with-next="always" fo:text-align="center" fo:line-height="15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fo:margin-left="1.15in" fo:text-indent="-0.2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1972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1972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1972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1972in" fo:text-indent="0.6888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1972in" fo:text-indent="0.688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line-height="150%" fo:margin-left="0.1965in">
        <style:tab-stops/>
      </style:paragraph-properties>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line-height="150%" fo:margin-left="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1972in" fo:text-indent="0.6888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1972in" fo:text-indent="0.6888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1972in" fo:text-indent="0.6888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1972in" fo:text-indent="0.6888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1972in" fo:text-indent="0.7319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1972in" fo:text-indent="0.6888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1972in" fo:text-indent="0.6888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1972in" fo:text-indent="0.6888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style:style>
    <style:style style:name="P227" style:parent-style-name="Normal" style:family="paragraph">
      <style:paragraph-properties fo:keep-with-next="always" fo:text-align="center" fo:line-height="150%"/>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margin-left="0.2083in">
        <style:tab-stops/>
      </style:paragraph-properties>
      <style:text-properties style:font-size-complex="12p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861in"/>
    </style:style>
    <style:style style:name="P242" style:parent-style-name="Normal" style:family="paragraph">
      <style:paragraph-properties fo:text-align="center" fo:line-height="150%"/>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DĖL SPECIALIŲJŲ POREIKIŲ NUSTATYMO IR JŲ TENKINIMO KOMISIJOS SUDARYMO IR KOMISIJOS NUOSTATŲ PATVIRTINIMO</text:p>
      <text:p text:style-name="P12"/>
      <text:p text:style-name="P13"><text:span text:style-name="T14">2005 m.<text:s/></text:span><text:span text:style-name="T15">rugpjūčio 25 d. Nr. TS-138<text:s/></text:span></text:p>
      <text:p text:style-name="P16">Birštonas</text:p>
      <text:p text:style-name="P17"/>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text:s/>2000, Nr.<text:s/></text:span><text:a xlink:href="https://www.e-tar.lt/portal/lt/legalAct/TAR.10AE4E66691A" office:target-frame-name="_blank" xlink:show="new"><text:span text:style-name="T24">91-2832</text:span></text:a><text:span text:style-name="T25">; <text:s/>2003, Nr.<text:s/></text:span><text:a xlink:href="https://www.e-tar.lt/portal/lt/legalAct/TAR.182DFEB57DD1" office:target-frame-name="_blank" xlink:show="new"><text:span text:style-name="T26">17-704</text:span></text:a><text:span text:style-name="T27">, <text:s/>Nr.<text:s/></text:span><text:a xlink:href="https://www.e-tar.lt/portal/lt/legalAct/TAR.78C3401CE39C" office:target-frame-name="_blank" xlink:show="new"><text:span text:style-name="T28">104-4636</text:span></text:a><text:span text:style-name="T29">) 17 straipsnio 6 ir 11 punktais, Lietuvos Respublikos neįgaliųjų socialinės integracijos įstatymo (Žin., 1991, Nr. 36-969; 2004, Nr.<text:s/></text:span><text:a xlink:href="https://www.e-tar.lt/portal/lt/legalAct/TAR.D33E89BBB88A" office:target-frame-name="_blank" xlink:show="new"><text:span text:style-name="T30">83-2983</text:span></text:a><text:span text:style-name="T31">) 24 straipsniu ir Lietuvos Respublikos socialinės apsaugos ir darbo ministrės 2004 m. gruodžio 17 d. įsakymu Nr. A1-283 „Dėl specialiųjų poreikių nustatymo ir jų tenkinimo sąlygų bei taisyklių patvirtinimo“ (Žin., 2004, Nr.<text:s/></text:span><text:a xlink:href="https://www.e-tar.lt/portal/lt/legalAct/TAR.9D889008FEF4" office:target-frame-name="_blank" xlink:show="new"><text:span text:style-name="T32">184-6811</text:span></text:a><text:span text:style-name="T33">; 2005, Nr.<text:s/></text:span><text:a xlink:href="https://www.e-tar.lt/portal/lt/legalAct/TAR.81948A328CA2" office:target-frame-name="_blank" xlink:show="new"><text:span text:style-name="T34">76-2782</text:span></text:a><text:span text:style-name="T35">), Birštono savivaldybės taryba</text:span></text:p>
      <text:p text:style-name="P36"><text:span text:style-name="T37">n <text:s/>u <text:s/>s <text:s/>p <text:s/>r <text:s/>e <text:s/>n <text:s/>d <text:s/>ž <text:s/>i <text:s/>a:</text:span></text:p>
      <text:p text:style-name="P38"><text:span text:style-name="T39">1</text:span><text:span text:style-name="T40">. Sudaryti Birštono savivaldybės specialiųjų poreikių nustatymo ir jų tenkinimo komisiją šios sudėties:</text:span></text:p>
      <text:p text:style-name="P41"><text:span text:style-name="T42">1.1</text:span><text:span text:style-name="T43">. Juozas Aleksandravičius, Savivaldybės mero pavaduotojas, komisijos pirmininkas;<text:s/></text:span></text:p>
      <text:p text:style-name="P44"><text:span text:style-name="T45">1.2</text:span><text:span text:style-name="T46">. Antanas Grušelionis, Savivaldybės administracijos Socialinės paramos ir vaiko teisių apsaugos skyriaus vedėjas, komisijos pirmininko pavaduotojas;</text:span></text:p>
      <text:p text:style-name="P47"><text:span text:style-name="T48">1.3</text:span><text:span text:style-name="T49">. Romualda Barštienė, Savivaldybės administracijos Socialinės paramos ir vaiko teisių apsaugos skyriaus vyriausioji specialistė, komisijos narė;</text:span></text:p>
      <text:p text:style-name="P50"><text:span text:style-name="T51">1.4</text:span><text:span text:style-name="T52">. Jurgis Valentinas Janulis, viešosios įstaigos Birštono miesto ambulatorijos vyriausiasis gydytojas, komisijos narys;<text:s/></text:span></text:p>
      <text:p text:style-name="P53"><text:span text:style-name="T54">1.5</text:span><text:span text:style-name="T55">. Marytė Leonavičienė, Savivaldybės administracijos Socialinės paramos ir vaiko teisių apsaugos skyriaus socialinė darbuotoja, komisijos narė;</text:span></text:p>
      <text:p text:style-name="P56"><text:span text:style-name="T57">1.6</text:span><text:span text:style-name="T58">. Stasė Malaveckienė, Prienų pedagoginės psichologinės tarnybos direktorė, komisijos narė.</text:span></text:p>
      <text:p text:style-name="P59"><text:span text:style-name="T60">2</text:span><text:span text:style-name="T61">. Patvirtinti pridedamus Specialiųjų poreikių nustatymo ir jų tenkinimo komisijos nuostatus.</text:span></text:p>
      <text:p text:style-name="P62"><text:span text:style-name="T63">3</text:span><text:span text:style-name="T64">. Įgalioti Savivaldybės administracijos direktorę, prireikus, keisti Specialių poreikių nustatymo ir jų tenkinimo komisijos sudėtį.</text:span></text:p>
      <text:p text:style-name="P65"/>
      <text:p text:style-name="P66"/>
      <text:p text:style-name="P67"/>
      <text:p text:style-name="P68"><text:span text:style-name="T69">Mero pavaduotojas</text:span><text:span text:style-name="T70"><text:tab/></text:span><text:span text:style-name="T71"><text:tab/></text:span><text:span text:style-name="T72"><text:tab/></text:span><text:span text:style-name="T73"><text:tab/></text:span><text:span text:style-name="T74"><text:tab/>Juozas Aleksandravičius</text:span></text:p>
      <text:soft-page-break/>
      <text:p text:style-name="P75">PATVIRTINTA</text:p>
      <text:p text:style-name="P81"><text:span text:style-name="T82">Birštono<text:s/></text:span><text:span text:style-name="T83">savivaldybės tarybos</text:span></text:p>
      <text:p text:style-name="P84">2005 m. rugpjūčio 25 d.<text:s/></text:p>
      <text:p text:style-name="P85"><text:span text:style-name="T86">sprendimu Nr.<text:s/></text:span><text:span text:style-name="T87">TS-138</text:span></text:p>
      <text:p text:style-name="P88"/>
      <text:p text:style-name="P89"/>
      <text:p text:style-name="P90"/>
      <text:p text:style-name="P91"><text:span text:style-name="T92">BIRŠTONO SAVIVALDYBĖS SPECIALIŲJŲ POREIKIŲ NUSTATYMO<text:s/></text:span></text:p>
      <text:p text:style-name="P93"><text:span text:style-name="T94">IR JŲ TENKINIMO KOMISIJOS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e nuostatai nustato Birštono savivaldybės specialiųjų poreikių nustatymo ir jų tenkinimo komisijos (toliau – Komisija) funkcijas, teises ir darbo organizavimo tvarką.</text:span></text:p>
      <text:p text:style-name="P104"><text:span text:style-name="T105">2</text:span><text:span text:style-name="T106">. Komisija savo veikloje vadovaujasi Lietuvos Respublikos įstatymais, Lietuvos Respublikos Vyriausybės nutarimais, Sveikatos apsaugos bei Socialinės apsaugos ir darbo ministerijų įsakymais, kitais teisės aktais, Tarptautine funkcionavimo, neįgalumo ir sveikatos klasifikacija ir šiais nuostatais.</text:span></text:p>
      <text:p text:style-name="P107"><text:span text:style-name="T108">3</text:span><text:span text:style-name="T109">. Komisiją sudaro ir jos nuostatus tvirtina Savivaldybės taryba.</text:span></text:p>
      <text:p text:style-name="P110"/>
      <text:p text:style-name="P111"><text:span text:style-name="T112">II</text:span><text:span text:style-name="T113">.<text:s/></text:span><text:span text:style-name="T114">KOMISIJOS FUNKCIJOS</text:span></text:p>
      <text:p text:style-name="P115"/>
      <text:p text:style-name="P116"><text:span text:style-name="T117">4</text:span><text:span text:style-name="T118">. Komisija svarsto Savivaldybės administracijai pateiktus savivaldybės gyventojų prašymus dėl specialiųjų poreikių nustatymo tais atvejais, kai asmens specialiesiems poreikiams nustatyti reikalingos įvairių sričių specialistų išvados ir kai asmuo pageidauja, kad jam būtų nustatytas specialiųjų poreikių lygis.</text:span></text:p>
      <text:p text:style-name="P119"><text:span text:style-name="T120">5</text:span><text:span text:style-name="T121">. Komisija teikia išvadas dėl asmens specialiųjų poreikių lygio nustatymo tais atvejais, kai asmuo to pageidauja ir reikia nustatyti specialiuosius poreikius kompleksiškai, t.y., ne mažiau kaip dviems specialiosios pagalbos priemonių rūšims:</text:span></text:p>
      <text:p text:style-name="P122"><text:span text:style-name="T123">5.1</text:span><text:span text:style-name="T124">. techninės pagalbos priemonėms ir finansinės pagalbos priemonėms;</text:span></text:p>
      <text:p text:style-name="P125"><text:span text:style-name="T126">5.2</text:span><text:span text:style-name="T127">. techninės pagalbos priemonėms ir socialinėms paslaugoms;</text:span></text:p>
      <text:p text:style-name="P128"><text:span text:style-name="T129">5.3</text:span><text:span text:style-name="T130">. finansinės pagalbos priemonėms ir socialinėms paslaugoms;</text:span></text:p>
      <text:p text:style-name="P131"><text:span text:style-name="T132">5.4</text:span><text:span text:style-name="T133">. techninės pagalbos priemonėms, finansinės pagalbos priemonėms ir socialinėms paslaugoms.</text:span></text:p>
      <text:p text:style-name="P134"><text:span text:style-name="T135">6</text:span><text:span text:style-name="T136">. Komisija, teikdama išvadas dėl asmens specialiųjų poreikių lygio nustatymo, atlieka šias funkcijas:</text:span></text:p>
      <text:p text:style-name="P137"><text:span text:style-name="T138">6.1</text:span><text:span text:style-name="T139">. įvertina asmens pateiktus dokumentus;</text:span></text:p>
      <text:p text:style-name="P140"><text:span text:style-name="T141">6.2</text:span><text:span text:style-name="T142">. vadovaujasi asmens pateiktais kitų tarnybų pagal kompetenciją išduotais dokumentais apie nustatytus specialiuosius poreikius ir jų tenkinimą;</text:span></text:p>
      <text:p text:style-name="P143"><text:span text:style-name="T144">6.3</text:span><text:span text:style-name="T145">. išnagrinėja specialisto pateiktas išvadas dėl asmens specialiųjų poreikių <text:s/>nustatymo;</text:span></text:p>
      <text:p text:style-name="P146"><text:span text:style-name="T147">6.4</text:span><text:span text:style-name="T148">. teikia išvadas dėl asmens specialiųjų poreikių lygio nustatymo Savivaldybės administracijos direktoriui arba jo įgaliotam Savivaldybės administracijos specialistui, priimančiam sprendimą dėl asmens specialiųjų poreikių lygio nustatymo;</text:span></text:p>
      <text:p text:style-name="P149"><text:span text:style-name="T150">6.5</text:span><text:span text:style-name="T151">. teikia išvadas Savivaldybės administracijos direktoriui arba jo įgaliotam Savivaldybės administracijos specialistui, priimančiam sprendimą dėl asmens specialiųjų poreikių tenkinimo.</text:span></text:p>
      <text:p text:style-name="P152"/>
      <text:p text:style-name="P153"><text:span text:style-name="T154">III</text:span><text:span text:style-name="T155">.<text:s/></text:span><text:span text:style-name="T156">KOMISIJOS TEISĖS</text:span></text:p>
      <text:p text:style-name="P157"/>
      <text:p text:style-name="P158"><text:span text:style-name="T159">7</text:span><text:span text:style-name="T160">.</text:span><text:span text:style-name="T161"><text:tab/>Komisija <text:s/>turi teisę:</text:span></text:p>
      <text:p text:style-name="P162"><text:span text:style-name="T163"><text:tab/></text:span><text:span text:style-name="T164"><text:tab/></text:span><text:span text:style-name="T165">7.1</text:span><text:span text:style-name="T166">. kviesti asmenį pokalbiui dėl specialiųjų poreikių lygio nustatymo ar jų tenkinimo;</text:span></text:p>
      <text:p text:style-name="P167"><text:span text:style-name="T168"><text:tab/></text:span><text:span text:style-name="T169"><text:tab/></text:span><text:span text:style-name="T170">7.2</text:span><text:span text:style-name="T171">. gauti reikiamą informaciją iš pareiškėjų, kitų suinteresuotų asmenų, institucijų;</text:span></text:p>
      <text:p text:style-name="P172"><text:span text:style-name="T173"><text:tab/></text:span><text:span text:style-name="T174"><text:tab/></text:span><text:span text:style-name="T175">7.3</text:span><text:span text:style-name="T176">. prašymų svarstymą atidėti, jei reikia patikrinti ir (ar) papildyti faktus;</text:span></text:p>
      <text:p text:style-name="P177"><text:span text:style-name="T178"><text:tab/></text:span><text:span text:style-name="T179"><text:tab/></text:span><text:span text:style-name="T180">7.4</text:span><text:span text:style-name="T181">. esant reikalui, siūlyti tarnyboms, įstaigoms ar centrams pakartotinai nustatyti specialiuosius asmens poreikius;</text:span></text:p>
      <text:p text:style-name="P182"><text:span text:style-name="T183">7.5</text:span><text:span text:style-name="T184">. teikti neigiamą išvadą dėl specialiųjų poreikių lygio asmeniui nustatymo ir poreikių tenkinimo, jei asmuo nepateikė reikiamų dokumentų ar pateikė klaidingus dokumentus;</text:span></text:p>
      <text:p text:style-name="P185"><text:span text:style-name="T186">7.6</text:span><text:span text:style-name="T187">. iškilus neaiškumams dėl specialiųjų poreikių lygio nustatymo, kviesti <text:s/>kompetentingus įvairių sričių specialistus.</text:span></text:p>
      <text:p text:style-name="P188"/>
      <text:p text:style-name="P189"><text:span text:style-name="T190">IV</text:span><text:span text:style-name="T191">.<text:s/></text:span><text:span text:style-name="T192">KOMISIJOS DARBO ORGANIZAVIMAS</text:span></text:p>
      <text:p text:style-name="P193"/>
      <text:p text:style-name="P194"/>
      <text:p text:style-name="P195"/>
      <text:p text:style-name="P196"><text:span text:style-name="T197">8</text:span><text:span text:style-name="T198">. Komisijos posėdžiai vyksta pagal poreikį.<text:s/></text:span></text:p>
      <text:p text:style-name="P199"><text:span text:style-name="T200">9</text:span><text:span text:style-name="T201">. Komisijos darbą organizuoja Socialinės paramos ir vaiko teisių apsaugos skyrius.</text:span></text:p>
      <text:p text:style-name="P202"><text:span text:style-name="T203">10</text:span><text:span text:style-name="T204">. Komisijos posėdis laikomas teisėtu, kai jame dalyvauja daugiau kaip pusė komisijos narių.</text:span></text:p>
      <text:p text:style-name="P205"><text:span text:style-name="T206">11</text:span><text:span text:style-name="T207">. Komisijos posėdžiui pirmininkauja Komisijos pirmininkas, kai jo nėra – <text:s text:c="8"/>Komisijos pirmininko pavaduotojas, kai jų nėra – kitas Komisijos narys.</text:span></text:p>
      <text:p text:style-name="P208"><text:span text:style-name="T209">12</text:span><text:span text:style-name="T210">. Komisijos sprendimai priimami paprasta posėdyje dalyvaujančių Komisijos narių balsų dauguma. Balsams pasiskirsčius po lygiai, sprendimą lemia posėdžio pirmininko balsas.</text:span></text:p>
      <text:p text:style-name="P211"><text:span text:style-name="T212">13</text:span><text:span text:style-name="T213">. Komisijos posėdžiai protokoluojami. Protokolus pasirašo Komisijos posėdžio pirmininkas ir posėdžio sekretorius, renkamas iš Komisijos narių.</text:span></text:p>
      <text:p text:style-name="P214"><text:span text:style-name="T215">14</text:span><text:span text:style-name="T216">. Komisijai pirminius dokumentus (asmens prašymą, asmens tapatybę patvirtinančio dokumento kopiją, pažymą apie deklaruojamą gyvenamąją vietą, specialiuosius poreikius nustačiusių institucijų išduotų dokumentų kopijas) pateikia Savivaldybės administracijos Socialinės paramos ir vaiko teisių apsaugos skyrius.</text:span></text:p>
      <text:p text:style-name="P217"><text:span text:style-name="T218">15</text:span><text:span text:style-name="T219">. Komisija išvadas pateikia Savivaldybės administracijos direktoriui arba jo įgaliotam asmeniui, priimančiam sprendimą dėl asmens specialiųjų poreikių lygio nustatymo ir jų tenkinimo.</text:span></text:p>
      <text:p text:style-name="P220"><text:span text:style-name="T221">16</text:span><text:span text:style-name="T222">. Komisija pagal pareikalavimą teikia informaciją apie savo veiklą Tarybos Socialinių reikalų komitetui, Savivaldybės merui ir Savivaldybės administracijos direktoriui.</text:span></text:p>
      <text:p text:style-name="P223"><text:span text:style-name="T224">17</text:span><text:span text:style-name="T225">. Komisijos sprendimu, posėdyje gali dalyvauti prašymą pateikęs asmuo arba jo atstovas arba kiti įvairių sričių specialistai.<text:s/></text:span></text:p>
      <text:p text:style-name="P226"/>
      <text:p text:style-name="P227"><text:span text:style-name="T228">V</text:span><text:span text:style-name="T229">.<text:s/></text:span><text:span text:style-name="T230">BAIGIAMOSIOS NUOSTATOS</text:span></text:p>
      <text:p text:style-name="P231"/>
      <text:p text:style-name="P232"><text:span text:style-name="T233">18</text:span><text:span text:style-name="T234">. Už sprendimų objektyvumą, konfidencialios informacijos apie asmenį paskleidimą, dokumentų klastojimą ir praradimą atsako Komisijos pirmininkas, Komisijos pirmininko pavaduotojas ir nariai Lietuvos Respublikos įstatymų ir kitų teisės aktų nustatyta tvarka.</text:span></text:p>
      <text:p text:style-name="P235"><text:span text:style-name="T236">19</text:span><text:span text:style-name="T237">. <text:s/>Asmuo Komisijos išvadą dėl specialiųjų poreikių lygio nustatymo ir jų tenkinimo per 30 kalendorinių dienų gali skųsti Savivaldybės administracijos direktoriui.</text:span></text:p>
      <text:p text:style-name="P238"><text:span text:style-name="T239">20</text:span><text:span text:style-name="T240">. Savivaldybės administracijos direktoriaus arba jo įgalioto asmens sprendimas gali būti skundžiamas Administracinių bylų teisenos įstatymo nustatyta tvarka.</text:span></text:p>
      <text:p text:style-name="P241"/>
      <text:p text:style-name="P242"><text:span text:style-name="T2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in"/>
          <style:tab-stop style:type="right" style:position="6in"/>
        </style:tab-stops>
      </style:paragraph-properties>
    </style:style>
    <style:style style:name="T77" style:parent-style-name="DefaultParagraphFont" style:family="text">
      <style:text-properties style:font-name="TimesLT" fo:font-size="10pt" style:font-size-asian="10pt" style:language-asian="lt" style:country-asian="LT"/>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_M</meta:initial-creator>
    <dc:creator>adlibuser</dc:creator>
    <meta:creation-date>2018-05-03T11:48:00Z</meta:creation-date>
    <dc:date>2018-05-03T11:48:00Z</dc:date>
    <meta:print-date>2005-08-29T12:11:00Z</meta:print-date>
    <meta:template xlink:href="Normal.dotm" xlink:type="simple"/>
    <meta:editing-cycles>2</meta:editing-cycles>
    <meta:editing-duration>PT0S</meta:editing-duration>
    <meta:document-statistic meta:page-count="5" meta:paragraph-count="79" meta:word-count="960" meta:character-count="7979" meta:row-count="165" meta:non-whitespace-character-count="7098"/>
  </office:meta>
</office:document-meta>
</file>