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letter-kerning="true" style:font-size-complex="12pt"/>
    </style:style>
    <style:style style:name="T63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64" style:parent-style-name="DefaultParagraphFont" style:family="text">
      <style:text-properties fo:font-weight="bold" style:font-weight-asian="bold" style:letter-kerning="true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text-position="super 66.6%" style:font-size-complex="12pt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8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text-position="super 66.6%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fo:font-weight="bold" style:font-weight-asian="bold" style:letter-kerning="true" style:font-size-complex="12pt"/>
    </style:style>
    <style:style style:name="T174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75" style:parent-style-name="DefaultParagraphFont" style:family="text">
      <style:text-properties fo:font-weight="bold" style:font-weight-asian="bold" style:letter-kerning="true" style:font-size-complex="12pt"/>
    </style:style>
    <style:style style:name="T176" style:parent-style-name="DefaultParagraphFont" style:family="text">
      <style:text-properties fo:font-weight="bold" style:font-weight-asian="bold" style:letter-kerning="true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letter-kerning="true" style:font-size-complex="12pt"/>
    </style:style>
    <style:style style:name="T196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7" style:parent-style-name="DefaultParagraphFont" style:family="text">
      <style:text-properties fo:font-weight="bold" style:font-weight-asian="bold" style:letter-kerning="true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letter-kerning="true" style:font-size-complex="12pt"/>
    </style:style>
    <style:style style:name="T200" style:parent-style-name="DefaultParagraphFont" style:family="text">
      <style:text-properties style:font-weight-complex="bold" style:letter-kerning="true" style:text-position="super 66.6%" style:font-size-complex="12pt"/>
    </style:style>
    <style:style style:name="T201" style:parent-style-name="DefaultParagraphFont" style:family="text">
      <style:text-properties style:font-weight-complex="bold" style:letter-kerning="true" style:font-size-complex="12pt"/>
    </style:style>
    <style:style style:name="P20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5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letter-kerning="true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letter-kerning="true" style:font-size-complex="12p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7" style:parent-style-name="DefaultParagraphFont" style:family="text">
      <style:text-properties fo:font-weight="bold" style:font-weight-asian="bold" style:letter-kerning="true" style:font-size-complex="12pt"/>
    </style:style>
    <style:style style:name="T218" style:parent-style-name="DefaultParagraphFont" style:family="text">
      <style:text-properties fo:font-weight="bold" style:font-weight-asian="bold" style:letter-kerning="true" style:font-size-complex="12pt"/>
    </style:style>
    <style:style style:name="T219" style:parent-style-name="DefaultParagraphFont" style:family="text">
      <style:text-properties fo:font-weight="bold" style:font-weight-asian="bold" style:letter-kerning="true" style:font-size-complex="12pt"/>
    </style:style>
    <style:style style:name="P220" style:parent-style-name="Normal" style:family="paragraph">
      <style:paragraph-properties style:vertical-align="baseline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letter-kerning="true"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fo:language="en" fo:country="US"/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76, 396, 396</text:span><text:span text:style-name="T15">1</text:span><text:span text:style-name="T16">, 401, 413</text:span><text:span text:style-name="T17">1</text:span><text:span text:style-name="T18"><text:s/>IR 589 STRAIPSNIŲ PAKEITIMO IR KODEKSO PAPILDYMO 376</text:span><text:span text:style-name="T19">1</text:span><text:span text:style-name="T20">, 401</text:span><text:span text:style-name="T21">1</text:span><text:span text:style-name="T22"><text:s/>IR 413</text:span><text:span text:style-name="T23">2</text:span><text:span text:style-name="T24"> STRAIPSNIAIS</text:span></text:p>
      <text:p text:style-name="P25"><text:span text:style-name="T26">ĮSTATYMAS</text:span></text:p>
      <text:p text:style-name="P27"/>
      <text:p text:style-name="P28"><text:span text:style-name="T29">2024</text:span><text:span text:style-name="T30"><text:s/>m.<text:s/></text:span><text:span text:style-name="T31">lapkričio</text:span><text:span text:style-name="T32"><text:s/></text:span><text:span text:style-name="T33">7</text:span><text:span text:style-name="T34"><text:s/>d. Nr.<text:s/></text:span><text:span text:style-name="T35">XIV-3071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1</text:span><text:span text:style-name="T42"><text:s/>straipsnis.<text:s/></text:span><text:span text:style-name="T43">376 straipsnio pakeitimas</text:span></text:p>
        <text:p text:style-name="P44"><text:span text:style-name="T45">Pakeisti 376 straipsnį ir jį išdėstyti taip:</text:span></text:p>
        <text:p text:style-name="P46"><text:span text:style-name="T47">„</text:span><text:span text:style-name="T48">376</text:span><text:span text:style-name="T49"><text:s/>straipsnis.<text:s/></text:span><text:span text:style-name="T50">Nepranešimas apie geležinkelių<text:s/></text:span><text:span text:style-name="T51">avariją ar incidentą</text:span></text:p>
        <text:p text:style-name="P52"><text:span text:style-name="T53">Nepranešimas teisės aktų nustatyta tvarka kompetentingai institucijai apie geležinkelių<text:s/></text:span><text:span text:style-name="T54">avariją ar incidentą</text:span></text:p>
        <text:p text:style-name="P55"><text:span text:style-name="T56">užtraukia baudą nuo penkių šimtų iki dviejų tūkstančių penkių šimtų eurų.“</text:span></text:p>
        <text:p text:style-name="P57"/>
        <text:p text:style-name="P58"><text:span text:style-name="T59">2</text:span><text:span text:style-name="T60"><text:s/>s</text:span><text:span text:style-name="T61">traipsnis.<text:s/></text:span><text:span text:style-name="T62">Kodekso papildymas 376</text:span><text:span text:style-name="T63">1</text:span><text:span text:style-name="T64"><text:s/>straipsniu</text:span></text:p>
        <text:p text:style-name="P65"><text:span text:style-name="T66">Papildyti Kodeksą 376</text:span><text:span text:style-name="T67">1</text:span><text:span text:style-name="T68"><text:s/>straipsniu:</text:span></text:p>
        <text:p text:style-name="P69"><text:span text:style-name="T70">„</text:span><text:span text:style-name="T71">376</text:span><text:span text:style-name="T72">1</text:span><text:span text:style-name="T73"><text:s/>straipsnis.<text:s/></text:span><text:span text:style-name="T74">Nepranešimas apie lynų kelio įrenginio avariją ar incidentą</text:span></text:p>
        <text:p text:style-name="P75"><text:span text:style-name="T76">Nepranešimas teisės aktų nustatyta tvarka kompetentingai institucijai apie lynų kelio įrenginio avariją ar incidentą<text:s/></text:span></text:p>
        <text:p text:style-name="P77"><text:span text:style-name="T78">užtraukia baudą nuo penkių šimtų iki dviejų tūkstančių penkių šimtų eurų.</text:span><text:span text:style-name="T79">“</text:span></text:p>
        <text:p text:style-name="P80"/>
        <text:p text:style-name="P81"><text:span text:style-name="T82">3</text:span><text:span text:style-name="T83"><text:s/>straipsnis.<text:s/></text:span><text:span text:style-name="T84">396 straipsnio pakeitimas</text:span></text:p>
        <text:p text:style-name="P85"><text:span text:style-name="T86">Pakeisti 396 straipsnį ir jį išdėstyti taip:</text:span></text:p>
        <text:p text:style-name="P87"><text:span text:style-name="T88">„</text:span><text:span text:style-name="T89">396</text:span><text:span text:style-name="T90"><text:s/>straipsnis.<text:s/></text:span><text:span text:style-name="T91">Nepranešimas apie<text:s/></text:span><text:span text:style-name="T92">orlaivio<text:s/></text:span><text:span text:style-name="T93">avariją, incidentą ar kitą aviacijos įvykį</text:span></text:p>
        <text:p text:style-name="P94"><text:span text:style-name="T95">Nepranešimas<text:s/></text:span><text:span text:style-name="T96">teisės aktų</text:span><text:span text:style-name="T97"><text:s/>nustatyta tvarka kompetentingai institucijai apie<text:s/></text:span><text:span text:style-name="T98">orlaivio</text:span><text:span text:style-name="T99"><text:s/>avariją, incidentą ar kitą aviacijos</text:span><text:span text:style-name="T100"><text:s/>įvykį</text:span></text:p>
        <text:p text:style-name="P101"><text:span text:style-name="T102">užtraukia baudą asmenims nuo dviejų šimtų aštuoniasdešimt iki šešių šimtų eurų ir juridinių asmenų vadovams ar kitiems atsakingiems asmenims – nuo vieno tūkstančio iki penkių tūkstančių eurų.“</text:span></text:p>
        <text:p text:style-name="P103"/>
        <text:p text:style-name="P104"><text:span text:style-name="T105">4</text:span><text:span text:style-name="T106"><text:s/>straipsnis.<text:s/></text:span><text:span text:style-name="T107">396</text:span><text:span text:style-name="T108">1</text:span><text:span text:style-name="T109"><text:s/>straipsnio pakeitimas</text:span></text:p>
        <text:p text:style-name="P110"><text:span text:style-name="T111">Pakeisti 396</text:span><text:span text:style-name="T112">1</text:span><text:span text:style-name="T113"><text:s/>straipsnį ir jį išdėstyti taip:</text:span></text:p>
        <text:p text:style-name="P114"><text:span text:style-name="T115">„</text:span><text:span text:style-name="T116">396</text:span><text:span text:style-name="T117">1</text:span><text:span text:style-name="T118"><text:s/>straipsnis.<text:s/></text:span><text:span text:style-name="T119">Reglamente (ES) Nr. 996/2010 nustatytų reikalavimų dėl orlaivyje esančių asmenų ir pavojingų prekių sąrašų parengimo ir (ar) pateikimo pažeidimas</text:span></text:p>
        <text:p text:style-name="P120"><text:span text:style-name="T121">Reglamente (ES) Nr. 996/2010 nustatytų r</text:span><text:span text:style-name="T122">eikalavimų dėl visų orlaivyje esančių asmenų ir pavojingų prekių sąrašų parengimo ir (ar) pateikimo pažeidimas</text:span></text:p>
        <text:p text:style-name="P123"><text:span text:style-name="T124">užtraukia baudą juridinių asmenų vadovams ar kitiems atsakingiems asmenims nuo keturių šimtų iki aštuonių šimtų penkiasdešimt eurų.“</text:span></text:p>
        <text:p text:style-name="P125"/>
        <text:p text:style-name="P126"><text:span text:style-name="T127">5</text:span><text:span text:style-name="T128"><text:s/>straipsnis.<text:s/></text:span><text:span text:style-name="T129">401 straipsnio pakeitimas</text:span></text:p>
        <text:p text:style-name="P130"><text:span text:style-name="T131">1</text:span><text:span text:style-name="T132">. Pripažinti netekusia galios 401 straipsnio 1 dalį.</text:span></text:p>
        <text:p text:style-name="P133"><text:span text:style-name="T134">2</text:span><text:span text:style-name="T135">. Pripažinti netekusia galios 401 straipsnio 24 dalį.</text:span></text:p>
        <text:p text:style-name="P136"/>
        <text:p text:style-name="P137"><text:span text:style-name="T138">6</text:span><text:span text:style-name="T139"><text:s/>straipsnis.<text:s/></text:span><text:span text:style-name="T140">Kodekso papildymas 401</text:span><text:span text:style-name="T141">1</text:span><text:span text:style-name="T142"><text:s/>straipsniu</text:span><text:span text:style-name="T143"> </text:span></text:p>
        <text:p text:style-name="P144"><text:span text:style-name="T145">Papildyti Kodeksą 401</text:span><text:span text:style-name="T146">1</text:span><text:span text:style-name="T147"><text:s/>straipsniu:</text:span></text:p>
        <text:p text:style-name="P148"><text:span text:style-name="T149">„</text:span><text:span text:style-name="T150">401</text:span><text:span text:style-name="T151">1</text:span><text:span text:style-name="T152"><text:s/>straipsnis.<text:s/></text:span><text:span text:style-name="T153">Nepranešimas apie laivo avariją ar incidentą</text:span><text:span text:style-name="T154"> </text:span></text:p>
        <text:p text:style-name="P155"><text:span text:style-name="T156">Nepranešimas teisės aktų nustatyta tvarka kompetentingai institucijai apie laivo avariją ar incidentą</text:span></text:p>
        <text:p text:style-name="P157"><text:span text:style-name="T158">užtraukia baudą laivų kapitonams, laivybos bendrovėms – fiziniams asmenims arba laivy</text:span><text:span text:style-name="T159">bos bendrovių – juridinių asmenų vadovams ar kitiems atsakingiems asmenims nuo penkių šimtų iki dviejų tūkstančių penkių šimtų eurų.“</text:span></text:p>
        <text:p text:style-name="P160"/>
        <text:p text:style-name="P161"><text:span text:style-name="T162">7</text:span><text:span text:style-name="T163"><text:s/>straipsnis.<text:s/></text:span><text:span text:style-name="T164">413</text:span><text:span text:style-name="T165">1</text:span><text:span text:style-name="T166"><text:s/>straipsnio pakeitimas</text:span></text:p>
        <text:p text:style-name="P167"><text:span text:style-name="T168">Pakeisti 413</text:span><text:span text:style-name="T169">1</text:span><text:span text:style-name="T170"><text:s/>straipsnį ir jį išdėstyti taip:</text:span></text:p>
        <text:p text:style-name="P171"><text:span text:style-name="T172">„</text:span><text:span text:style-name="T173">413</text:span><text:span text:style-name="T174">1</text:span><text:span text:style-name="T175"><text:s/>straipsnis.<text:s/></text:span><text:span text:style-name="T176">Reikalavimų dėl saugos rekomendacijų<text:s/></text:span><text:span text:style-name="T177">įvertinimo</text:span><text:span text:style-name="T178"><text:s/>pažeidimas</text:span></text:p>
        <text:p text:style-name="P179"><text:span text:style-name="T180">Reikalavimų dėl<text:s/></text:span><text:span text:style-name="T181">kompetentingos institucijos pateiktų<text:s/></text:span><text:span text:style-name="T182">saugos rekomendacijų,<text:s/></text:span><text:span text:style-name="T183">siekiant užkirsti kelią kitoms orlaivių avarijoms ir incidentams, laivų avarijoms ir incidentams, geležinkelių avarijoms</text:span><text:span text:style-name="T184"><text:s/>ir incidentams, lynų kelio įrenginių avarijoms ir incidentams bei kelių transporto priemonių įskaitiniams eismo įvykiams,<text:s/></text:span><text:span text:style-name="T185">įvertinimo pažeidimas<text:s/></text:span></text:p>
        <text:p text:style-name="P186"><text:span text:style-name="T187">užtraukia baudą asmenims nuo penkiasdešimt iki dviejų šimtų eurų</text:span><text:span text:style-name="T188"><text:s/></text:span><text:span text:style-name="T189">ir juridinių asmenų vadovams ar kitiems ats</text:span><text:span text:style-name="T190">akingiems asmenims – nuo penkių šimtų iki vieno tūkstančio dviejų šimtų eurų.“</text:span></text:p>
        <text:p text:style-name="P191"/>
        <text:p text:style-name="P192"><text:span text:style-name="T193">8</text:span><text:span text:style-name="T194"><text:s/>straipsnis.<text:s/></text:span><text:span text:style-name="T195">Kodekso papildymas 413</text:span><text:span text:style-name="T196">2</text:span><text:span text:style-name="T197"><text:s/>straipsniu</text:span></text:p>
        <text:p text:style-name="P198"><text:span text:style-name="T199">Papildyti Kodeksą 413</text:span><text:span text:style-name="T200">2</text:span><text:span text:style-name="T201"><text:s/>straipsniu:</text:span></text:p>
        <text:p text:style-name="P202"><text:span text:style-name="T203">„</text:span><text:span text:style-name="T204">413</text:span><text:span text:style-name="T205">2</text:span><text:span text:style-name="T206"><text:s/>straipsnis.<text:s/></text:span><text:span text:style-name="T207">Reikalavimų dėl neskelbtinos saugos tyrimo informacijos<text:s/></text:span><text:span text:style-name="T208">apsaugos pažeidimas</text:span></text:p>
        <text:p text:style-name="P209"><text:span text:style-name="T210">Reglamente (ES) Nr. 996/2010 ir teisės aktuose nustatytų reikalavimų dėl neskelbtinos saugos tyrimo informacijos apsaugos pažeidimas</text:span></text:p>
        <text:p text:style-name="P211"><text:span text:style-name="T212">užtraukia baudą nuo vieno tūkstančio iki trijų tūkstančių eurų.</text:span><text:span text:style-name="T213">“</text:span></text:p>
        <text:p text:style-name="P214"/>
        <text:p text:style-name="P215"><text:span text:style-name="T216">9</text:span><text:span text:style-name="T217"><text:s/>straipsnis.<text:s/></text:span><text:span text:style-name="T218">589 str</text:span><text:span text:style-name="T219">aipsnio pakeitimas</text:span></text:p>
        <text:p text:style-name="P220"><text:span text:style-name="T221">1</text:span><text:span text:style-name="T222">. Pakeisti 589 straipsnio 63 punktą ir jį išdėstyti taip:</text:span></text:p>
        <text:p text:style-name="P223"><text:span text:style-name="T224">„</text:span><text:span text:style-name="T225">63</text:span><text:span text:style-name="T226">) Lietuvos transporto saugos administracijos – dėl šio kodekso 101 straipsnio 5, 6 dalyse, 139 straipsnio 1, 2, 3, 4, 5, 6 dalyse, 150, 256, 307 straipsniuose, 369 strai</text:span><text:span text:style-name="T227">psnio 5, 6 dalyse, 370, 370</text:span><text:span text:style-name="T228">1</text:span><text:span text:style-name="T229">, 372, 373, 374, 375, 376, 377, 378, 379, 380, 381, 382, 383, 384, 385, 386, 387, 388, 389, 390, 391, 392, 393, 394, 395, 396, 397, 398 straipsniuose, 401 straipsnio 2, 3, 4, 5, 6, 7, 8, 9, 10, 11, 12, 13, 14, 15, 16, 17, 18, 19</text:span><text:span text:style-name="T230">, 20, 21, 22, 23, 25, 26 dalyse,<text:s/></text:span><text:span text:style-name="T231">401</text:span><text:span text:style-name="T232">1</text:span><text:span text:style-name="T233">,</text:span><text:span text:style-name="T234"><text:s/>402, 403, 404, 405, 406, 407, 409, 410, 411, 413 straipsniuose, 415 straipsnio 2 dalyje, 425 straipsnyje, 426 straipsnio 4 dalyje, 429 straipsnyje, 431 straipsnio 1, 2, 3, 4 dalyse, 434 straipsnio 1, 2, 3 dalyse, 435,</text:span><text:span text:style-name="T235"><text:s/>436, 437, 438, 439, 440, 441, 442, 443, 444, 445, 446, 447, 448, 449, 449</text:span><text:span text:style-name="T236">1</text:span><text:span text:style-name="T237">, 450, 451, 452, 453, 454, 455, 456, 457, 458 straipsniuose, 459 straipsnio 1, 2, 3, 4, 5, 6, 7, 9, 10 dalyse, 460, 461, 462, 463, 505, 507, 515 straipsniuose numatytų<text:s/></text:span><text:span text:style-name="T238">administracinių nusižengimų;“.</text:span></text:p>
        <text:p text:style-name="P239"><text:span text:style-name="T240">2</text:span><text:span text:style-name="T241">. Pakeisti 589 straipsnio 78 punktą ir jį išdėstyti taip:</text:span></text:p>
        <text:p text:style-name="P242"><text:span text:style-name="T243">„</text:span><text:span text:style-name="T244">78</text:span><text:span text:style-name="T245">) Lietuvos kariuomenės Karinių jūrų pajėgų Jūrų gelbėjimo koordinavimo centro – dėl šio kodekso<text:s/></text:span><text:span text:style-name="T246">401</text:span><text:span text:style-name="T247">1</text:span><text:span text:style-name="T248"><text:s/>straipsnyje</text:span><text:span text:style-name="T249"><text:s/>numatytų administracinių nusižengimų;“.</text:span></text:p>
        <text:p text:style-name="P250"><text:span text:style-name="T251">3</text:span><text:span text:style-name="T252">. Pakeisti 589 straipsnio 91 punktą ir jį išdėstyti taip:</text:span></text:p>
        <text:p text:style-name="P253"><text:span text:style-name="T254">„</text:span><text:span text:style-name="T255">91</text:span><text:span text:style-name="T256">)<text:s/></text:span><text:span text:style-name="T257">saugos tyrimus atliekančio Lietuvos Respublikos teisingumo ministerijos struktūrinio padalinio – dėl šio kodekso 376, 376</text:span><text:span text:style-name="T258">1</text:span><text:span text:style-name="T259">, 396, 396</text:span><text:span text:style-name="T260">1</text:span><text:span text:style-name="T261">, 401</text:span><text:span text:style-name="T262">1</text:span><text:span text:style-name="T263">, 413</text:span><text:span text:style-name="T264">1</text:span><text:span text:style-name="T265">, 413</text:span><text:span text:style-name="T266">2</text:span><text:span text:style-name="T267">,</text:span><text:span text:style-name="T268"><text:s/></text:span><text:span text:style-name="T269">505 straipsniuose numatytų ad</text:span><text:span text:style-name="T270">ministracinių nusižengimų</text:span><text:span text:style-name="T271">;“.<text:s/></text:span></text:p>
        <text:p text:style-name="P272"><text:span text:style-name="T273">4</text:span><text:span text:style-name="T274">. Pripažinti netekusiu galios 589 straipsnio 92 punktą.</text:span></text:p>
        <text:p text:style-name="P275"><text:span text:style-name="T276">5</text:span><text:span text:style-name="T277">. Pripažinti netekusiu galios 589 straipsnio 94 punktą.</text:span></text:p>
        <text:p text:style-name="P278"/>
        <text:p text:style-name="P279"><text:span text:style-name="T280">10</text:span><text:span text:style-name="T281"><text:s/>straipsnis.<text:s/></text:span><text:span text:style-name="T282">Įstatymo įsigaliojimas<text:s/></text:span></text:p>
        <text:p text:style-name="P283"><text:span text:style-name="T284">Šis įstatymas įsigalioja 2025 m. sausio 1 d.</text:span></text:p>
        <text:p text:style-name="P285"/>
        <text:p text:style-name="P286"><text:span text:style-name="T287">Skelbiu šį Lietuvos Respublikos Seimo priimtą įstatymą.</text:span></text:p>
        <text:p text:style-name="P288"/>
        <text:p text:style-name="P289"/>
        <text:p text:style-name="P290"><text:span text:style-name="T291">Respublikos Prezidentas</text:span><text:span text:style-name="T292"><text:tab/></text:span><text:span text:style-name="T2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11:34:00Z</meta:creation-date>
    <dc:date>2024-11-18T1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12" meta:character-count="5643" meta:row-count="146" meta:non-whitespace-character-count="4986"/>
  </office:meta>
</office:document-meta>
</file>