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0.0395in"/>
    </style:style>
    <style:style style:name="T8" style:parent-style-name="DefaultParagraphFont" style:family="text">
      <style:text-properties style:font-name="HelveticaLT" fo:font-weight="bold" style:font-weight-asian="bold" style:font-weight-complex="bold" fo:font-size="10pt" style:font-size-asian="10pt" fo:language="en" fo:country="US"/>
    </style:style>
    <style:style style:name="P9" style:parent-style-name="Normal" style:family="paragraph">
      <style:paragraph-properties fo:text-align="center" fo:margin-right="0.0395in">
        <style:tab-stops>
          <style:tab-stop style:type="left" style:position="2.658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style:vertical-align="baseline" fo:margin-right="0.0395in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style:vertical-align="baseline" fo:margin-right="0.0395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margin-right="0.039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right="0.0395in" fo:text-indent="0.0465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style:vertical-align="baseline" fo:margin-right="0.039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margin-right="0.039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margin-right="0.0395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margin-right="0.039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margin-right="0.0395in" fo:text-indent="0.5909in"/>
    </style:style>
    <style:style style:name="T2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right="0.0395in" fo:text-indent="0.5909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vertical-align="baseline" fo:margin-right="0.0395in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text-align="justify" style:vertical-align="baseline" fo:margin-right="0.0395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text-align="justify" style:vertical-align="baseline" fo:margin-right="0.0395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text-align="justify" style:vertical-align="baseline" fo:margin-right="0.039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097in" svg:height="0.60903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><text:span text:style-name="T10">LIETUVOS RESPUBLIKOS ŠVIETIMO, MOKSLO IR SPORTO MINISTRAS</text:span></text:p>
      <text:p text:style-name="P11"/>
      <text:p text:style-name="P12"><text:span text:style-name="T13">ĮSAKYMAS</text:span></text:p>
      <text:p text:style-name="P14"><text:span text:style-name="T15">DĖL ŠVIETIMO, MOKSLO IR SPORTO MINISTRO 2021 M. SAUSIO 26 D. ĮSAKYMO V-125 „DĖL STUDENTŲ PRIORITETINIŲ TEMŲ PROJEKTŲ LĖŠŲ SKYRIMO, PANAUDOJIMO IR ATSISKAITYMO UŽ PANAUDOTAS LĖŠAS TVARKOS APRAŠO PATVIRTINIMO“ PAKEITIMO</text:span></text:p>
      <text:p text:style-name="P16"/>
      <text:p text:style-name="P17">2025 m. sausio 8 d. Nr. V-7</text:p>
      <text:p text:style-name="P18">Vilnius</text:p>
      <text:p text:style-name="P19"/>
      <text:p text:style-name="P20"/>
      <text:p text:style-name="P21"><text:span text:style-name="T22">Pakeičiu</text:span><text:span text:style-name="T23"><text:s/>Studentų prioritetinių temų projektų lėšų skyrimo, panaudojimo ir atsiskaitymo už panaudotas lėšas tvarkos aprašą, patvirtintą Lietuvos Respublikos švietimo, mokslo ir sporto ministro 2021 m. sausio 26 d. įsakymu V-125 „</text:span><text:span text:style-name="T24">Dėl Studentų prioritetinių temų projektų lėšų skyrimo, panaudojimo ir atsiskaitymo už panaudotas lėšas tvarkos aprašo patvirtinimo</text:span><text:span text:style-name="T25">“, ir 10 punkto pirmąją pastraipą išdėstau taip:</text:span></text:p>
      <text:p text:style-name="P26"><text:span text:style-name="T27">„</text:span><text:span text:style-name="T28">10</text:span><text:span text:style-name="T29">. Informacija apie konkursą kasmet, ne vėliau kaip iki<text:s/></text:span><text:span text:style-name="T30">einamųjų metų vasario 1 d.</text:span><text:span text:style-name="T31">, skelbiama Fondo interneto svetainėje<text:s/></text:span>https://vsf.lrv.lt/lt/. S<text:span text:style-name="T32">kelbime nurodoma:“.</text:span></text:p>
      <text:p text:style-name="P33"/>
      <text:p text:style-name="P34"/>
      <text:p text:style-name="P35"/>
      <text:p text:style-name="P36"><text:span text:style-name="T37">Švietimo, mokslo ir sporto ministrė</text:span><text:span text:style-name="T38"><text:tab/></text:span><text:span text:style-name="T39"><text:tab/></text:span><text:span text:style-name="T40"><text:tab/><text:s text:c="15"/>Raminta Pop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škonytė Diana Kristina | ŠMSM</meta:initial-creator>
    <dc:creator>adlibuser</dc:creator>
    <meta:creation-date>2025-01-09T06:50:00Z</meta:creation-date>
    <dc:date>2025-01-09T06:50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0" meta:character-count="978" meta:row-count="18" meta:non-whitespace-character-count="860"/>
  </office:meta>
</office:document-meta>
</file>