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style:vertical-align="baseline"/>
      <style:text-properties fo:font-weight="bold" style:font-weight-asian="bold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 style:font-size-complex="12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2" style:parent-style-name="DefaultParagraphFont" style:family="text">
      <style:text-properties style:font-size-complex="12pt" style:language-asian="ja" style:country-asian="JP"/>
    </style:style>
    <style:style style:name="P23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4" style:parent-style-name="DefaultParagraphFont" style:family="text">
      <style:text-properties style:font-size-complex="12pt" style:language-asian="ja" style:country-asian="JP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0.2222in" fo:text-indent="0.5in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T27" style:parent-style-name="DefaultParagraphFont" style:family="text">
      <style:text-properties style:font-size-complex="12pt" style:language-asian="ja" style:country-asian="JP"/>
    </style:style>
    <style:style style:name="T28" style:parent-style-name="DefaultParagraphFont" style:family="text">
      <style:text-properties style:font-size-complex="12pt" style:language-asian="ja" style:country-asian="JP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</style:tab-stops>
      </style:paragraph-properties>
      <style:text-properties style:font-size-complex="12pt" style:language-asian="ja" style:country-asian="JP"/>
    </style:style>
    <style:style style:name="P3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2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4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 style:language-asian="ja" style:country-asian="JP"/>
    </style:style>
    <style:style style:name="T38" style:parent-style-name="DefaultParagraphFont" style:family="text">
      <style:text-properties style:font-size-complex="12pt" style:language-asian="ja" style:country-asian="JP"/>
    </style:style>
    <style:style style:name="T39" style:parent-style-name="DefaultParagraphFont" style:family="text">
      <style:text-properties style:font-size-complex="12pt" style:language-asian="ja" style:country-asian="JP"/>
    </style:style>
    <style:style style:name="T40" style:parent-style-name="DefaultParagraphFont" style:family="text">
      <style:text-properties style:language-asian="ja" style:country-asian="JP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2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3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4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7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8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49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0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1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2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4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5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  <style:text-properties style:font-size-complex="12pt" style:language-asian="ja" style:country-asian="JP"/>
    </style:style>
    <style:style style:name="P56" style:parent-style-name="Normal" style:family="paragraph">
      <style:paragraph-properties fo:widows="0" fo:orphans="0" style:punctuation-wrap="simple" fo:text-align="justify" style:vertical-align="baseline" fo:line-height="0.2222in" fo:margin-left="2.9534in" fo:text-indent="-2.5597in">
        <style:tab-stops>
          <style:tab-stop style:type="left" style:position="-0.3937in"/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 style:language-asian="ja" style:country-asian="JP"/>
    </style:style>
    <style:style style:name="T58" style:parent-style-name="DefaultParagraphFont" style:family="text">
      <style:text-properties style:font-size-complex="12pt" style:language-asian="ja" style:country-asian="JP"/>
    </style:style>
    <style:style style:name="T59" style:parent-style-name="DefaultParagraphFont" style:family="text">
      <style:text-properties style:font-size-complex="12pt" style:language-asian="ja" style:country-asian="JP"/>
    </style:style>
    <style:style style:name="P60" style:parent-style-name="Normal" style:family="paragraph">
      <style:paragraph-properties fo:text-align="justify" fo:line-height="0.2222in"/>
    </style:style>
    <style:style style:name="P6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2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63" style:parent-style-name="Normal" style:family="paragraph">
      <style:paragraph-properties fo:widows="0" fo:orphans="0" style:punctuation-wrap="simple" style:vertical-align="baseline"/>
    </style:style>
    <style:style style:name="T64" style:parent-style-name="DefaultParagraphFont" style:family="text">
      <style:text-properties style:language-asian="ja" style:country-asian="JP"/>
    </style:style>
    <style:style style:name="T65" style:parent-style-name="DefaultParagraphFont" style:family="text">
      <style:text-properties style:language-asian="ja" style:country-asian="JP"/>
    </style:style>
    <style:style style:name="T66" style:parent-style-name="DefaultParagraphFont" style:family="text">
      <style:text-properties style:language-asian="ja" style:country-asian="JP"/>
    </style:style>
    <style:style style:name="T67" style:parent-style-name="DefaultParagraphFont" style:family="text">
      <style:text-properties style:language-asian="ja" style:country-asian="JP"/>
    </style:style>
    <style:style style:name="T68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UŽSIENIO REIKALŲ MINISTRAS</text:p>
      <text:p text:style-name="P12"/>
      <text:p text:style-name="P13"/>
      <text:p text:style-name="P14">ĮSAKYMAS</text:p>
      <text:p text:style-name="P15">DĖL LIETUVOS RESPUBLIKOS UŽSIENIO REIKALŲ MINISTRO</text:p>
      <text:p text:style-name="P16">2021 M. SPALIO 1 D. ĮSAKYMO NR. V-425 „DĖL TARPINSTITUCINĖS LIETUVOS DIASPOROS POLITIKOS ĮGYVENDINIMO DARBO GRUPĖS SUDARYMO“</text:p>
      <text:p text:style-name="P17">PAKEITIMO</text:p>
      <text:p text:style-name="P18"/>
      <text:p text:style-name="P19"><text:span text:style-name="T20">2023 m. rugsėjo 6 d. Nr.<text:s/></text:span>V-291</text:p>
      <text:p text:style-name="P21"><text:span text:style-name="T22">Vilnius<text:s/></text:span></text:p>
      <text:p text:style-name="Normal"/>
      <text:p text:style-name="P23"><text:span text:style-name="T24">P a k e i č i u <text:s/>Lietuvos Respublikos užsienio reikalų ministro 2021 m. spalio 1 d. įsakymą Nr. V-425 „Dėl Tarpinstitucinės Lietuvos diasporos politikos įgyvendinimo darbo grupės sudarymo“ ir 1 punktą išdėstau taip:</text:span></text:p>
      <text:p text:style-name="P25"><text:span text:style-name="T26">„</text:span><text:span text:style-name="T27">1</text:span><text:span text:style-name="T28">. S u d a r a u <text:s/>šią Tarpinstitucinę Lietuvos diasporos politikos įgyvendinimo darbo grupę (toliau – darbo grupė):</text:span></text:p>
      <text:p text:style-name="P29">Egidijus Meilūnas<text:tab/>–<text:tab/>užsienio reikalų viceministras (darbo grupės pirmininkas);</text:p>
      <text:p text:style-name="P30">Kęstutis Vaškelevičius<text:tab/>–<text:tab/>Vyriausybės kanceliarijos Tarptautinių santykių ir Europos Sąjungos grupės vadovas (darbo grupės pirmininko pavaduotojas);</text:p>
      <text:p text:style-name="P31">Audronė Želnienė<text:tab/>–<text:tab/>Užsienio reikalų ministerijos Globalios Lietuvos departamento<text:s/><text:soft-page-break/>Diasporos politikos koordinavimo skyriaus vedėja (darbo grupės sekretorė);</text:p>
      <text:p text:style-name="P32">Arnoldas Abramavičius<text:tab/>–<text:tab/>vidaus reikalų viceministras;</text:p>
      <text:p text:style-name="P33">Agita Beržanskaitė<text:tab/>–<text:tab/>Pasaulio lietuvių jaunimo sąjungos valdybos pirmininkė;</text:p>
      <text:p text:style-name="P34">Ingrida Dačiolienė<text:tab/>–<text:tab/>Vytauto Didžiojo universiteto Pasaulio lietuvių universiteto veiklų koordinatorė;</text:p>
      <text:p text:style-name="P35">Lina Dusevičienė<text:tab/>–<text:tab/>viešosios įstaigos „LT Diaspora“ valdybos narė, administracijos vadovė;</text:p>
      <text:p text:style-name="P36"><text:span text:style-name="T37">Jurga Greičienė</text:span><text:span text:style-name="T38"><text:tab/>–</text:span><text:span text:style-name="T39"><text:tab/>teisingumo viceministrė;</text:span><text:span text:style-name="T40"><text:s/></text:span></text:p>
      <text:p text:style-name="P41">Dalia Henke<text:tab/>–<text:tab/>Pasaulio lietuvių bendruomenės pirmininkė;</text:p>
      <text:p text:style-name="P42">Justina Jakštienė<text:tab/>–<text:tab/>socialinės apsaugos ir darbo viceministrė;</text:p>
      <text:p text:style-name="P43">Jonas Laniauskas<text:tab/>–<text:tab/>Jaunimo reikalų agentūros direktorius;</text:p>
      <text:p text:style-name="P44">Saulius Liausa<text:tab/>–<text:tab/>Lietuvos nacionalinio kultūros centro direktorius;</text:p>
      <text:p text:style-name="P45">Mindaugas Liutvinskas<text:tab/>–<text:tab/>finansų viceministras;</text:p>
      <text:p text:style-name="P46">Gytis Oganauskas<text:tab/>–<text:tab/>viešosios įstaigos Lietuvos nacionalinio radijo ir televizijos generalinio direktoriaus pavaduotojas;</text:p>
      <text:p text:style-name="P47">Virginija Rinkevičienė<text:tab/>–<text:tab/>Švietimo, mokslo ir sporto ministerijos Švietimo tinklo politikos departamento Užsienio lietuvių skyriaus vedėja;</text:p>
      <text:p text:style-name="P48">Edmundas Sakalauskas<text:tab/>–<text:tab/>Vyriausiosios rinkimų komisijos darbuotojas;</text:p>
      <text:p text:style-name="P49">Donata Simonaitienė<text:tab/>–<text:tab/>viešosios įstaigos Lituanistinių mokyklų asociacijos valdybos narė;</text:p>
      <text:p text:style-name="P50">Kotryna Stankutė-Jaščemskienė<text:tab/>–<text:tab/>viešosios įstaigos Mariaus Jakulio Jason fondo direktorė;</text:p>
      <text:p text:style-name="P51">Marija Šaraitė<text:tab/>–<text:tab/>viešosios įstaigos „Global Lithuanian Leaders“ direktorė;</text:p>
      <text:p text:style-name="P52">Andrius Vaivada<text:tab/>–<text:tab/>Krašto apsaugos ministerijos Gynybos politikos grupės patarėjas;</text:p>
      <text:p text:style-name="P53">Albinas Vilčinskas<text:tab/>–<text:tab/>kultūros viceministras;</text:p>
      <text:soft-page-break/>
      <text:p text:style-name="P54">Roma Žakaitienė<text:tab/>–<text:tab/>Lietuvos savivaldybių asociacijos direktorė;</text:p>
      <text:p text:style-name="P55">Karolis Žemaitis<text:tab/>–<text:tab/>ekonomikos ir inovacijų viceministras;</text:p>
      <text:p text:style-name="P56"><text:span text:style-name="T57">Lina Žukauskaitė</text:span><text:span text:style-name="T58"><text:tab/>–</text:span><text:span text:style-name="T59"><text:tab/>Užsienio reikalų ministerijos Globalios Lietuvos departamento direktorė.“</text:span></text:p>
      <text:p text:style-name="P60"/>
      <text:p text:style-name="P61"/>
      <text:p text:style-name="P62"/>
      <text:p text:style-name="P63"><text:span text:style-name="T64">Užsienio reikalų ministras</text:span><text:span text:style-name="T65"><text:tab/></text:span><text:span text:style-name="T66"><text:tab/></text:span><text:span text:style-name="T67"><text:tab/></text:span><text:span text:style-name="T68"><text:tab/><text:s text:c="10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9-06T10:42:00Z</meta:creation-date>
    <dc:date>2023-09-06T10:42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26" meta:character-count="2649" meta:row-count="53" meta:non-whitespace-character-count="2346"/>
  </office:meta>
</office:document-meta>
</file>