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8937in" fo:text-indent="-0.5in">
        <style:tab-stops>
          <style:tab-stop style:type="left" style:position="-0.1062in"/>
        </style:tab-stops>
      </style:paragraph-properties>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text-properties fo:color="#000000" style:font-size-complex="12pt"/>
    </style:style>
    <style:style style:name="P37" style:parent-style-name="Normal" style:family="paragraph">
      <style:paragraph-properties fo:text-align="justify" fo:line-height="150%" fo:text-indent="0.3937in"/>
      <style:text-properties fo:color="#000000" style:font-size-complex="12pt"/>
    </style:style>
    <style:style style:name="P38" style:parent-style-name="Normal" style:family="paragraph">
      <style:paragraph-properties fo:text-align="justify" fo:line-height="150%" fo:text-indent="0.3937in"/>
      <style:text-properties fo:color="#000000" style:font-size-complex="12pt"/>
    </style:style>
    <style:style style:name="P39" style:parent-style-name="Normal" style:family="paragraph">
      <style:paragraph-properties fo:text-align="justify" fo:line-height="150%" fo:text-indent="0.3937in"/>
      <style:text-properties fo:color="#000000"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margin-left="0.8937in" fo:text-indent="-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margin-left="0.8937in" fo:text-indent="-0.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ĮSAKYMAS<text:s/></text:p>
      <text:p text:style-name="P13"><text:span text:style-name="T14">DĖL JAUNIMO REIKALŲ DEPARTAMENTO PRIE SOCIALINĖS APSAUGOS IR DARBO MINISTERIJOS DIREKOTORIAUS 2019 M. RUGSĖJO 25 D. ĮSAKYMO NR. 2V</text:span><text:span text:style-name="T15">‑195 (1.4) „DĖL SAVIVALDYBIŲ JAUNIMO ORGANIZACIJŲ TARYBŲ PROGRAMŲ FINANSAVIMO 2020-2021 METAIS KONKURSO<text:s/></text:span><text:span text:style-name="T16">NUOSTATŲ IR ŠIO KONKURSO KOMISIJOS SUDĖTIES PATVIRTINIMO“ PAKEITIMO</text:span></text:p>
      <text:p text:style-name="P17"/>
      <text:p text:style-name="P18">2020 m. gruodžio 8 d. Nr. 2V-233 (1.4)</text:p>
      <text:p text:style-name="P19">Vilnius</text:p>
      <text:p text:style-name="P20"/>
      <text:p text:style-name="P21"/>
      <text:p text:style-name="P22"><text:span text:style-name="T23">P a k e i č i u <text:s/></text:span><text:span text:style-name="T24">Savivaldybių jaunimo organizacijų tarybų programų finansavimo</text:span><text:span text:style-name="T25"><text:s/>2020–2021 metais konkurso<text:s/></text:span><text:span text:style-name="T26">nuostatus (toliau – Nuostatai), patvirtintus Jaunimo reikalų departamento prie Socialinės apsaugos ir darbo ministerijos direktoriaus 2019 m rugsėjo 25 d. įsakymu Nr. 2V-195 (1.4) „Dėl savivaldybių jaunimo organizacijų tarybų programų finansavimo 2020-2021 metais konkurso nuostatų ir šio konkurso komisijos sudėties patvirtinimo“:</text:span></text:p>
      <text:p text:style-name="P27"><text:span text:style-name="T28">1</text:span><text:span text:style-name="T29">.</text:span><text:span text:style-name="T30"><text:tab/>Pakeičiu<text:s/></text:span><text:span text:style-name="T31">Nuostatų 1.2. papunktį ir jį išdėstau taip:</text:span></text:p>
      <text:p text:style-name="P32"><text:span text:style-name="T33">„</text:span><text:span text:style-name="T34">1.2</text:span><text:span text:style-name="T35">. Savivaldybių jaunimo organizacijų tarybų programų finansavimo 2020-2021 metais konkurso komisijos (toliau – komisija) sudėtį:</text:span></text:p>
      <text:p text:style-name="P36">Lukas Kornelijus Vaičiakas – Lietuvojos jaunimo organizacijų tarybos prezidentas (komisijos pirmininkės pavaduotojas) (jo nesant, Alanas Šablinskas, Lietuvos jaunimo organizacijų tarybos narių koordinatorius)</text:p>
      <text:p text:style-name="P37">Rimantė Čiutienė – Nacionalinės jaunimo reikalų koordinatorių asociacijos narė (jos nesant, Dalia Kavolynienė – Nacionalinės jaunimo reikalų koordinatorių asociacijos narė);</text:p>
      <text:p text:style-name="P38">Justina Tomaševičiūtė – Jaunimo tarptautinio bendradarbiavimo agentūros projektų koordinatorė (komisijos pirmininkė) (jos nesant, Elena Daukšaitė, Jaunimo tarptautinio bendradarbiavimo agentūros projektų koordinatorė);</text:p>
      <text:p text:style-name="P39">Rita Andrejeva <text:s/>– Lietuvos Respublikos socialinės apsaugos ir darbo ministerijos Lygių galimybių, moterų ir vyrų lygybės skyriaus vyriausioji specialistė (jos nesant, Eitvydas Zurba – Lietuvos Respublikos socialinės apsaugos ir darbo ministerijos Lygių galimybių, moterų ir vyrų lygybės skyriaus vyriausiasis specialistas);</text:p>
      <text:p text:style-name="P40"><text:span text:style-name="T41">Gintarė Stankevičienė – Jaunimo reikalų departamento prie Socialinės apsaugos ir darbo ministerijos vyriausioji specialistė (jos nesant, Darius Grigaliūnas, Jaunimo reikalų departamento prie Socialinės apsaugos ir darbo ministerijos vyresnysis patarėjas.“</text:span></text:p>
      <text:p text:style-name="P42"><text:span text:style-name="T43">2</text:span><text:span text:style-name="T44">.</text:span><text:span text:style-name="T45"><text:tab/>P a k e i č i u <text:s/>Nuostatų 2 punktą ir jį išdėstau taip:</text:span></text:p>
      <text:p text:style-name="P46"><text:span text:style-name="T47">„</text:span><text:span text:style-name="T48">2</text:span><text:span text:style-name="T49">. Skiriu Jaunimo reikalų departamento prie Socialinės apsaugos ir darbo ministerijos vyriausiąją specialistę Laimą Jasionytę (jos nesant, Jaunimo reikalų departamento prie Socialinės apsaugos ir darbo ministerijos vyriausiąją patarėją Eglę Došienę) vykdyti komisijos sekretoriaus funkcijas.</text:span></text:p>
      <text:p text:style-name="P50"><text:span text:style-name="T51">3</text:span><text:span text:style-name="T52">.</text:span><text:span text:style-name="T53"><text:tab/>P a k e i č i u <text:s/>Nuostatų 3 punktą ir jį išdėstau taip:</text:span></text:p>
      <text:p text:style-name="P54"><text:span text:style-name="T55">„</text:span><text:span text:style-name="T56">3</text:span><text:span text:style-name="T57">. Pavedu Jaunimo reikalų departamento prie Socialinės apsaugos ir darbo ministerijos vyriausiajai specialistei Laimai Jasionytei teisės aktų ir šio įsakymo 1.1 papunkčiu patvirtintų nuostatų nustatyta tvarka skelbti ir organizuoti Savivaldybių jaunimo organizacijų tarybų programų finansavimo 2020–2021 metais konkursą.“</text:span></text:p>
      <text:p text:style-name="P58"/>
      <text:p text:style-name="P59"/>
      <text:p text:style-name="P60"><text:span text:style-name="T61">Direktoriu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12-08T13:35:00Z</meta:creation-date>
    <dc:date>2020-12-08T13:35:00Z</dc:date>
    <meta:print-date>2018-12-21T10:21:00Z</meta:print-date>
    <meta:template xlink:href="Normal.dotm" xlink:type="simple"/>
    <meta:editing-cycles>2</meta:editing-cycles>
    <meta:editing-duration>PT0S</meta:editing-duration>
    <meta:user-defined meta:name="_NewReviewCycle"/>
    <meta:document-statistic meta:page-count="2" meta:paragraph-count="15" meta:word-count="372" meta:character-count="3058" meta:row-count="49" meta:non-whitespace-character-count="2701"/>
  </office:meta>
</office:document-meta>
</file>