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name="Arial" style:font-name-complex="Arial" fo:color="#000000" fo:font-size="10pt" style:font-size-asian="10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27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5909in"/>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5909in"/>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style:vertical-align="middle">
        <style:tab-stops>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right" style:position="6.8111in"/>
        </style:tab-stops>
      </style:paragraph-properties>
      <style:text-properties fo:hyphenate="false"/>
    </style:style>
    <style:style style:name="P49" style:parent-style-name="Normal" style:family="paragraph">
      <style:paragraph-properties style:vertical-align="middle">
        <style:tab-stops>
          <style:tab-stop style:type="right" style:position="6.8111in"/>
        </style:tab-stops>
      </style:paragraph-properties>
      <style:text-properties fo:hyphenate="false"/>
    </style:style>
    <style:style style:name="P50" style:parent-style-name="Normal" style:family="paragraph">
      <style:paragraph-properties style:vertical-align="middle">
        <style:tab-stops>
          <style:tab-stop style:type="right" style:position="6.8111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center" style:vertical-align="middle" fo:text-indent="0.4923in"/>
      <style:text-properties fo:color="#000000" style:font-size-complex="12pt" fo:hyphenate="false"/>
    </style:style>
    <style:style style:name="P57" style:parent-style-name="Normal" style:family="paragraph">
      <style:paragraph-properties fo:text-align="center" style:vertical-align="middle" fo:text-indent="0.4923in"/>
      <style:text-properties fo:color="#000000" style:font-size-complex="12pt" fo:hyphenate="false"/>
    </style:style>
    <style:style style:name="P58" style:parent-style-name="Normal" style:family="paragraph">
      <style:paragraph-properties style:vertical-align="middle"/>
      <style:text-properties fo:font-size="11pt" style:font-size-asian="11pt" style:font-size-complex="11pt" fo:language="pt" fo:country="BR" fo:hyphenate="false"/>
    </style:style>
    <style:style style:name="P59" style:parent-style-name="Normal" style:family="paragraph">
      <style:paragraph-properties style:vertical-align="middle"/>
      <style:text-properties fo:font-size="11pt" style:font-size-asian="11pt" style:font-size-complex="11pt" fo:language="pt" fo:country="BR" fo:hyphenate="false"/>
    </style:style>
    <style:style style:name="P60" style:parent-style-name="Normal" style:family="paragraph">
      <style:paragraph-properties style:vertical-align="middle"/>
      <style:text-properties fo:font-size="11pt" style:font-size-asian="11pt" style:font-size-complex="11pt" fo:language="pt" fo:country="BR" fo:hyphenate="false"/>
    </style:style>
    <style:style style:name="P61" style:parent-style-name="Normal" style:family="paragraph">
      <style:paragraph-properties style:vertical-align="middle"/>
      <style:text-properties fo:hyphenate="false"/>
    </style:style>
    <style:style style:name="T62" style:parent-style-name="DefaultParagraphFont" style:family="text">
      <style:text-properties fo:font-size="11pt" style:font-size-asian="11pt" style:font-size-complex="11pt" fo:language="pt" fo:country="BR"/>
    </style:style>
    <style:style style:name="P63"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4"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1" style:parent-style-name="Normal" style:family="paragraph">
      <style:paragraph-properties fo:text-align="justify" style:vertical-align="middle" fo:text-indent="0.4923in"/>
      <style:text-properties fo:color="#000000" style:font-size-complex="12pt" fo:hyphenate="false"/>
    </style:style>
    <style:style style:name="P72" style:parent-style-name="Normal" style:family="paragraph">
      <style:paragraph-properties fo:text-align="justify" style:vertical-align="middle" fo:text-indent="0.4923in"/>
      <style:text-properties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fo:text-transform="uppercase" fo:color="#000000" style:font-size-complex="12pt" fo:language="en" fo:country="US"/>
    </style:style>
    <style:style style:name="P80" style:parent-style-name="Normal" style:family="paragraph">
      <style:paragraph-properties fo:keep-together="always" fo:text-align="center" style:vertical-align="middle" fo:text-indent="0.0416in"/>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text-indent="0.4923in"/>
      <style:text-properties fo:color="#000000" style:font-size-complex="12pt" fo:hyphenate="false"/>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4923in"/>
      <style:text-properties fo:hyphenate="false"/>
    </style:style>
    <style:style style:name="P400" style:parent-style-name="Normal" style:family="paragraph">
      <style:paragraph-properties fo:keep-together="always" fo:text-align="center" style:vertical-align="middle"/>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fo:font-weight="bold" style:font-weight-asian="bold" fo:text-transform="uppercase" fo:color="#000000" style:font-size-complex="12pt" fo:language="en" fo:country="US"/>
    </style:style>
    <style:style style:name="P404" style:parent-style-name="Normal" style:family="paragraph">
      <style:paragraph-properties fo:keep-together="always" fo:text-align="center" style:vertical-align="middle" fo:text-indent="0.0416in"/>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text-align="justify" style:vertical-align="middle" fo:text-indent="0.4923in"/>
      <style:text-properties fo:color="#000000" style:font-size-complex="12pt" fo:hyphenate="false"/>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keep-together="always" fo:text-align="center" style:vertical-align="middle"/>
      <style:text-properties fo:hyphenate="false"/>
    </style:style>
    <style:style style:name="P491" style:parent-style-name="Normal" style:family="paragraph">
      <style:paragraph-properties fo:keep-together="always" fo:text-align="center" style:vertical-align="middle"/>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fo:text-transform="uppercase" fo:color="#000000" style:font-size-complex="12pt" fo:language="en" fo:country="US"/>
    </style:style>
    <style:style style:name="P495" style:parent-style-name="Normal" style:family="paragraph">
      <style:paragraph-properties fo:keep-together="always" fo:text-align="center" style:vertical-align="middle" fo:text-indent="0.0416in"/>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text-align="justify" style:vertical-align="middle" fo:text-indent="0.4923in"/>
      <style:text-properties fo:color="#000000" style:font-size-complex="12pt" fo:hyphenate="false"/>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4923in"/>
      <style:text-properties fo:hyphenate="false"/>
    </style:style>
    <style:style style:name="P606" style:parent-style-name="Normal" style:family="paragraph">
      <style:paragraph-properties fo:keep-together="always" fo:text-align="center" style:vertical-align="middle"/>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style>
    <style:style style:name="T608" style:parent-style-name="DefaultParagraphFont" style:family="text">
      <style:text-properties fo:font-weight="bold" style:font-weight-asian="bold" style:font-weight-complex="bold" fo:text-transform="uppercase" fo:color="#000000" style:font-size-complex="12pt"/>
    </style:style>
    <style:style style:name="T609" style:parent-style-name="DefaultParagraphFont" style:family="text">
      <style:text-properties fo:font-weight="bold" style:font-weight-asian="bold" fo:text-transform="uppercase" fo:color="#000000" style:font-size-complex="12pt" fo:language="en" fo:country="US"/>
    </style:style>
    <style:style style:name="P610" style:parent-style-name="Normal" style:family="paragraph">
      <style:paragraph-properties fo:keep-together="always" fo:text-align="center" style:vertical-align="middle" fo:text-indent="0.0416in"/>
      <style:text-properties fo:hyphenate="false"/>
    </style:style>
    <style:style style:name="T611" style:parent-style-name="DefaultParagraphFont" style:family="text">
      <style:text-properties fo:font-weight="bold" style:font-weight-asian="bold" style:font-weight-complex="bold" fo:text-transform="uppercase" fo:color="#000000" style:font-size-complex="12pt"/>
    </style:style>
    <style:style style:name="P612" style:parent-style-name="Normal" style:family="paragraph">
      <style:paragraph-properties fo:text-align="justify" style:vertical-align="middle" fo:text-indent="0.4923in"/>
      <style:text-properties fo:color="#000000" style:font-size-complex="12pt" fo:hyphenate="false"/>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P656" style:parent-style-name="Normal" style:family="paragraph">
      <style:paragraph-properties fo:text-align="center" style:vertical-align="baseline"/>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T658" style:parent-style-name="DefaultParagraphFont" style:family="text">
      <style:text-properties fo:font-weight="bold" style:font-weight-asian="bold" style:font-weight-complex="bold" fo:text-transform="uppercase" style:font-size-complex="12pt" style:language-asian="lt" style:country-asian="LT"/>
    </style:style>
    <style:style style:name="P659" style:parent-style-name="Normal" style:family="paragraph">
      <style:paragraph-properties fo:text-align="center" style:vertical-align="baseline"/>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P663" style:parent-style-name="Normal" style:family="paragraph">
      <style:paragraph-properties fo:text-align="justify" style:vertical-align="middle" fo:text-indent="0.4923in"/>
      <style:text-properties fo:color="#000000" style:font-size-complex="12pt" fo:hyphenate="false"/>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4923in"/>
      <style:text-properties fo:hyphenate="false"/>
    </style:style>
    <style:style style:name="P712" style:parent-style-name="Normal" style:family="paragraph">
      <style:paragraph-properties fo:keep-together="always" fo:text-align="center" style:vertical-align="middle"/>
      <style:text-properties fo:hyphenate="false"/>
    </style:style>
    <style:style style:name="T713" style:parent-style-name="DefaultParagraphFont" style:family="text">
      <style:text-properties fo:font-weight="bold" style:font-weight-asian="bold" style:font-weight-complex="bold" fo:text-transform="uppercase" fo:color="#000000" style:font-size-complex="12pt"/>
    </style:style>
    <style:style style:name="T714" style:parent-style-name="DefaultParagraphFont" style:family="text">
      <style:text-properties fo:font-weight="bold" style:font-weight-asian="bold" style:font-weight-complex="bold" fo:text-transform="uppercase" fo:color="#000000" style:font-size-complex="12pt"/>
    </style:style>
    <style:style style:name="T715" style:parent-style-name="DefaultParagraphFont" style:family="text">
      <style:text-properties fo:font-weight="bold" style:font-weight-asian="bold" fo:text-transform="uppercase" fo:color="#000000" style:font-size-complex="12pt" fo:language="en" fo:country="US"/>
    </style:style>
    <style:style style:name="P716" style:parent-style-name="Normal" style:family="paragraph">
      <style:paragraph-properties fo:keep-together="always" fo:text-align="center" style:vertical-align="middle" fo:text-indent="0.0416in"/>
      <style:text-properties fo:hyphenate="false"/>
    </style:style>
    <style:style style:name="T717" style:parent-style-name="DefaultParagraphFont" style:family="text">
      <style:text-properties fo:font-weight="bold" style:font-weight-asian="bold" style:font-weight-complex="bold" fo:text-transform="uppercase" fo:color="#000000" style:font-size-complex="12pt"/>
    </style:style>
    <style:style style:name="P718" style:parent-style-name="Normal" style:family="paragraph">
      <style:paragraph-properties fo:text-align="justify" style:vertical-align="middle" fo:text-indent="0.4923in"/>
      <style:text-properties fo:color="#000000" style:font-size-complex="12pt" fo:hyphenate="false"/>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style:vertical-align="middle" fo:text-indent="0.4923in"/>
      <style:text-properties fo:hyphenate="false"/>
    </style:style>
    <style:style style:name="T736" style:parent-style-name="DefaultParagraphFont" style:family="text">
      <style:text-properties fo:color="#000000" style:font-size-complex="12pt"/>
    </style:style>
    <style:style style:name="P737" style:parent-style-name="Normal" style:family="paragraph">
      <style:paragraph-properties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VALSTYBĖS TARNYBOS DEPARTAMENTO</text:p>
      <text:p text:style-name="P9">DIREKTORIUS</text:p>
      <text:p text:style-name="P10"/>
      <text:p text:style-name="P11">Į S A K Y M A S</text:p>
      <text:p text:style-name="P12">DĖL VALSTYBĖS TARNAUTOJŲ REGISTRO IR VALSTYBĖS TARNYBOS VALDYMO INFORMACINĖS SISTEMOS DUOMENŲ SAUGOS NUOSTATŲ PATVIRTINIMO</text:p>
      <text:p text:style-name="P13"/>
      <text:p text:style-name="P14">2015 m. gruodžio 30  d. Nr. 27V-157</text:p>
      <text:p text:style-name="P15">Vilnius</text:p>
      <text:p text:style-name="P16"/>
      <text:p text:style-name="P17"><text:span text:style-name="T18">Vadovaudamasis Bendrųjų elektroninės informacijos saugos reikalavimų aprašo, patvirtinto</text:span><text:span text:style-name="T19"><text:s/></text:span><text:span text:style-name="T20">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1 papunkčiu, 11, 12, ir 19 punktais:</text:span></text:p>
      <text:p text:style-name="P21"><text:span text:style-name="T22">1</text:span><text:span text:style-name="T23">.<text:s/></text:span><text:span text:style-name="T24">Tvirtinu<text:s/></text:span><text:span text:style-name="T25">Valstybės tarnautojų registro ir Valstybės tarnybos valdymo informacinės sistemos duomenų saugos nuostatus (pridedama).</text:span></text:p>
      <text:p text:style-name="P26"><text:span text:style-name="T27">2</text:span><text:span text:style-name="T28">. S k i r i u Valstybės tarnybos departamento Registro ir informacinių sistemų skyriaus vyriausiąjį specialistą Andrių Urmoną Valstybės tarnautojų registro ir Valstybės tarnybos valdymo informacinės sistemos saugos įgaliotiniu.</text:span></text:p>
      <text:p text:style-name="P29"><text:span text:style-name="T30">3</text:span><text:span text:style-name="T31">. Pavedu<text:s/></text:span><text:span text:style-name="T32">Valstybės tarnautojų registro ir Valstybės tarnybos valdymo informacinės sistemos</text:span><text:span text:style-name="T33"><text:s/>saugos įgaliotiniui per 6 mėnesius nuo<text:s/></text:span><text:span text:style-name="T34">Valstybės tarnautojų registro ir Valstybės tarnybos valdymo informacinės sistemos</text:span><text:span text:style-name="T35"><text:s/>duomenų saugos nuostatų patvirtinimo parengti ir pateikti Valstybės tarnybos departamento direktoriui tvirtinti<text:s/></text:span><text:span text:style-name="T36">Valstybės tarnautojų registro ir Valstybės tarnybos valdymo informacinės sistemos</text:span><text:span text:style-name="T37"><text:s/>saugos politiką įgyvendinančių dokumentų projektus.</text:span></text:p>
      <text:p text:style-name="P38"><text:span text:style-name="T39">4</text:span><text:span text:style-name="T40">. P r i p a ž į s t u netekusiais galios:</text:span></text:p>
      <text:p text:style-name="P41"><text:span text:style-name="T42">4.1</text:span><text:span text:style-name="T43">.<text:s/></text:span>Valstybės tarnybos departamento prie Lietuvos Respublikos vidaus reikalų ministerijos direktoriaus 2005 m. lapkričio 21 d. įsakymą Nr. 27V-76 „Dėl Valstybės tarnautojų registro duomenų saugos nuostatų patvirtinimo“ su visais jo pakeitimais ir papildymais;</text:p>
      <text:p text:style-name="P44">4.2.<text:s/><text:span text:style-name="T45">Valstybės tarnybos valdymo informacinės sistemos duomenų saugos nuostatus, patvirtintus<text:s/></text:span><text:span text:style-name="T46">Valstybės tarnybos departamento prie Lietuvos Respublikos vidaus reikalų ministerijos direktoriaus 2007 m. sausio 8 d. įsakymu Nr. 27V-8 „Dėl Valstybės tarnybos valdymo informacinės sistemos nuostatų ir Valstybės tarnybos valdymo informacinės sistemos duomenų saugos nuostatų patvirtinimo“, su visais jų pakeitimais ir papildymais.</text:span></text:p>
      <text:p text:style-name="P47"/>
      <text:p text:style-name="P48"/>
      <text:p text:style-name="P49"/>
      <text:p text:style-name="P50"><text:span text:style-name="T51">Direktorius</text:span><text:span text:style-name="T52"><text:tab/>O</text:span><text:span text:style-name="T53">svaldas</text:span><text:span text:style-name="T54"><text:s/>Š</text:span><text:span text:style-name="T55">armavičius</text:span></text:p>
      <text:p text:style-name="P56"/>
      <text:p text:style-name="P57"/>
      <text:p text:style-name="P58"/>
      <text:p text:style-name="P59">SUDERINTA</text:p>
      <text:p text:style-name="P60">Lietuvos Respublikos vidaus reikalų ministerijos<text:s/></text:p>
      <text:p text:style-name="P61"><text:span text:style-name="T62">2015 m. gruodžio 9 d. raštu Nr. 1D-9632</text:span></text:p>
      <text:p text:style-name="P63"/>
      <text:soft-page-break/>
      <text:p text:style-name="P64">PATVIRTINTA</text:p>
      <text:p text:style-name="P70">Valstybės tarnybos departamento direktoriaus 2015 m. gruodžio 30  d. įsakymu Nr. 27V-157</text:p>
      <text:p text:style-name="P71"/>
      <text:p text:style-name="P72"/>
      <text:p text:style-name="P73"><text:span text:style-name="T74">VALSTYBĖS TARNAUTOJŲ REGISTRO IR VALSTYBĖS TARNYBOS VALDYMO INFORMACINĖS SISTEMOS DUOMENŲ SAUGOS NUOSTATAI</text:span></text:p>
      <text:p text:style-name="P75"/>
      <text:p text:style-name="P76"><text:span text:style-name="T77">I</text:span><text:span text:style-name="T78"><text:s/></text:span><text:span text:style-name="T79">SKYRIUS</text:span></text:p>
      <text:p text:style-name="P80"><text:span text:style-name="T81">Bendrosios nuostatos</text:span></text:p>
      <text:p text:style-name="P82"/>
      <text:p text:style-name="P83"><text:span text:style-name="T84">1</text:span><text:span text:style-name="T85">. Valstybės tarnautojų registro ir Valstybės tarnybos valdymo informacinės sistemos duomenų saugos nuostatai (toliau – Saugos nuostatai) nustato Valstybės tarnautojų registro (toliau – VATARAS) ir Valstybės tarnybos valdymo informacinės sistemos (toliau – VATIS) <text:s/>elektroninės informacijos saugos politiką, organizacines, technines, programines, teisines ir kitas priemones, užtikrinančias saugų VATARAS ir VATIS elektroninės informacijos tvarkymą.</text:span></text:p>
      <text:p text:style-name="P86"><text:span text:style-name="T87">2</text:span><text:span text:style-name="T88">. Saugos nuostatuose vartojamos sąvokos apibrėžto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Saugos reikalavimų aprašas).</text:span></text:p>
      <text:p text:style-name="P89"><text:span text:style-name="T90">3</text:span><text:span text:style-name="T91">.<text:s/></text:span><text:span text:style-name="T92">VATARAS ir VATIS</text:span><text:span text:style-name="T93"><text:s/>elektroninės informacijos saugos politika įgyvendinama pagal<text:s/></text:span><text:span text:style-name="T94">VATARAS ir VATIS</text:span><text:span text:style-name="T95"><text:s/>valdytojo tvirtinamus VATARAS ir VATIS</text:span><text:s/><text:span text:style-name="T96">saugos politiką įgyvendinančius dokumentus:</text:span></text:p>
      <text:p text:style-name="P97"><text:span text:style-name="T98">3.1</text:span><text:span text:style-name="T99">. Valstybės tarnautojų registro ir Valstybės tarnybos valdymo informacinės sistemos saugaus elektroninės informacijos tvarkymo taisykles;</text:span></text:p>
      <text:p text:style-name="P100"><text:span text:style-name="T101">3.2</text:span><text:span text:style-name="T102">.<text:s/></text:span><text:span text:style-name="T103">Valstybės tarnautojų registro ir Valstybės tarnybos valdymo informacinės sistemos</text:span><text:span text:style-name="T104"><text:s/>veiklos tęstinumo valdymo planą;</text:span></text:p>
      <text:p text:style-name="P105"><text:span text:style-name="T106">3.3</text:span><text:span text:style-name="T107">.<text:s/></text:span><text:span text:style-name="T108">Valstybės tarnautojų registro ir Valstybės tarnybos valdymo informacinės sistemos</text:span><text:span text:style-name="T109"><text:s/>naudotojų administravimo taisykles.</text:span></text:p>
      <text:p text:style-name="P110"><text:span text:style-name="T111">4</text:span><text:span text:style-name="T112">. VATARAS ir VATIS elektroninės informacijos saugumo užtikrinimo tikslas – sudaryti sąlygas saugiai automatiniu būdu tvarkyti VATARAS ir VATIS elektroninę informaciją, užtikrinti VATARAS ir VATIS elektroninės informacijos konfidencialumą, prieinamumą, vientisumą ir tinkamą techninės ir programinės įrangos funkcionavimą.</text:span></text:p>
      <text:p text:style-name="P113"><text:span text:style-name="T114">5</text:span><text:span text:style-name="T115">. VATARAS ir VATIS elektroninės informacijos saugumo užtikrinimo prioritetinės kryptys:</text:span></text:p>
      <text:p text:style-name="P116"><text:span text:style-name="T117">5.1</text:span><text:span text:style-name="T118">. organizacinių, techninių, programinių, teisinių ir kitų priemonių, skirtų VATARAS ir VATIS elektroninės informacijos saugai užtikrinti, įgyvendinimas ir šių priemonių įgyvendinimo kontrolė;</text:span></text:p>
      <text:p text:style-name="P119"><text:span text:style-name="T120">5.2</text:span><text:span text:style-name="T121">. VATARAS ir VATIS elektroninės informacijos konfidencialumo, vientisumo ir prieinamumo užtikrinimas;</text:span></text:p>
      <text:p text:style-name="P122"><text:span text:style-name="T123">5.3</text:span><text:span text:style-name="T124">. VATARAS ir VATIS tvarkomų asmens duomenų apsauga;</text:span></text:p>
      <text:p text:style-name="P125"><text:span text:style-name="T126">5.4</text:span><text:span text:style-name="T127">. VATARAS ir VATIS veiklos tęstinumo užtikrinimas.</text:span></text:p>
      <text:p text:style-name="P128"><text:span text:style-name="T129">6</text:span><text:span text:style-name="T130">. VATARAS ir VATIS elektroninės informacijos saugai užtikrinti kompleksiškai naudojamos organizacinės, teisinės, techninės ir programinės priemonės.</text:span></text:p>
      <text:p text:style-name="P131"><text:span text:style-name="T132">7</text:span><text:span text:style-name="T133">.<text:s/></text:span><text:span text:style-name="T134">Saugos</text:span><text:span text:style-name="T135"><text:s/>nuostatai taikomi VATARAS ir VATIS valdytojui, VATARAS ir VATIS tvarkytojams, VATARAS ir VATIS saugos įgaliotiniui, VATARAS ir VATIS administratoriams, VATARAS ir VATIS naudotojams.</text:span></text:p>
      <text:p text:style-name="P136"><text:span text:style-name="T137">8</text:span><text:span text:style-name="T138">. VATARAS ir VATIS valdytojas – Valstybės tarnybos departamentas (toliau – Departamentas), Labdarių g. 8, LT-01120 Vilnius, atlieka Valstybės tarnautojų registro nuostatuose, patvirtintuose Lietuvos Respublikos Vyriausybės 2002 m. rugpjūčio 10 d. nutarimu Nr. 1255 „Dėl Valstybės tarnautojų registro nuostatų patvirtinimo“ (toliau – VATARAS nuostatai) ir Valstybės tarnybos valdymo informacinės sistemos nuostatuose, patvirtintuose Valstybės tarnybos departamento prie Lietuvos Respublikos vidaus reikalų ministerijos direktoriaus 2007 m. sausio 8 d. įsakymu Nr. 27V-8 „Dėl Valstybės tarnybos valdymo informacinės sistemos nuostatų ir Valstybės tarnybos valdymo informacinės sistemos duomenų saugos nuostatų patvirtinimo“ (toliau – VATIS nuostatai), apibrėžtas funkcijas, o taip pat:</text:span></text:p>
      <text:p text:style-name="P139"><text:span text:style-name="T140">8.1</text:span><text:span text:style-name="T141">. atsako už saugos politikos formavimą ir įgyvendinimo organizavimą, priežiūrą ir elektroninės informacijos tvarkymo teisėtumą;</text:span></text:p>
      <text:p text:style-name="P142"><text:span text:style-name="T143">8.2</text:span><text:span text:style-name="T144">. tvirtina<text:s/></text:span><text:span text:style-name="T145">VATARAS ir VATIS</text:span><text:span text:style-name="T146"><text:s/>saugos politiką įgyvendinančius dokumentus, kitus dokumentus, susijusius su elektroninės informacijos sauga, ir jų pakeitimus;</text:span></text:p>
      <text:p text:style-name="P147"><text:span text:style-name="T148">8.3</text:span><text:span text:style-name="T149">. prižiūri ir kontroliuoja, kad<text:s/></text:span><text:span text:style-name="T150">VATARAS ir VATIS</text:span><text:span text:style-name="T151"><text:s/>būtų tvarkoma vadovaujantis Lietuvos Respublikos įstatymais,<text:s/></text:span><text:span text:style-name="T152">VATARAS nuostatais, VATIS</text:span><text:span text:style-name="T153"><text:s/>nuostatais, Saugos nuostatais,<text:s/></text:span><text:span text:style-name="T154">VATARAS ir VATIS</text:span><text:span text:style-name="T155"><text:s/>saugos politiką įgyvendinančiais dokumentais ir kitais teisės aktais;</text:span></text:p>
      <text:p text:style-name="P156"><text:span text:style-name="T157">8.4</text:span><text:span text:style-name="T158">. priima sprendimus dėl<text:s/></text:span><text:span text:style-name="T159">VATARAS ir VATIS</text:span><text:span text:style-name="T160"><text:s/>techninių ir programinių priemonių, būtinų<text:s/></text:span><text:span text:style-name="T161">VATARAS ir VATIS</text:span><text:span text:style-name="T162"><text:s/>elektroninės informacijos saugai užtikrinti, įsigijimo, įdiegimo ir modernizavimo;</text:span></text:p>
      <text:p text:style-name="P163"><text:span text:style-name="T164">8.5</text:span><text:span text:style-name="T165">. nagrinėja<text:s/></text:span><text:span text:style-name="T166">VATARAS ir VATIS</text:span><text:span text:style-name="T167"><text:s/>tvarkytojų pasiūlymus dėl<text:s/></text:span><text:span text:style-name="T168">VATARAS ir VATIS</text:span><text:span text:style-name="T169"><text:s/>saugos tobulinimo ir priima dėl jų sprendimus;</text:span></text:p>
      <text:p text:style-name="P170"><text:span text:style-name="T171">8.6</text:span><text:span text:style-name="T172">. priima sprendimą dėl<text:s/></text:span><text:span text:style-name="T173">VATARAS ir VATIS</text:span><text:span text:style-name="T174"><text:s/>informacinių technologijų atitikties saugos reikalavimams vertinimo atlikimo;</text:span></text:p>
      <text:p text:style-name="P175"><text:span text:style-name="T176">8.7</text:span><text:span text:style-name="T177">. vykdo kitas Saugos nuostatais,<text:s/></text:span><text:span text:style-name="T178">VATARAS nuostatais, VATIS</text:span><text:span text:style-name="T179"><text:s/>nuostatais, Saugos reikalavimų aprašu ir kitais teisės aktais, reglamentuojančiais<text:s/></text:span><text:span text:style-name="T180">VATARAS ir VATIS</text:span><text:span text:style-name="T181"><text:s/>elektroninės informacijos tvarkymo teisėtumą ir saugos valdymą, priskirtas funkcijas.<text:s/></text:span></text:p>
      <text:p text:style-name="P182"><text:span text:style-name="T183">9</text:span><text:span text:style-name="T184">. VATARAS ir VATIS tvarkytojai – Departamentas ir kitos valstybės ir savivaldybių institucijos ir įstaigos (toliau – įstaigos), nurodytos Valstybės tarnybos įstatymo 2 straipsnio 4 dalyje, elektroniniu būdu tvarkančios VATARAS ir VATIS duomenis.</text:span></text:p>
      <text:p text:style-name="P185"><text:span text:style-name="T186">10</text:span><text:span text:style-name="T187">. Departamentas, kaip VATARAS ir VATIS tvarkytojas, atlieka VATARAS nuostatuose ir VATIS nuostatuose nustatytas funkcijas, o taip pat:</text:span></text:p>
      <text:p text:style-name="P188"><text:span text:style-name="T189">10.1</text:span><text:span text:style-name="T190">. užtikrina tinkamą VATARAS ir VATIS valdytojo patvirtintų Saugos nuostatų, VATARAS ir VATIS saugos politiką įgyvendinančių dokumentų, kitų dokumentų, susijusių su elektroninės informacijos sauga, ir rekomendacijų įgyvendinimą;</text:span></text:p>
      <text:p text:style-name="P191"><text:span text:style-name="T192">10.2</text:span><text:span text:style-name="T193">. skiria VATARAS ir VATIS saugos įgaliotinį ir VATARAS ir VATIS administratorius;</text:span></text:p>
      <text:p text:style-name="P194"><text:span text:style-name="T195">10.3</text:span><text:span text:style-name="T196">. atlieka kitas Saugos nuostatų, Saugos reikalavimų aprašo, VATARAS nuostatų, VATIS nuostatų ir kitų teisės aktų nustatytas funkcijas, susijusias su VATARAS ir VATIS elektroninės informacijos sauga.</text:span></text:p>
      <text:p text:style-name="P197"><text:span text:style-name="T198">11</text:span><text:span text:style-name="T199">. Įstaigos, nurodytos Saugos nuostatų 9 punkte, kaip VATARAS ir VATIS tvarkytojai, atlieka VATARAS nuostatuose ir VATIS nuostatuose nustatytas funkcijas, o taip pat:</text:span></text:p>
      <text:p text:style-name="P200"><text:span text:style-name="T201">11.1</text:span><text:span text:style-name="T202">. vadovaudamosi<text:s/></text:span><text:span text:style-name="T203">Saugos</text:span><text:span text:style-name="T204"><text:s/>nuostatais, Valstybės tarnautojų registro ir Valstybės tarnybos valdymo informacinės sistemos saugaus elektroninės informacijos tvarkymo taisyklėmis, Valstybės tarnautojų registro ir Valstybės tarnybos valdymo informacinės sistemos naudotojų administravimo taisyklėmis tvarko VATARAS ir VATIS elektroninę informaciją;</text:span></text:p>
      <text:p text:style-name="P205"><text:span text:style-name="T206">11.2</text:span><text:span text:style-name="T207">. užtikrina VATARAS ir VATIS<text:s/></text:span>elektroninės informacijos tvarkymo<text:s/><text:span text:style-name="T208">teisėtumą;</text:span></text:p>
      <text:p text:style-name="P209"><text:span text:style-name="T210">11.3</text:span><text:span text:style-name="T211">. informuoja VATARAS ir VATIS<text:s/></text:span><text:span text:style-name="T212">saugos</text:span><text:span text:style-name="T213"><text:s/>įgaliotinį, VATARAS ir VATIS administratorius apie elektroninės informacijos<text:s/></text:span><text:span text:style-name="T214">saugos</text:span><text:span text:style-name="T215"><text:s/>incidentus, VATARAS ir VATIS darbo sutrikimus;</text:span></text:p>
      <text:p text:style-name="P216"><text:span text:style-name="T217">11.4</text:span><text:span text:style-name="T218">. vykdo kitas<text:s/></text:span><text:span text:style-name="T219">Saugos</text:span><text:span text:style-name="T220"><text:s/>nuostatuose ir VATARAS ir VATIS<text:s/></text:span><text:span text:style-name="T221">saugos</text:span><text:span text:style-name="T222"><text:s/>politiką įgyvendinančiuose dokumentuose nustatytas funkcijas ir kitus Departamento direktoriaus, VATARAS ir VATIS<text:s/></text:span><text:span text:style-name="T223">saugos</text:span><text:span text:style-name="T224"><text:s/>įgaliotinio ir VATARAS ir VATIS administratorių nurodymus, susijusius su VATARAS ir VATIS elektroninės informacijos sauga;</text:span></text:p>
      <text:p text:style-name="P225"><text:span text:style-name="T226">11.5</text:span><text:span text:style-name="T227">.</text:span><text:s/>užtikrina tvarkomos<text:s/><text:span text:style-name="T228">VATARAS ir VATIS</text:span><text:s/>elektroninės informacijos saugą<text:s/><text:span text:style-name="T229">VATARAS ir VATIS</text:span><text:s/>tvarkytojo įstaigoje.<text:s/><text:span text:style-name="T230">VATARAS ir VATIS</text:span><text:s/>tvarkytojų vadovai atsako už reikiamų organizacinių, techninių ir programinių saugos priemonių įgyvendinimą, užtikrinimą ir laikymąsi Saugos nuostatuose ir<text:s/><text:span text:style-name="T231">VATARAS ir VATIS</text:span><text:s/>saugos politiką įgyvendinančiuose dokumentuose nustatyta tvarka.</text:p>
      <text:p text:style-name="P232"><text:span text:style-name="T233">12</text:span><text:span text:style-name="T234">. VATARAS ir VATIS<text:s/></text:span><text:span text:style-name="T235">saugos</text:span><text:span text:style-name="T236"><text:s/>įgaliotinis<text:s/></text:span>koordinuoja ir prižiūri<text:s/><text:span text:style-name="T237">VATARAS ir VATIS<text:s/></text:span>elektroninės informacijos saugos politikos įgyvendinimą<text:span text:style-name="T238"><text:s/>ir atlieka kitas funkcijas:</text:span></text:p>
      <text:p text:style-name="P239"><text:span text:style-name="T240">12.1</text:span><text:span text:style-name="T241">. teikia Departamento direktoriui siūlymus dėl:</text:span></text:p>
      <text:p text:style-name="P242"><text:span text:style-name="T243">12.1.1</text:span><text:span text:style-name="T244">.<text:s/></text:span><text:span text:style-name="T245">Saugos nuostatų ir<text:s/></text:span><text:span text:style-name="T246">VATARAS ir VATIS<text:s/></text:span><text:span text:style-name="T247">saugos politiką įgyvendinančių dokumentų priėmimo, keitimo ar pripažinimo netekus galios</text:span><text:span text:style-name="T248">;</text:span></text:p>
      <text:p text:style-name="P249"><text:span text:style-name="T250">12.1.2</text:span><text:span text:style-name="T251">.<text:s/></text:span><text:span text:style-name="T252">VATARAS ir VATIS</text:span><text:s/>informacinių technologijų atitikties saugos reikalavimams vertinimo atlikimo<text:span text:style-name="T253">;</text:span></text:p>
      <text:p text:style-name="P254"><text:span text:style-name="T255">12.2</text:span><text:span text:style-name="T256">.<text:s/></text:span>organizuoja<text:s/><text:span text:style-name="T257">VATARAS ir VATIS</text:span><text:s/>rizikos įvertinimą;</text:p>
      <text:p text:style-name="P258"><text:span text:style-name="T259">12.3</text:span><text:span text:style-name="T260">. koordinuoja elektroninės informacijos<text:s/></text:span><text:span text:style-name="T261">saugos</text:span><text:span text:style-name="T262"><text:s/>incidentų tyrimą;</text:span></text:p>
      <text:p text:style-name="P263"><text:span text:style-name="T264">12.4</text:span><text:span text:style-name="T265">.<text:s/></text:span>teikia<text:s/><text:span text:style-name="T266">VATARAS ir VATIS</text:span><text:s/>administratoriams,<text:s/><text:span text:style-name="T267">VATARAS ir VATIS</text:span><text:s/>naudotojams privalomus vykdyti nurodymus ir pavedimus, susijusius su<text:s/><text:span text:style-name="T268">VATARAS ir VATIS</text:span><text:s/>saugos politikos įgyvendinimu;</text:p>
      <text:p text:style-name="P269"><text:span text:style-name="T270">12.5</text:span><text:span text:style-name="T271">. periodiškai, ne rečiau kaip kartą per kalendorinius metus, organizuoja<text:s/></text:span><text:span text:style-name="T272">VATARAS ir VATIS</text:span><text:span text:style-name="T273"><text:s/>administratorių bei VATARAS ir VATIS<text:s/></text:span>naudotojų<text:span text:style-name="T274"><text:s/>saugos mokymus, reguliariai jiems primena saugos problemas, teikia konsultacijas;</text:span></text:p>
      <text:p text:style-name="P275"><text:span text:style-name="T276">12.6</text:span><text:span text:style-name="T277">. užtikrina, kad VATARAS ir VATIS<text:s/></text:span>naudotojai susipažintų su Saugos nuostatais ir<text:s/><text:span text:style-name="T278">VATARAS ir VATIS<text:s/></text:span>saugos politiką įgyvendinančiais dokumentais bei atsakomybe už šių reikalavimų nesilaikymą.</text:p>
      <text:p text:style-name="P279"><text:span text:style-name="T280">12.7</text:span><text:span text:style-name="T281">. atlieka<text:s/></text:span>kitas Saugos nuostatų,<text:s/><text:span text:style-name="T282">VATARAS nuostatų, VATIS</text:span><text:s/>nuostatų, Saugos reikalavimų aprašo ir kitų teisės aktų nustatytas funkcijas<text:span text:style-name="T283">.</text:span></text:p>
      <text:p text:style-name="P284"><text:span text:style-name="T285">13</text:span><text:span text:style-name="T286">. VATARAS ir VATIS priežiūrą atlieka VATARAS ir VATIS administratoriai: VATARAS ir VATIS komponentų administratorius, duomenų perdavimo administratorius, duomenų bazių ir naudotojų administratorius:<text:s/></text:span></text:p>
      <text:p text:style-name="P287"><text:span text:style-name="T288">13.1</text:span><text:span text:style-name="T289">. VATARAS ir VATIS komponentų administratoriaus funkcijos ir atsakomybė:</text:span></text:p>
      <text:p text:style-name="P290"><text:span text:style-name="T291">13.1.1</text:span><text:span text:style-name="T292">. užtikrina <text:s/>VATARAS ir VATIS funkcionavimą;</text:span></text:p>
      <text:p text:style-name="P293"><text:span text:style-name="T294">13.1.2</text:span><text:span text:style-name="T295">. atsako už VATARAS ir VATIS komponentų (tarnybinių stočių, operacinių sistemų,<text:s/></text:span><text:span text:style-name="T296">duomenų</text:span><text:span text:style-name="T297"><text:s/>bazių<text:s/></text:span><text:span text:style-name="T298">valdymo sistemų</text:span><text:span text:style-name="T299">, taikomųjų programų sistemų, ugniasienių, įsilaužimo aptikimo sistemų, bylų serverių) administravimą;</text:span></text:p>
      <text:p text:style-name="P300"><text:span text:style-name="T301">13.2</text:span><text:span text:style-name="T302">. duomenų perdavimo administratoriaus funkcijos ir atsakomybė:</text:span></text:p>
      <text:p text:style-name="P303"><text:span text:style-name="T304">13.2.1</text:span><text:span text:style-name="T305">. atsako už saugų VATARAS ir VATIS duomenų ir elektroninės informacijos perdavimą tinklais;</text:span></text:p>
      <text:p text:style-name="P306"><text:span text:style-name="T307">13.2.2</text:span><text:span text:style-name="T308">. organizuoja VATARAS ir VATIS komponentų sąrankos aprašymo dokumentacijos parengimą ir atnaujinimą, pažeidžiamų vietų nustatymą ir<text:s/></text:span><text:span text:style-name="T309">saugos</text:span><text:span text:style-name="T310"><text:s/>priemonių parinkimą bei jų atitiktį<text:s/></text:span><text:span text:style-name="T311">Saugos</text:span><text:span text:style-name="T312"><text:s/>nuostatų ir VATARAS ir VATIS</text:span><text:s/><text:span text:style-name="T313">saugos</text:span><text:span text:style-name="T314"><text:s/>politiką įgyvendinančių dokumentų reikalavimams;</text:span></text:p>
      <text:p text:style-name="P315"><text:span text:style-name="T316">13.3</text:span><text:span text:style-name="T317">. duomenų bazių ir naudotojų administratoriaus funkcijos ir atsakomybė:</text:span></text:p>
      <text:p text:style-name="P318"><text:span text:style-name="T319">13.3.1</text:span><text:span text:style-name="T320">. kuria ir administruoja VATARAS ir VATIS naudotojų <text:s/>registracijos į duomenų bazes duomenis;</text:span></text:p>
      <text:p text:style-name="P321"><text:span text:style-name="T322">13.3.2</text:span><text:span text:style-name="T323">. atsako už VATARAS ir VATIS<text:s/></text:span><text:span text:style-name="T324">duomenų</text:span><text:span text:style-name="T325"><text:s/>konfidencialumą ir vientisumą;</text:span></text:p>
      <text:p text:style-name="P326"><text:span text:style-name="T327">13.3.3</text:span><text:span text:style-name="T328">. analizuoja VATARAS ir VATIS</text:span><text:s/><text:span text:style-name="T329">naudotojų veiksmų registracijos žurnalų įrašus;</text:span></text:p>
      <text:p text:style-name="P330"><text:span text:style-name="T331">13.4</text:span><text:span text:style-name="T332">. Bendros VATARAS ir VATIS administratorių funkcijos ir atsakomybė:</text:span></text:p>
      <text:p text:style-name="P333"><text:span text:style-name="T334">13.4.1</text:span><text:span text:style-name="T335">. pagal kompetenciją atlieka VATARAS ir VATIS saugumo reikalavimų atitikties nustatymą ir stebėseną;</text:span></text:p>
      <text:p text:style-name="P336"><text:span text:style-name="T337">13.4.2</text:span><text:span text:style-name="T338">. nuolat teikia VATARAS ir VATIS saugos įgaliotiniui informaciją apie saugą užtikrinančių pagrindinių komponentų būklę;</text:span></text:p>
      <text:p text:style-name="P339"><text:span text:style-name="T340">13.4.3</text:span><text:span text:style-name="T341">. pagal kompetenciją rengia pasiūlymus dėl VATARAS ir VATIS palaikymo, priežiūros, techninės ir programinės įrangos modernizavimo ir elektroninės informacijos<text:s/></text:span><text:span text:style-name="T342">saugos</text:span><text:span text:style-name="T343"><text:s/>užtikrinimo;</text:span></text:p>
      <text:p text:style-name="P344"><text:span text:style-name="T345">13.4.4</text:span><text:span text:style-name="T346">. registruoja elektroninės informacijos<text:s/></text:span><text:span text:style-name="T347">saugos</text:span><text:span text:style-name="T348"><text:s/>incidentus, informuoja apie juos VATARAS ir VATIS<text:s/></text:span><text:span text:style-name="T349">saugos</text:span><text:span text:style-name="T350"><text:s/>įgaliotinį ir teikia pasiūlymus dėl minėtų incidentų pašalinimo;</text:span></text:p>
      <text:p text:style-name="P351"><text:span text:style-name="T352">13.4.5</text:span><text:span text:style-name="T353">. vykdo kitas<text:s/></text:span><text:span text:style-name="T354">Saugos</text:span><text:span text:style-name="T355"><text:s/>nuostatuose ir VATARAS ir VATIS<text:s/></text:span><text:span text:style-name="T356">saugos</text:span><text:span text:style-name="T357"><text:s/>politiką įgyvendinančiuose dokumentuose nustatytas funkcijas ir kitus Departamento direktoriaus ar VATARAS ir VATIS<text:s/></text:span><text:span text:style-name="T358">saugos</text:span><text:span text:style-name="T359"><text:s/>įgaliotinio nurodymus, susijusius su VATARAS ir VATIS sauga.</text:span></text:p>
      <text:p text:style-name="P360"><text:span text:style-name="T361">14</text:span><text:span text:style-name="T362">. Teisės aktai, kuriais vadovaujantis tvarkomi VATARAS ir VATIS duomenys ir užtikrinama jų sauga:</text:span></text:p>
      <text:p text:style-name="P363"><text:span text:style-name="T364">14.1</text:span><text:span text:style-name="T365">. Lietuvos Respublikos<text:s/></text:span><text:span text:style-name="T366">asmens duomenų teisinės apsaugos įstatymas</text:span><text:span text:style-name="T367">;</text:span></text:p>
      <text:p text:style-name="P368"><text:span text:style-name="T369">14.2</text:span><text:span text:style-name="T370">. Lietuvos Respublikos valstybės informacinių išteklių valdymo įstatymas;</text:span></text:p>
      <text:p text:style-name="P371"><text:span text:style-name="T372">14.3</text:span><text:span text:style-name="T373">.<text:s/></text:span>Lietuvos Respublikos kibernetinio saugumo įstatymas;</text:p>
      <text:p text:style-name="P374"><text:span text:style-name="T375">14.4</text:span><text:span text:style-name="T376">. Lietuvos standartai LST ISO/IEC 27001:2013, LST ISO/IEC 27002:2014 bei kiti Lietuvos ir tarptautiniai „Informacijos technologija. Saugumo metodai“ grupės standartai, reglamentuojantys saugų<text:s/></text:span><text:span text:style-name="T377">duomenų</text:span><text:span text:style-name="T378"><text:s/>tvarkymą;</text:span></text:p>
      <text:p text:style-name="P379"><text:span text:style-name="T380">14.5</text:span><text:span text:style-name="T381">. Techniniai valstybės registrų (kadastrų), žinybinių registrų, valstybės informacinių sistemų ir kitų informacinių sistemų elektroninės informacijos saugos reikalavimai, patvirtinti Lietuvos Respublikos vidaus reikalų ministro 2013 m. spalio 4 d. įsakymu Nr. 1V-832 <text:s/>„Dėl Techninių valstybės registrų (kadastrų), žinybinių registrų, valstybės informacinių sistemų ir kitų informacinių sistemų elektroninės informacijos saugos reikalavimų patvirtinimo“;</text:span></text:p>
      <text:p text:style-name="P382"><text:span text:style-name="T383">14.6</text:span><text:span text:style-name="T384">. Saugos reikalavimų aprašas;</text:span></text:p>
      <text:p text:style-name="P385"><text:span text:style-name="T386">14.7</text:span><text:span text:style-name="T387">.<text:s/></text:span><text:span text:style-name="T388">Saugos dokumentų turinio gairi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89"><text:span text:style-name="T390">14.8</text:span><text:span text:style-name="T391">.<text:s/></text:span><text:span text:style-name="T392">Valstybės informacinių sistemų, registrų ir kitų informacinių sistemų klasifikavimo ir elektroninės informacijos svarbos nustatymo gairi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93"><text:span text:style-name="T394">14.9</text:span><text:span text:style-name="T395">. Bendrieji reikalavimai organizacinėms ir techninėms asmens duomenų saugumo priemonėms, patvirtinti Valstybinės duomenų apsaugos inspekcijos direktoriaus 2008 m. lapkričio 12 d. įsakymu Nr. 1T-71(1.12) „Dėl Bendrųjų reikalavimų organizacinėms ir techninėms asmens duomenų saugumo priemonėms patvirtinimo“ (toliau – Bendrieji reikalavimai organizacinėms ir techninėms asmens duomenų saugumo priemonėms);</text:span></text:p>
      <text:p text:style-name="P396"><text:span text:style-name="T397">14.10</text:span><text:span text:style-name="T398">. kiti saugos politiką įgyvendinantys dokumentai.</text:span></text:p>
      <text:p text:style-name="P399"/>
      <text:p text:style-name="P400"><text:span text:style-name="T401">II</text:span><text:span text:style-name="T402"><text:s/></text:span><text:span text:style-name="T403">SKYRIUS</text:span></text:p>
      <text:p text:style-name="P404"><text:span text:style-name="T405">ELEKTRONINĖS INFORMACIJOS SAUGOS VALDYMAS</text:span></text:p>
      <text:p text:style-name="P406"/>
      <text:p text:style-name="P407"><text:span text:style-name="T408">15</text:span><text:span text:style-name="T409">. VATARAS ir VATIS tvarkoma elektroninė informacija priskirtina svarbios elektroninės informacijos kategorijai, vadovaujantis Valstybės informacinių sistemų, registrų ir kitų informacinių sistemų klasifikavimo ir elektroninės informacijos svarbos nustatymo gairių aprašo, patvirtinto Lietuvos Respublikos Vyriausybės 2013 m. liepos 24 d. nutarimu Nr. 716<text:s/></text:span><text:span text:style-name="T410">„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411">, (toliau – Valstybės informacinių sistemų, registrų ir kitų informacinių sistemų klasifikavimo ir elektroninės informacijos svarbos nustatymo gairių aprašas) 4.2.4 ir 4.2.7 papunkčių nuostatomis.</text:span></text:p>
      <text:p text:style-name="P412"><text:span text:style-name="T413">16</text:span><text:span text:style-name="T414">. Atsižvelgiant į VATARAS ir VATIS apdorojamos elektroninės informacijos svarbos kategoriją, VATARAS ir VATIS priskiriama antrajai kategorijai vadovaujantis Valstybės informacinių sistemų, registrų ir kitų informacinių sistemų klasifikavimo <text:s/>ir elektroninės informacijos svarbos nustatymo gairių aprašo, 5.2 papunkčio nuostatomis.</text:span></text:p>
      <text:p text:style-name="P415"><text:span text:style-name="T416">17</text:span><text:span text:style-name="T417">. VATARAS ir VATIS asmens duomenų tvarkymas automatiniu būdu priskirtinas antrajam saugumo lygiui, vadovaujantis Bendrųjų reikalavimų organizacinėms ir techninėms asmens duomenų saugumo priemonėms 11.2 papunkčio nuostatomis.</text:span></text:p>
      <text:p text:style-name="P418"><text:span text:style-name="T419">18</text:span><text:span text:style-name="T420">. VATARAS ir VATIS saugos įgaliotinis, atsižvelgdamas į Lietuvos Respublikos vidaus reikalų ministerijos išleistą metodinę priemonę „Rizikos analizės vadovas“, Lietuvos ir tarptautinius „Informacijos technologija. Saugumo technika“ grupės standartus, kasmet organizuoja VATARAS ir VATIS rizikos įvertinimą ir parengia VATARAS ir VATIS rizikos įvertinimo ataskaitą. Prireikus VATARAS ir VATIS saugos įgaliotinis gali organizuoti neeilinį VATARAS ir VATIS rizikos įvertinimą.<text:s/></text:span></text:p>
      <text:p text:style-name="P421"><text:span text:style-name="T422">19</text:span><text:span text:style-name="T423">. VATARAS ir VATIS rizikos įvertinimo ataskaita rengiama atsižvelgiant į rizikos veiksnius, galinčius turėti įtakos informacijos saugai. Svarbiausieji rizikos veiksniai yra šie:</text:span></text:p>
      <text:p text:style-name="P424"><text:span text:style-name="T425">19.1</text:span><text:span text:style-name="T426">. subjektyvūs netyčiniai (duomenų tvarkymo klaidos ir apsirikimai, duomenų ištrynimas, klaidingas duomenų teikimas, duomenų perdavimo tinklų veiklos sutrikimai, programinės įrangos klaidos, netinkamas veikimas ir kita);</text:span></text:p>
      <text:p text:style-name="P427"><text:span text:style-name="T428">19.2</text:span><text:span text:style-name="T429">. subjektyvūs tyčiniai (nesankcionuotas naudojimasis VATARAS ir VATIS duomenims gauti, duomenų pakeitimas ar sunaikinimas, duomenų perdavimo tinklų veiklos trikdymai, saugos pažeidimai, vagystės ir kita);</text:span></text:p>
      <text:p text:style-name="P430"><text:span text:style-name="T431">19.3</text:span><text:span text:style-name="T432">. veiksniai, nurodyti Atleidimo nuo atsakomybės esant nenugalimos jėgos (force majeure) aplinkybėms taisyklių, patvirtintų Lietuvos Respublikos Vyriausybės 1996 m. liepos 15 d. nutarimu Nr. 840 „Dėl Atleidimo nuo atsakomybės esant nenugalimos jėgos (</text:span><text:span text:style-name="T433">force majeure</text:span><text:span text:style-name="T434">) aplinkybėms taisyklių patvirtinimo“, 3 punkte.</text:span></text:p>
      <text:p text:style-name="P435"><text:span text:style-name="T436">20</text:span><text:span text:style-name="T437">. VATARAS ir VATIS valdytojas, atsižvelgdamas į VATARAS ir VATIS rizikos įvertinimo ataskaitą, prireikus tvirtina VATARAS ir VATIS saugos įgaliotinio parengtą rizikos įvertinimo ir rizikos valdymo priemonių planą, kuriame numatomas techninių, administracinių ir kitų išteklių poreikis rizikos valdymo priemonėms įgyvendinti.</text:span></text:p>
      <text:p text:style-name="P438"><text:span text:style-name="T439">21</text:span><text:span text:style-name="T440">. Siekdamas užtikrinti<text:s/></text:span><text:span text:style-name="T441">Saugos</text:span><text:span text:style-name="T442"><text:s/></text:span><text:span text:style-name="T443">nuostatuose</text:span><text:span text:style-name="T444"><text:s/>ir VATARAS ir VATIS<text:s/></text:span><text:span text:style-name="T445">saugos</text:span><text:span text:style-name="T446"><text:s/>politiką įgyvendinančiuose dokumentuose nustatytų reikalavimų įgyvendinimo organizavimą ir kontrolę, VATARAS ir VATIS saugos įgaliotinis ne rečiau kaip kartą per metus organizuoja VATARAS ir VATIS informacinių technologijų<text:s/></text:span><text:span text:style-name="T447">saugos</text:span><text:span text:style-name="T448"><text:s/>reikalavimų atitikties vertinimą, kurio metu:</text:span></text:p>
      <text:p text:style-name="P449"><text:span text:style-name="T450">21.1</text:span><text:span text:style-name="T451">. įvertinama realios VATARAS ir VATIS elektroninės informacijos saugos situacijos atitiktis<text:s/></text:span><text:span text:style-name="T452">Saugos</text:span><text:span text:style-name="T453"><text:s/></text:span><text:span text:style-name="T454">nuostatų,</text:span><text:span text:style-name="T455"><text:s/>VATARAS ir VATIS<text:s/></text:span><text:span text:style-name="T456">saugos</text:span><text:span text:style-name="T457"><text:s/>politiką įgyvendinančių dokumentų ir kitų teisės aktų reikalavimams;</text:span></text:p>
      <text:p text:style-name="P458"><text:span text:style-name="T459">21.2</text:span><text:span text:style-name="T460">. patikrinama ne mažiau kaip 10 VATARAS ir VATIS naudotojų kompiuterizuotų darbo vietų ir VATARAS ir VATIS tarnybinėse stotyse įdiegta programinė įranga bei jos sąranka;</text:span></text:p>
      <text:p text:style-name="P461"><text:span text:style-name="T462">21.3</text:span><text:span text:style-name="T463">. patikrinama VATARAS ir VATIS naudotojams ir VATARAS ir VATIS administratoriams suteiktų teisių tvarkyti VATARAS ir<text:s/></text:span><text:span text:style-name="T464">VATIS</text:span><text:span text:style-name="T465"><text:s/>atitiktis atliekamoms funkcijoms, prireikus VATARAS ir VATIS naudotojų teisės praplečiamos ar apribojamos;</text:span></text:p>
      <text:p text:style-name="P466"><text:span text:style-name="T467">21.4</text:span><text:span text:style-name="T468">. įvertinamas pasiruošimas užtikrinti VATARAS ir VATIS veiklos tęstinumą įvykus<text:s/></text:span><text:span text:style-name="T469">elektroninės informacijos</text:span><text:span text:style-name="T470"><text:s/></text:span><text:span text:style-name="T471">saugos</text:span><text:span text:style-name="T472"><text:s/>incidentui;</text:span></text:p>
      <text:p text:style-name="P473"><text:span text:style-name="T474">22</text:span><text:span text:style-name="T475">. Remdamasis atlikto VATARAS ir VATIS informacinių technologijų<text:s/></text:span><text:span text:style-name="T476">saugos</text:span><text:span text:style-name="T477"><text:s/>reikalavimų atitikties vertinimo rezultatais, VATARAS ir VATIS saugos įgaliotinis parengia ir Departamento direktoriui pateikia tvirtinti pastebėtų trūkumų šalinimo planą, kuriame nurodomi atsakingi vykdytojai ir nustatomi numatytųjų priemonių įgyvendinimo terminai.</text:span></text:p>
      <text:p text:style-name="P478"><text:span text:style-name="T479">23</text:span><text:span text:style-name="T480">. Pagrindiniai elektroninės informacijos saugos priemonių parinkimo principai yra šie:</text:span></text:p>
      <text:p text:style-name="P481"><text:span text:style-name="T482">23.1</text:span><text:span text:style-name="T483">. <text:s/>likutinė rizika turi būti sumažinta iki priimtino lygio;</text:span></text:p>
      <text:p text:style-name="P484"><text:span text:style-name="T485">23.2</text:span><text:span text:style-name="T486">. <text:s/>elektroninės informacijos saugos priemonės diegimo kaina turi būti proporcinga saugomos elektroninės informacijos vertei;</text:span></text:p>
      <text:p text:style-name="P487"><text:span text:style-name="T488">23.3</text:span><text:span text:style-name="T489">. <text:s/>turi būti įdiegtos prevencinės, detekcinės ir korekcinės informacijos saugos priemonės.</text:span></text:p>
      <text:p text:style-name="P490"/>
      <text:p text:style-name="P491"><text:span text:style-name="T492">III</text:span><text:span text:style-name="T493"><text:s/></text:span><text:span text:style-name="T494">SKYRIUS</text:span></text:p>
      <text:p text:style-name="P495"><text:span text:style-name="T496">ORGANIZACINIAI IR TECHNINIAI REIKALAVIMAI</text:span></text:p>
      <text:p text:style-name="P497"/>
      <text:p text:style-name="P498"><text:span text:style-name="T499">24</text:span><text:span text:style-name="T500">. VATARAS ir VATIS tarnybinėse stotyse ir kompiuterizuotose darbo vietose turi būti naudojamos kenksmingos programinės įrangos aptikimo priemonės, nuolat ieškančios ir blokuojančios kenksmingą programinę įrangą (virusų, šnipinėjimo programinę įrangą ir kt.), kurios turi būti reguliariai atnaujinamos automatiniu būdu ne rečiau kaip kartą per 48 valandas.</text:span></text:p>
      <text:p text:style-name="P501"><text:span text:style-name="T502">25</text:span><text:span text:style-name="T503">. Programinės įrangos, įdiegtos VATARAS ir VATIS tarnybinėse stotyse ir kompiuterizuotose darbo vietose, naudojimo nuostatos:</text:span></text:p>
      <text:p text:style-name="P504"><text:span text:style-name="T505">25.1</text:span><text:span text:style-name="T506">. VATARAS ir VATIS darbui turi būti naudojama tik legali programinė įranga;</text:span></text:p>
      <text:p text:style-name="P507"><text:span text:style-name="T508">25.2</text:span><text:span text:style-name="T509">. programinė įranga atnaujinama laikantis gamintojo reikalavimų;</text:span></text:p>
      <text:p text:style-name="P510"><text:span text:style-name="T511">25.3</text:span><text:span text:style-name="T512">. VATARAS ir VATIS tarnybinėse stotyse neturi veikti programinė įranga, nesusijusi su VATARAS ir VATIS duomenų tvarkymu, VATARAS ir VATIS naudotojų ir pačios įrangos administravimu;</text:span></text:p>
      <text:p text:style-name="P513"><text:span text:style-name="T514">25.4</text:span><text:span text:style-name="T515">. VATARAS ir VATIS programinis kodas privalo būti apsaugotas nuo atskleidimo neturintiems teisės su juo susipažinti asmenims;</text:span></text:p>
      <text:p text:style-name="P516"><text:span text:style-name="T517">25.5</text:span><text:span text:style-name="T518">. VATARAS ir VATIS saugos įgaliotinis parengia ir suderina su VATARAS ir VATIS valdytojo vadovu leistinos programinės įrangos sąrašą, kurį kiekvienais metais peržiūri bei prireikus atnaujina;</text:span></text:p>
      <text:p text:style-name="P519"><text:span text:style-name="T520">26</text:span><text:span text:style-name="T521">. VATARAS ir VATIS tarnybinių stočių kompiuterių tinklo filtravimo įrangos (užkardų, turinio kontrolės sistemų, įgaliotųjų serverių (angl</text:span><text:span text:style-name="T522">. proxy</text:span><text:span text:style-name="T523">) ir kt.) pagrindinės naudojimo nuostatos:</text:span></text:p>
      <text:p text:style-name="P524"><text:span text:style-name="T525">26.1</text:span><text:span text:style-name="T526">. kompiuterių tinklai nuo viešųjų telekomunikacijų tinklų (interneto) turi būti atskirti ugniasienėmis, DOS ir DDOS atakų prevencijai skirta įranga bei įsilaužimų aptikimo ir prevencijos įranga;</text:span></text:p>
      <text:p text:style-name="P527"><text:span text:style-name="T528">26.2</text:span><text:span text:style-name="T529">. visas duomenų srautas į internetą ir iš jo yra filtruojamas naudojant apsaugą nuo virusų ir kitos kenksmingos programinės įrangos;</text:span></text:p>
      <text:p text:style-name="P530"><text:span text:style-name="T531">26.3</text:span><text:span text:style-name="T532">. naudojamos turinio filtravimo sistemos.</text:span></text:p>
      <text:p text:style-name="P533"><text:span text:style-name="T534">27</text:span><text:span text:style-name="T535">. Metodai, kuriais leidžiama užtikrinti saugų elektroninės informacijos teikimą ir (ar) gavimą:</text:span></text:p>
      <text:p text:style-name="P536"><text:span text:style-name="T537">27.1</text:span><text:span text:style-name="T538">. VATARAS ir VATIS naudotojų, jų vykdytų užklausų ir peržiūrėtų užklausų rezultatų duomenys tvarkomi VATARAS ir VATIS</text:span><text:span text:style-name="T539"><text:s/></text:span><text:span text:style-name="T540">administratoriaus posistemėse Departamento direktoriaus nustatyta tvarka.</text:span></text:p>
      <text:p text:style-name="P541"><text:span text:style-name="T542">27.2</text:span><text:span text:style-name="T543">. Tiesioginė prieiga prie VATARAS ir VATIS duomenų suteikiama įgyvendinus VATARAS ir VATIS</text:span><text:span text:style-name="T544"><text:s/></text:span><text:span text:style-name="T545">naudotojų autentifikavimo priemones. Tiesioginė prieiga prie VATARAS ir VATIS</text:span><text:span text:style-name="T546"><text:s/></text:span><text:span text:style-name="T547">duomenų užtikrinama automatiniu būdu ištisą parą darbo ir poilsio dienomis.</text:span></text:p>
      <text:p text:style-name="P548"><text:span text:style-name="T549">27.3</text:span><text:span text:style-name="T550">. VATARAS ir<text:s/></text:span><text:span text:style-name="T551">VATIS</text:span><text:span text:style-name="T552"><text:s/>duomenys perduodami automatiniu būdu naudojant TCP/IP protokolą realiame laike (</text:span><text:span text:style-name="T553">On-line</text:span><text:span text:style-name="T554"><text:s/>režimu) arba asinchroniniu režimu pagal VATARAS ir VATIS</text:span><text:span text:style-name="T555"><text:s/></text:span><text:span text:style-name="T556">duomenų teikimo sutartis, kuriose nustatytos perduodamų duomenų specifikacijos, kopijų skaičius, kitos duomenų perdavimo sąlygos ir tvarka.</text:span></text:p>
      <text:p text:style-name="P557"><text:span text:style-name="T558">27.4</text:span><text:span text:style-name="T559">. VATARAS ir VATIS</text:span><text:span text:style-name="T560"><text:s/></text:span><text:span text:style-name="T561">duomenys, perduodami ne per<text:s/></text:span>Saugų valstybinį duomenų perdavimo tinklą<text:span text:style-name="T562"><text:s/>ir ne per Vidaus reikalų telekomunikacinį tinklą, turi būti šifruojami; duomenų šifravimą privalo užtikrinti VATARAS ir VATIS</text:span><text:span text:style-name="T563"><text:s/></text:span><text:span text:style-name="T564">valdytojas; VATARAS ir VATIS</text:span><text:span text:style-name="T565"><text:s/></text:span><text:span text:style-name="T566">duomenų gavėjų prieigą prie VATARAS ir VATIS</text:span><text:span text:style-name="T567"><text:s/></text:span><text:span text:style-name="T568">duomenų turi kontroliuoti tinklo užkarda.</text:span></text:p>
      <text:p text:style-name="P569"><text:span text:style-name="T570">28</text:span><text:span text:style-name="T571">. VATARAS ir VATIS</text:span><text:span text:style-name="T572"><text:s/></text:span><text:span text:style-name="T573">naudotojams, savo tarnybinėms funkcijoms vykdyti naudojantiems nešiojamuosius kompiuterius VATARAS ir VATIS</text:span><text:span text:style-name="T574"><text:s/></text:span><text:span text:style-name="T575">duomenų perdavimui kompiuterių tinklais ne savo darbo vietoje, šiuose kompiuteriuose turi būti naudojamas kompiuterio įjungimo slaptažodis, papildomas VATARAS ir VATIS</text:span><text:span text:style-name="T576"><text:s/></text:span><text:span text:style-name="T577">naudotojo tapatybės patvirtinimas ir VATARAS ir VATIS</text:span><text:span text:style-name="T578"><text:s/></text:span>elektroninės informacijos<text:span text:style-name="T579"><text:s/>šifravimas.</text:span></text:p>
      <text:p text:style-name="P580"><text:span text:style-name="T581">29</text:span><text:span text:style-name="T582">. VATARAS ir VATIS naudotojams, kuriems būtinas prisijungimas tiesioginėms pareigoms atlikti iš nutolusios darbo vietos, gali būti suteikiama nuotolinio prisijungimo prie VATARAS ir VATIS galimybė:</text:span></text:p>
      <text:p text:style-name="P583"><text:span text:style-name="T584">29.1</text:span><text:span text:style-name="T585">. techninis nuotolinio prisijun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586">virtual private network</text:span><text:span text:style-name="T587"> – VPN);</text:span></text:p>
      <text:p text:style-name="P588"><text:span text:style-name="T589">29.2</text:span><text:span text:style-name="T590">. prie VATARAS ir VATIS prisijungiama nuotoliniu būdu naudojant interneto naršyklę (HTTPS protokolą).</text:span></text:p>
      <text:p text:style-name="P591"><text:span text:style-name="T592">30</text:span><text:span text:style-name="T593">. Pagrindiniai atsarginių elektroninės informacijos kopijų darymo ir atkūrimo reikalavimai:</text:span></text:p>
      <text:p text:style-name="P594"><text:span text:style-name="T595">30.1</text:span><text:span text:style-name="T596">. VATARAS ir VATIS elektroninės informacijos kopijos turi būti daromos automatiškai kiekvieną dieną. Prireikus jas atkurti turi teisę VATARAS ir VATIS</text:span><text:span text:style-name="T597"><text:s/></text:span><text:span text:style-name="T598">administratorius;</text:span></text:p>
      <text:p text:style-name="P599"><text:span text:style-name="T600">30.2</text:span><text:span text:style-name="T601">. atkūrimas iš elektroninės informacijos kopijų privalo būti išbandomas ne rečiau kaip 2 kartus per metus;</text:span></text:p>
      <text:p text:style-name="P602"><text:span text:style-name="T603">30.3</text:span><text:span text:style-name="T604">. elektroninės informacijos kopijos turi būti saugomos kitoje patalpoje nei VATARAS ir VATIS tarnybinės stotys. Elektroninė informacija kopijose turi būti užšifruota (šifravimo raktai turi būti saugomi atskirai nuo kopijų) arba turi būti imtasi kitų priemonių, neleidžiančių panaudoti kopijas neteisėtai atkurti elektroninę informaciją.</text:span></text:p>
      <text:p text:style-name="P605"/>
      <text:p text:style-name="P606"><text:span text:style-name="T607">IV</text:span><text:span text:style-name="T608"><text:s/></text:span><text:span text:style-name="T609">SKYRIUS</text:span></text:p>
      <text:p text:style-name="P610"><text:span text:style-name="T611">REIKALAVIMAI PERSONALUI<text:s/></text:span></text:p>
      <text:p text:style-name="P612"/>
      <text:p text:style-name="P613"><text:span text:style-name="T614">31</text:span><text:span text:style-name="T615">. VATARAS ir VATIS</text:span><text:span text:style-name="T616"><text:s/>saugos</text:span><text:span text:style-name="T617"><text:s/>įgaliotinis<text:s/></text:span>privalo išmanyti elektroninės informacijos saugos užtikrinimo principus, tobulinti kvalifikaciją elektroninės informacijos saugos srityje, savo darbe vadovautis Saugos reikalavimų aprašo, kitų Lietuvos Respublikos ir Europos Sąjungos teisės aktų nuostatomis<text:span text:style-name="T618">, turėti darbo su<text:s/></text:span><text:span text:style-name="T619">duomenų</text:span><text:span text:style-name="T620"><text:s/>bazėmis, operacinėmis sistemomis, taikomosiomis programomis patirties.</text:span></text:p>
      <text:p text:style-name="P621">32.<text:s/><text:span text:style-name="T622">VATARAS ir VATIS<text:s/></text:span>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text:s/><text:soft-page-break/>įrenginių, kurie trukdo elektroninių ryšių tinklo darbui, savavališką prisijungimą arba elektroninių ryšių infrastruktūros įrengimo, naudojimo ir apsaugos sąlygų ir taisyklių pažeidimą, jeigu nuo jos paskyrimo praėję mažiau kaip vieni metai.</text:p>
      <text:p text:style-name="P623"><text:span text:style-name="T624">33</text:span><text:span text:style-name="T625">. VATARAS ir VATIS</text:span><text:span text:style-name="T626"><text:s/></text:span><text:span text:style-name="T627">administratoriai privalo išmanyti pagrindinius<text:s/></text:span><text:span text:style-name="T628">saugos</text:span><text:span text:style-name="T629"><text:s/>politikos principus, darbą su duomenų perdavimo tinklais, mokėti užtikrinti jų saugumą, turėti sisteminių programinių priemonių (Windows, Unix) administravimo bei priežiūros patirties, turi būti susipažinęs su Saugos nuostatais ir VATARAS ir VATIS</text:span><text:s/><text:span text:style-name="T630">saugos politiką įgyvendinančiais dokumentais, taip pat kitomis vidaus ir darbo saugos taisyklėmis.</text:span></text:p>
      <text:p text:style-name="P631"><text:span text:style-name="T632">34</text:span><text:span text:style-name="T633">. VATARAS ir VATIS</text:span><text:span text:style-name="T634"><text:s/></text:span><text:span text:style-name="T635">naudotojai privalo turėti darbo kompiuteriu įgūdžių. Tvarkyti VATARAS ir VATIS</text:span><text:span text:style-name="T636"><text:s/></text:span><text:span text:style-name="T637">duomenis gali tik VATARAS ir VATIS</text:span><text:span text:style-name="T638"><text:s/></text:span><text:span text:style-name="T639">naudotojai, susipažinę su<text:s/></text:span><text:span text:style-name="T640">Saugos</text:span><text:span text:style-name="T641"><text:s/></text:span><text:span text:style-name="T642">nuostatais</text:span><text:span text:style-name="T643"><text:s/>ir VATARAS ir VATIS<text:s/></text:span><text:span text:style-name="T644">saugos</text:span><text:span text:style-name="T645"><text:s/>politiką įgyvendinančiais dokumentais.</text:span></text:p>
      <text:p text:style-name="P646"><text:span text:style-name="T647">35</text:span><text:span text:style-name="T648">. VATARAS ir VATIS</text:span><text:span text:style-name="T649"><text:s/></text:span><text:span text:style-name="T650">naudotojams turi būti nuolat rengiami duomenų<text:s/></text:span><text:span text:style-name="T651">saugos</text:span><text:span text:style-name="T652"><text:s/>mokymai, įvairiais būdais primenama apie<text:s/></text:span><text:span text:style-name="T653">saugos</text:span><text:span text:style-name="T654"><text:s/>problematiką (pvz., priminimai elektroniniu būdu, teminių seminarų rengimas, atmintinės priimtiems naujiems darbuotojams ir pan.).</text:span></text:p>
      <text:p text:style-name="P655"/>
      <text:p text:style-name="P656"><text:span text:style-name="T657">V</text:span><text:span text:style-name="T658"><text:s/>SKYRIUS</text:span></text:p>
      <text:p text:style-name="P659"><text:span text:style-name="T660">VATARAS IR</text:span><text:span text:style-name="T661"><text:s/></text:span><text:span text:style-name="T662">VATIS naudotojų supažindinimo su saugos dokumentais principai</text:span></text:p>
      <text:p text:style-name="P663"/>
      <text:p text:style-name="P664"><text:span text:style-name="T665">36</text:span><text:span text:style-name="T666">. VATARAS ir VATIS</text:span><text:span text:style-name="T667"><text:s/></text:span><text:span text:style-name="T668">naudotojai su<text:s/></text:span><text:span text:style-name="T669">Saugos</text:span><text:span text:style-name="T670"><text:s/></text:span><text:span text:style-name="T671">nuostatais</text:span><text:span text:style-name="T672"><text:s/>ir VATARAS ir VATIS<text:s/></text:span><text:span text:style-name="T673">saugos</text:span><text:span text:style-name="T674"><text:s/>politiką įgyvendinančiais dokumentais ir atsakomybe už šių reikalavimų nesilaikymą susipažįsta ir patvirtina apie susipažinimą jungdamiesi prie VATARAS ir VATIS per naudotojo sąsają.</text:span><text:span text:style-name="T675"><text:s/></text:span><text:span text:style-name="T676">VATARAS ir VATIS<text:s/></text:span><text:span text:style-name="T677">saugos</text:span><text:span text:style-name="T678"><text:s/>įgaliotinis per VATARAS ir VATIS sistemą informuoja VATARAS ir VATIS</text:span><text:span text:style-name="T679"><text:s/></text:span><text:span text:style-name="T680">naudotojus apie<text:s/></text:span><text:span text:style-name="T681">Saugos</text:span><text:span text:style-name="T682"><text:s/></text:span><text:span text:style-name="T683">nuostatų</text:span><text:span text:style-name="T684"><text:s/>pakeitimus ar kitų<text:s/></text:span><text:span text:style-name="T685">saugos</text:span><text:span text:style-name="T686"><text:s/>politiką įgyvendinančių teisės aktų pripažinimą netekusiais galios, keitimą ar priėmimą.</text:span></text:p>
      <text:p text:style-name="P687"><text:span text:style-name="T688">37</text:span><text:span text:style-name="T689">. VATARAS ir VATIS</text:span><text:span text:style-name="T690"><text:s/></text:span><text:span text:style-name="T691">naudotojai, pastebėję<text:s/></text:span><text:span text:style-name="T692">saugos</text:span><text:span text:style-name="T693"><text:s/>politikos pažeidimų, nusikalstamos veiklos požymių, neveikiančias arba netinkamai veikiančias duomenų<text:s/></text:span><text:span text:style-name="T694">saugos</text:span><text:span text:style-name="T695"><text:s/>užtikrinimo priemones, privalo nedelsdami apie tai pranešti VATARAS ir VATIS</text:span><text:span text:style-name="T696"><text:s/>saugos</text:span><text:span text:style-name="T697"><text:s/>įgaliotiniui ir/arba VATARAS ir VATIS</text:span><text:span text:style-name="T698"><text:s/></text:span><text:span text:style-name="T699">administratoriams.</text:span></text:p>
      <text:p text:style-name="P700"><text:span text:style-name="T701">38</text:span><text:span text:style-name="T702">. Esant elektroninės informacijos<text:s/></text:span><text:span text:style-name="T703">saugos</text:span><text:span text:style-name="T704"><text:s/>incidentui, nenumatytai situacijai, VATARAS ir VATIS</text:span><text:span text:style-name="T705"><text:s/>saugos</text:span><text:span text:style-name="T706"><text:s/>įgaliotinio, VATARAS ir VATIS</text:span><text:span text:style-name="T707"><text:s/></text:span><text:span text:style-name="T708">administratorių, VATARAS ir VATIS</text:span><text:span text:style-name="T709"><text:s/></text:span><text:span text:style-name="T710">naudotojų veiksmus reglamentuoja Valstybės tarnautojų registro ir Valstybės tarnybos valdymo informacinės sistemos veiklos tęstinumo valdymo planas.</text:span></text:p>
      <text:p text:style-name="P711"/>
      <text:p text:style-name="P712"><text:span text:style-name="T713">VI</text:span><text:span text:style-name="T714"><text:s/></text:span><text:span text:style-name="T715">SKYRIUS</text:span></text:p>
      <text:p text:style-name="P716"><text:span text:style-name="T717">BAIGIAMOSIOS NUOSTATOS</text:span></text:p>
      <text:p text:style-name="P718"/>
      <text:p text:style-name="P719"><text:span text:style-name="T720">39</text:span><text:span text:style-name="T721">. VATARAS ir VATIS</text:span><text:span text:style-name="T722"><text:s/>saugos</text:span><text:span text:style-name="T723"><text:s/>įgaliotinis, VATARAS ir VATIS</text:span><text:span text:style-name="T724"><text:s/></text:span><text:span text:style-name="T725">administratoriai, VATARAS ir VATIS</text:span><text:span text:style-name="T726"><text:s/></text:span><text:span text:style-name="T727">naudotojai, pažeidę<text:s/></text:span><text:span text:style-name="T728">Saugos</text:span><text:span text:style-name="T729"><text:s/></text:span><text:span text:style-name="T730">nuostatų</text:span><text:span text:style-name="T731"><text:s/>ar kitų<text:s/></text:span><text:span text:style-name="T732">saugos</text:span><text:span text:style-name="T733"><text:s/>politiką įgyvendinančių teisės aktų reikalavimus, atsako<text:s/></text:span>Lietuvos Respublikos įstatymų ir kitų teisės aktų<text:span text:style-name="T734"><text:s/>nustatyta tvarka.</text:span></text:p>
      <text:p text:style-name="P735"><text:span text:style-name="T736">_________________</text:span></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anrups</meta:initial-creator>
    <dc:creator>adlibuser</dc:creator>
    <meta:creation-date>2018-04-18T10:42:00Z</meta:creation-date>
    <dc:date>2018-04-18T10:42:00Z</dc:date>
    <meta:template xlink:href="Normal.dotm" xlink:type="simple"/>
    <meta:editing-cycles>2</meta:editing-cycles>
    <meta:editing-duration>PT0S</meta:editing-duration>
    <meta:document-statistic meta:page-count="9" meta:paragraph-count="426" meta:word-count="3613" meta:character-count="29028" meta:row-count="1076" meta:non-whitespace-character-count="25841"/>
  </office:meta>
</office:document-meta>
</file>