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vertical-align="baseline"/>
      <style:text-properties fo:hyphenate="false"/>
    </style:style>
    <style:style style:name="P3" style:parent-style-name="Normal" style:family="paragraph">
      <style:paragraph-properties fo:text-align="center" style:vertical-align="baseline"/>
      <style:text-properties fo:hyphenate="false"/>
    </style:style>
    <style:style style:name="P4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5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6" style:parent-style-name="Normal" style:family="paragraph">
      <style:paragraph-properties fo:keep-with-next="always" fo:widows="0" fo:orphans="0" fo:text-align="center" style:vertical-align="baseline">
        <style:tab-stops>
          <style:tab-stop style:type="left" style:position="0in"/>
        </style:tab-stops>
      </style:paragraph-properties>
      <style:text-properties fo:font-weight="bold" style:font-weight-asian="bold" fo:font-size="14pt" style:font-size-asian="14pt" style:font-size-complex="12pt" style:language-asian="lt" style:country-asian="LT" fo:hyphenate="false"/>
    </style:style>
    <style:style style:name="P7" style:parent-style-name="Normal" style:family="paragraph">
      <style:paragraph-properties fo:text-align="center" style:vertical-align="baseline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 style:vertical-align="baseline"/>
      <style:text-properties fo:font-weight="bold" style:font-weight-asian="bold" fo:font-size="14pt" style:font-size-asian="14pt" style:font-size-complex="12pt" fo:hyphenate="false"/>
    </style:style>
    <style:style style:name="P10" style:parent-style-name="Normal" style:family="paragraph">
      <style:paragraph-properties fo:text-align="center" style:vertical-align="baseline">
        <style:tab-stops>
          <style:tab-stop style:type="left" style:position="0.1375in"/>
          <style:tab-stop style:type="left" style:position="1.4763in"/>
          <style:tab-stop style:type="left" style:position="2.0673in"/>
        </style:tab-stops>
      </style:paragraph-properties>
      <style:text-properties style:font-size-complex="12pt" fo:hyphenate="false"/>
    </style:style>
    <style:style style:name="P11" style:parent-style-name="Normal" style:family="paragraph">
      <style:paragraph-properties fo:text-align="center" style:vertical-align="baseline"/>
      <style:text-properties style:font-size-complex="12pt" fo:hyphenate="false"/>
    </style:style>
    <style:style style:name="P12" style:parent-style-name="Normal" style:family="paragraph">
      <style:paragraph-properties style:vertical-align="baseline"/>
      <style:text-properties style:font-size-complex="12pt" fo:hyphenate="false"/>
    </style:style>
    <style:style style:name="P13" style:parent-style-name="Normal" style:family="paragraph">
      <style:paragraph-properties style:vertical-align="baseline"/>
      <style:text-properties style:font-size-complex="12pt" fo:hyphenate="false"/>
    </style:style>
    <style:style style:name="P14" style:parent-style-name="Normal" style:family="paragraph">
      <style:paragraph-properties fo:text-align="justify" fo:line-height="150%" fo:text-indent="0.5909in"/>
    </style:style>
    <style:style style:name="P15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P16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P20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style:vertical-align="baseline" fo:line-height="150%" fo:margin-left="0.6673in" fo:background-color="#FFFFFF">
        <style:tab-stops/>
      </style:paragraph-properties>
      <style:text-properties fo:hyphenate="false"/>
    </style:style>
    <style:style style:name="T27" style:parent-style-name="DefaultParagraphFont" style:family="text">
      <style:text-properties fo:language="pt" fo:country="PT"/>
    </style:style>
    <style:style style:name="T28" style:parent-style-name="DefaultParagraphFont" style:family="text">
      <style:text-properties fo:language="pt" fo:country="PT"/>
    </style:style>
    <style:style style:name="P29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30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31" style:parent-style-name="Normal" style:family="paragraph">
      <style:paragraph-properties fo:text-align="justify" style:vertical-align="baseline" fo:line-height="150%" fo:text-indent="0.6895in">
        <style:tab-stops>
          <style:tab-stop style:type="left" style:position="1.0833in"/>
        </style:tab-stops>
      </style:paragraph-properties>
      <style:text-properties fo:hyphenate="false"/>
    </style:style>
    <style:style style:name="P32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P35" style:parent-style-name="Normal" style:family="paragraph">
      <style:paragraph-properties fo:text-align="justify" fo:line-height="150%" fo:text-indent="0.6895in">
        <style:tab-stops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7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T3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39" style:parent-style-name="Normal" style:family="paragraph">
      <style:paragraph-properties fo:text-align="justify" style:vertical-align="baseline" fo:line-height="150%" fo:text-indent="0.827in">
        <style:tab-stops>
          <style:tab-stop style:type="left" style:position="1.0833in"/>
        </style:tab-stops>
      </style:paragraph-properties>
      <style:text-properties fo:hyphenate="false"/>
    </style:style>
    <style:style style:name="P40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41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42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P43" style:parent-style-name="Normal" style:family="paragraph">
      <style:paragraph-properties fo:keep-with-next="always" style:vertical-align="baseline">
        <style:tab-stops>
          <style:tab-stop style:type="left" style:position="3.2972in"/>
          <style:tab-stop style:type="left" style:position="4.5659in"/>
        </style:tab-stops>
      </style:paragraph-properties>
      <style:text-properties fo:hyphenate="false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5208in" svg:height="0.6354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3"/>
      <text:p text:style-name="P4">LIETUVOS KINO CENTRO PRIE KULTŪROS MINISTERIJOS DIREKTORIUS</text:p>
      <text:p text:style-name="P5"/>
      <text:p text:style-name="P6">ĮSAKYMAS</text:p>
      <text:p text:style-name="P7"><text:span text:style-name="T8">DĖL LIETUVOS RESPUBLIKOJE GAMINAMO FILMO KULTŪRINIO TURINIO IR GAMYBOS VERTINIMO DOKUMENTŲ FORMŲ PATVIRTINIMO</text:span></text:p>
      <text:p text:style-name="P9"/>
      <text:p text:style-name="P10">2024 m. rugsėjo 19 d. Nr. V-120</text:p>
      <text:p text:style-name="P11">Vilnius</text:p>
      <text:p text:style-name="P12"/>
      <text:p text:style-name="P13"/>
      <text:p text:style-name="P14">Vadovaudamasis Lietuvos Respublikoje gaminamo filmo kultūrinio turinio ir gamybos vertinimo tvarkos aprašu, patvirtintu Lietuvos Respublikos kultūros ministro ir Lietuvos Respublikos finansų ministro 2013 m. gruodžio 20 d. įsakymu Nr. ĮV-892/1K-406 „Lietuvos Respublikoje gaminamo filmo kultūrinio turinio ir gamybos vertinimo tvarkos aprašo patvirtinimo“:</text:p>
      <text:p text:style-name="P15">1. T v i r t i n u pridedamas:</text:p>
      <text:p text:style-name="P16"><text:span text:style-name="T17">1.1</text:span><text:span text:style-name="T18">. Paraiškos įvertinti filmo kultūrinį turinį formą;</text:span></text:p>
      <text:p text:style-name="P19">1.2. Filmo arba filmo dalies gamybos darbų išlaidų sąmatos formą;</text:p>
      <text:p text:style-name="P20"><text:span text:style-name="T21">1.3</text:span><text:span text:style-name="T22">. Filmo finansavimo plano formą;</text:span></text:p>
      <text:p text:style-name="P23"><text:span text:style-name="T24">1.4</text:span><text:span text:style-name="T25">. Filmo kvalifikacijos pažymos formą;</text:span></text:p>
      <text:p text:style-name="P26"><text:span text:style-name="T27">1.5</text:span><text:span text:style-name="T28">.<text:s/></text:span>Investicijos pažymos formą.</text:p>
      <text:p text:style-name="P29">2. P r i p a ž į s t u netekusiais galios:</text:p>
      <text:p text:style-name="P30">2.1. Lietuvos kino centro prie Kultūros ministerijos direktoriaus 2013 m. gruodžio 31 d. įsakymą Nr. V-41 „Dėl kai kurių pelno mokesčio lengvatos dokumentų ir jų formų patvirtinimo”;</text:p>
      <text:p text:style-name="P31">2.2. <text:s/>Lietuvos kino centro prie Kultūros ministerijos direktoriaus 2018 m. vasario 8 d. įsakymą Nr. V-13 „Dėl kai kurių pelno mokesčio lengvatos dokumentų ir jų formų patvirtinimo”;</text:p>
      <text:p text:style-name="P32">2.3.<text:s/><text:span text:style-name="T33">Lietuvos kino centro prie Kultūros ministerijos direktoriaus 2019 m. balandžio 16 d. įsakymą Nr. V-17<text:s/></text:span>„<text:span text:style-name="T34">Dėl filmo ar jo dalies gamybos ataskaitos formos ir investicijos pažymos formos patvirtinimo”.</text:span></text:p>
      <text:p text:style-name="P35">3. N u r o d a u <text:s/>šį įsakymą paskelbti Teisės aktų registre ir Lietuvos kino centro interneto svetainėje<text:s/><text:span text:style-name="T36">www.lkc.lt</text:span>.<text:s/></text:p>
      <text:p text:style-name="P37">4. N u s t a t a u, kad šis įsakymas gali būti skundžiamas Lietuvos Respublikos viešojo administravimo įstatymo nustatyta tvarka – Lietuvos kino centrui prie Kultūros ministerijos, adresu Z. Sierakausko g. 15, LT-03105, Vilnius, arba Lietuvos Respublikos ikiteisminio administracinių ginčų nagrinėjimo tvarkos įstatymo nustatyta tvarka – <text:s/>Lietuvos administracinių ginčų komisijai, adresu Vilniaus g. 27, LT-01402, Vilnius, arba Lietuvos Respublikos administracinių bylų teisenos įstatymo nustatyta tvarka – Regionų administraciniam teismui (centrinei teismo būstinei), adresu Žygimantų g. 2, LT-01102, Vilnius, per vieną mėnesį nuo šio įsakymo paskelbimo dienos Lietuvos kino centro prie Kultūros ministerijos interneto svetainėje adresu<text:s/><text:span text:style-name="T38">www.lkc.lt</text:span>.</text:p>
      <text:p text:style-name="P39">5. N u s t a t a u, kad šis įsakymas įsigalioja 2024 m. spalio 1 d.<text:s/></text:p>
      <text:p text:style-name="P40"/>
      <text:p text:style-name="P41"/>
      <text:p text:style-name="P42"/>
      <text:p text:style-name="P43"><text:span text:style-name="T44">Direktorius</text:span><text:span text:style-name="T45"><text:tab/></text:span><text:span text:style-name="T46"><text:tab/>Laimonas Ub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ilda Vakarinaitė</meta:initial-creator>
    <dc:creator>adlibuser</dc:creator>
    <meta:creation-date>2024-09-20T05:53:00Z</meta:creation-date>
    <dc:date>2024-09-20T05:53:00Z</dc:date>
    <meta:print-date>2019-03-29T13:21:00Z</meta:print-date>
    <meta:template xlink:href="Normal.dotm" xlink:type="simple"/>
    <meta:editing-cycles>2</meta:editing-cycles>
    <meta:editing-duration>PT0S</meta:editing-duration>
    <meta:document-statistic meta:page-count="3" meta:paragraph-count="15" meta:word-count="331" meta:character-count="2496" meta:row-count="37" meta:non-whitespace-character-count="2180"/>
  </office:meta>
</office:document-meta>
</file>