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2"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3"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4"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6" style:parent-style-name="Normal" style:family="paragraph">
      <style:paragraph-properties fo:keep-together="always" style:vertical-align="middle" fo:line-height="115%" fo:margin-left="4.2333in" fo:text-indent="0.492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47" style:parent-style-name="Normal" style:family="paragraph">
      <style:paragraph-properties fo:keep-together="always" style:vertical-align="middle" fo:line-height="115%" fo:margin-left="3.7409in" fo:text-indent="0.4923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8" style:parent-style-name="Normal" style:family="paragraph">
      <style:paragraph-properties fo:keep-together="always" fo:text-align="center" style:vertical-align="middle" fo:line-height="115%"/>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vertical-align="middle" fo:line-height="115%" fo:text-indent="0.4923in">
        <style:tab-stops>
          <style:tab-stop style:type="left" style:position="2.5597in"/>
        </style:tab-stops>
      </style:paragraph-properties>
      <style:text-properties style:font-size-complex="12pt"/>
    </style:style>
    <style:style style:name="P57" style:parent-style-name="Normal" style:family="paragraph">
      <style:paragraph-properties fo:text-align="justify" style:vertical-align="middle"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border="0in solid #FFFFFF" fo:padding="0.4305in" style:shadow="#000000 0in 0in" fo:text-align="justify" fo:line-height="115%" fo:text-indent="0.4923in">
        <style:tab-stops>
          <style:tab-stop style:type="left" style:position="0.3666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border="0in solid #FFFFFF" fo:padding="0.4305in" style:shadow="#000000 0in 0in" fo:text-align="justify" fo:line-height="115%" fo:text-indent="0.4923in">
        <style:tab-stops>
          <style:tab-stop style:type="left" style:position="0.366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fo:text-align="justify" fo:line-height="115%"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border="0in solid #FFFFFF" fo:padding="0.4305in" style:shadow="#000000 0in 0in"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order="0in solid #FFFFFF" fo:padding="0.4305in" style:shadow="#000000 0in 0in"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tab-stops>
          <style:tab-stop style:type="left" style:position="0in"/>
          <style:tab-stop style:type="left" style:position="0.25in"/>
          <style:tab-stop style:type="left" style:position="0.3937in"/>
        </style:tab-stops>
      </style:paragraph-properties>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text-align="justify" style:vertical-align="middle" fo:line-height="115%" fo:text-indent="0.4923in"/>
    </style:style>
    <style:style style:name="P183" style:parent-style-name="Normal" style:family="paragraph">
      <style:paragraph-properties fo:border="0in solid #FFFFFF" fo:padding="0.4305in" style:shadow="#000000 0in 0in"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border="0in solid #FFFFFF" fo:padding="0.4305in" style:shadow="#000000 0in 0in" fo:text-align="center" fo:text-indent="0.4923in"/>
      <style:text-properties style:font-size-complex="12pt"/>
    </style:style>
    <style:style style:name="P189" style:parent-style-name="Normal" style:family="paragraph">
      <style:paragraph-properties fo:border="0in solid #FFFFFF" fo:padding="0.4305in" style:shadow="#000000 0in 0in"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together="always" fo:text-align="center" style:vertical-align="middle" fo:line-height="115%" fo:text-indent="0.4923in"/>
    </style:style>
    <style:style style:name="P219" style:parent-style-name="Normal" style:family="paragraph">
      <style:paragraph-properties fo:keep-together="always" fo:text-align="center" style:vertical-align="middle" fo:line-height="115%"/>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line-height="115%" fo:text-indent="0.4923in"/>
      <style:text-properties style:font-size-complex="12pt"/>
    </style:style>
    <style:style style:name="P225" style:parent-style-name="Normal" style:family="paragraph">
      <style:paragraph-properties fo:text-align="justify" style:vertical-align="middle" fo:line-height="115%"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style:vertical-align="middle" fo:line-height="115%"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border="0in solid #FFFFFF" fo:padding="0.4305in" style:shadow="#000000 0in 0in"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P323" style:parent-style-name="Normal" style:family="paragraph">
      <style:paragraph-properties fo:keep-together="always" fo:text-align="center" style:vertical-align="middle" fo:line-height="115%"/>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15%" fo:text-indent="0.4923in">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name="Open Sans" style:font-name-complex="Open Sans" fo:color="#000000" fo:font-size="14pt" style:font-size-asian="14pt" style:font-size-complex="14pt" fo:background-color="#FFFFFF"/>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border="0in solid #FFFFFF" fo:padding="0.4305in" style:shadow="#000000 0in 0in" fo:text-align="justify" fo:line-height="115%" fo:text-indent="0.4923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border="0in solid #FFFFFF" fo:padding="0.4305in" style:shadow="#000000 0in 0in"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P491" style:parent-style-name="Normal" style:family="paragraph">
      <style:paragraph-properties fo:border="0in solid #FFFFFF" fo:padding="0.4305in" style:shadow="#000000 0in 0in"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border="0in solid #FFFFFF" fo:padding="0.4305in" style:shadow="#000000 0in 0in"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border="0in solid #FFFFFF" fo:padding="0.4305in" style:shadow="#000000 0in 0in"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P557" style:parent-style-name="Normal" style:family="paragraph">
      <style:paragraph-properties fo:border="0in solid #FFFFFF" fo:padding="0.4305in" style:shadow="#000000 0in 0in"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border="0in solid #FFFFFF" fo:padding="0.4305in" style:shadow="#000000 0in 0in"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4923in">
        <style:tab-stops>
          <style:tab-stop style:type="left" style:position="0.4923in"/>
          <style:tab-stop style:type="left" style:position="0.7875in"/>
          <style:tab-stop style:type="left" style:position="1in"/>
        </style:tab-stops>
      </style:paragraph-properties>
    </style:style>
    <style:style style:name="P574" style:parent-style-name="Normal" style:family="paragraph">
      <style:paragraph-properties fo:border="0in solid #FFFFFF" fo:padding="0.4305in" style:shadow="#000000 0in 0in"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text-properties fo:font-weight="bold" style:font-weight-asian="bold"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border="0in solid #FFFFFF" fo:padding="0.4305in" style:shadow="#000000 0in 0in" fo:text-align="justify" fo:line-height="115%"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border="0in solid #FFFFFF" fo:padding="0.4305in" style:shadow="#000000 0in 0in" fo:text-align="justify" fo:line-height="115%" fo:text-indent="0.4923in"/>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4923in"/>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border="0in solid #FFFFFF" fo:padding="0.4305in" style:shadow="#000000 0in 0in" fo:text-align="justify" fo:line-height="115%" fo:text-indent="0.4923in"/>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4923in"/>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border="0in solid #FFFFFF" fo:padding="0.4305in" style:shadow="#000000 0in 0in" fo:text-align="justify" fo:line-height="115%" fo:text-indent="0.4923in"/>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4923in"/>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4923in"/>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4923in"/>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4923in"/>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4923in"/>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4923in"/>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4923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4923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border="0in solid #FFFFFF" fo:padding="0.4305in" style:shadow="#000000 0in 0in" fo:text-align="justify" fo:line-height="115%" fo:text-indent="0.4923in"/>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4923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4923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border="0in solid #FFFFFF" fo:padding="0.4305in" style:shadow="#000000 0in 0in" fo:text-align="justify" fo:line-height="115%" fo:text-indent="0.4923in"/>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border="0in solid #FFFFFF" fo:padding="0.4305in" style:shadow="#000000 0in 0in" fo:text-align="justify" fo:line-height="115%" fo:text-indent="0.4923in"/>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923in"/>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line-height="115%" fo:text-indent="0.4923in"/>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line-height="115%" fo:text-indent="0.4923in"/>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15%" fo:text-indent="0.4923in"/>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15%" fo:text-indent="0.4923in"/>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line-height="115%">
        <style:tab-stops>
          <style:tab-stop style:type="left" style:position="0.4923in"/>
          <style:tab-stop style:type="left" style:position="5.3666in"/>
        </style:tab-stops>
      </style:paragraph-properties>
    </style:style>
    <style:style style:name="P71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line-height="115%"/>
      <style:text-properties style:font-size-complex="12pt"/>
    </style:style>
    <style:style style:name="P72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line-height="115%"/>
      <style:text-properties style:font-size-complex="12pt"/>
    </style:style>
    <style:style style:name="P797" style:parent-style-name="Normal" style:family="paragraph">
      <style:paragraph-properties fo:border="0in solid #FFFFFF" fo:padding="0.4305in" style:shadow="#000000 0in 0in" fo:text-align="justify" fo:line-height="115%" fo:text-indent="0.4923in"/>
    </style:style>
    <style:style style:name="P798" style:parent-style-name="Normal" style:family="paragraph">
      <style:paragraph-properties fo:line-height="115%" fo:text-indent="0.4923in"/>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line-height="115%"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order="0in solid #FFFFFF" fo:padding="0.4305in" style:shadow="#000000 0in 0in" fo:text-align="justify" fo:line-height="115%" fo:text-indent="0.4923in"/>
    </style:style>
    <style:style style:name="P812"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line-height="115%"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4923in"/>
    </style:style>
    <style:style style:name="P900" style:parent-style-name="Normal" style:family="paragraph">
      <style:paragraph-properties fo:border="0in solid #FFFFFF" fo:padding="0.4305in" style:shadow="#000000 0in 0in" fo:text-align="justify" fo:line-height="115%"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P904" style:parent-style-name="Normal" style:family="paragraph">
      <style:paragraph-properties fo:border="0in solid #FFFFFF" fo:padding="0.4305in" style:shadow="#000000 0in 0in" fo:text-align="center" fo:line-height="115%"/>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border="0in solid #FFFFFF" fo:padding="0.4305in" style:shadow="#000000 0in 0in" fo:text-align="center" fo:line-height="115%"/>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border="0in solid #FFFFFF" fo:padding="0.4305in" style:shadow="#000000 0in 0in" fo:text-align="center" fo:line-height="115%"/>
      <style:text-properties fo:font-weight="bold" style:font-weight-asian="bold" style:font-weight-complex="bold"/>
    </style:style>
    <style:style style:name="P910" style:parent-style-name="Normal" style:family="paragraph">
      <style:paragraph-properties fo:border="0in solid #FFFFFF" fo:padding="0.4305in" style:shadow="#000000 0in 0in"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order="0in solid #FFFFFF" fo:padding="0.4305in" style:shadow="#000000 0in 0in" fo:text-align="justify" fo:line-height="115%"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border="0in solid #FFFFFF" fo:padding="0.4305in" style:shadow="#000000 0in 0in" fo:text-align="justify" fo:line-height="115%" fo:text-indent="0.4923in"/>
    </style:style>
    <style:style style:name="P917" style:parent-style-name="Normal" style:family="paragraph">
      <style:paragraph-properties fo:border="0in solid #FFFFFF" fo:padding="0.4305in" style:shadow="#000000 0in 0in" fo:text-align="center" fo:line-height="115%"/>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border="0in solid #FFFFFF" fo:padding="0.4305in" style:shadow="#000000 0in 0in" fo:text-align="center" fo:line-height="115%"/>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border="0in solid #FFFFFF" fo:padding="0.4305in" style:shadow="#000000 0in 0in" fo:line-height="115%" fo:text-indent="0.4923in"/>
    </style:style>
    <style:style style:name="P923" style:parent-style-name="Normal" style:family="paragraph">
      <style:paragraph-properties fo:border="0in solid #FFFFFF" fo:padding="0.4305in" style:shadow="#000000 0in 0in"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name="Arial" style:font-name-complex="Arial" fo:color="#000000" fo:font-size="11pt" style:font-size-asian="11pt" style:font-size-complex="11pt"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name="Arial" style:font-name-complex="Arial" fo:color="#000000" fo:font-size="11pt" style:font-size-asian="11pt" style:font-size-complex="11pt" fo:background-color="#FFFFFF"/>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P998" style:parent-style-name="Normal" style:family="paragraph">
      <style:paragraph-properties fo:widows="0" fo:orphans="0" fo:text-align="center" fo:line-height="115%"/>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4923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4923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line-height="115%" fo:text-indent="0.4923in"/>
    </style:style>
    <style:style style:name="P1023" style:parent-style-name="Normal" style:family="paragraph">
      <style:paragraph-properties fo:border="0in solid #FFFFFF" fo:padding="0.4305in" style:shadow="#000000 0in 0in" fo:text-align="center" fo:line-height="115%"/>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15%"/>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background-color="#FFFFFF"/>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0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NEVYRIAUSYBINIŲ ORGANIZACIJŲ, DIRBANČIŲ ŠEIMOS GEROVĖS SRITYJE, VEIKLOS PROJEKTŲ ATRANKOS KONKURSO ORGANIZAVIMO<text:s/></text:p>
      <text:p text:style-name="P10"><text:span text:style-name="T11">2024–2025 METAIS NUOSTATŲ PATVIRTINIMO<text:s/></text:span></text:p>
      <text:p text:style-name="P12"/>
      <text:p text:style-name="P13">2023 m. gruodžio 27 d. Nr.<text:s/><text:span text:style-name="T14">A1-908</text:span></text:p>
      <text:p text:style-name="P15">Vilnius</text:p>
      <text:p text:style-name="P16"/>
      <text:p text:style-name="P17"/>
      <text:p text:style-name="P18"><text:span text:style-name="T19">Įgyvendindama<text:s/></text:span><text:span text:style-name="T20">Vaiko gerovės<text:s/></text:span><text:span text:style-name="T21">2022–2026<text:s/></text:span><text:span text:style-name="T22">metų veiksmų plano</text:span><text:span text:style-name="T23">, patvirtinto Lietuvos Respublikos socialinės apsaugos ir darbo ministro 2022 m. sausio 24 d. įsakymu Nr. A1-52 „</text:span><text:span text:style-name="T24">Dėl Vaiko gerovės 2022–2026 metų veiksmų plano patvirtinimo</text:span><text:span text:style-name="T25">“, 1 priedo 1.5 papunktyje nurodytą priemonę:</text:span><text:s/></text:p>
      <text:p text:style-name="P26"><text:span text:style-name="T27">1</text:span><text:span text:style-name="T28">. T v i r t i n u <text:s/>Nevyriausybinių organizacijų, dirbančių šeimos gerovės srityje, veiklos projektų atrankos konkurso organizavimo 2024–2025 metais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soft-page-break/>
      <text:p text:style-name="P35">Finansų ministrė,<text:s/></text:p>
      <text:p text:style-name="P36"><text:span text:style-name="T37">pavaduojanti socialinės apsaugos ir darbo ministrą</text:span><text:span text:style-name="T38"><text:tab/></text:span><text:span text:style-name="T39"><text:tab/><text:s text:c="6"/>Gintarė Skaistė<text:s/></text:span></text:p>
      <text:soft-page-break/>
      <text:p text:style-name="P40">PATVIRTINTA</text:p>
      <text:p text:style-name="P42">Lietuvos Respublikos socialinės<text:s/></text:p>
      <text:p text:style-name="P43">apsaugos ir darbo ministro<text:s/></text:p>
      <text:p text:style-name="P44">2023 m. gruodžio 27 d.<text:s/></text:p>
      <text:p text:style-name="P45">įsakymu Nr. A1-908</text:p>
      <text:p text:style-name="P46"/>
      <text:p text:style-name="P47"/>
      <text:p text:style-name="P48"><text:span text:style-name="T49">NEVYRIAUSYBINIŲ ORGANIZACIJŲ, DIRBANČIŲ ŠEIMOS GEROVĖS SRITYJE, VEIKLOS PROJEKTŲ ATRANKOS KONKURSO organizavimo 2024–2025 METAIS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Nevyriausybinių organizacijų, dirbančių šeimos gerovės srityje, veiklos projektų atrankos konkurso organizavimo 2024–2025 metais nuostatai (toliau – Nuostatai) nustato nevyriausybinių organizacijų, dirbančių šeimos gerovės srityje, veiklos projektų atrankos konkurso (toliau – konkursas) organizavimo bendrąsias nuostatas, finansavimo prioritetus ir finansuotinas projektų veiklas, reikalavimus pareiškėjams,<text:s/></text:span><text:span text:style-name="T60">projektų vykdytojams, projektų veiklų įgyvendintojams,<text:s/></text:span><text:span text:style-name="T61">pareiškėjų, projektų vykdytojų įsipareigojimus,<text:s/></text:span><text:span text:style-name="T62">projektų įgyvendinimo rodiklius ir esminius kriterijus, tinkamas ir netinkamas finansuoti išlaidas,<text:s/></text:span><text:span text:style-name="T63">paraiškų turinio reikalavimus ir paraiškų teikimo tvarką,<text:s/></text:span><text:span text:style-name="T64">paraiškų atitikties formaliesiems kriterijams vertinimo ir paraiškų atmetimo tvarką bei pagrindus, paraiškų vertinimo,<text:s/></text:span><text:span text:style-name="T65">Lietuvos Respublikos socialinės apsaugos ir darbo ministro įsakymu sudaromos konkurso projektų atrankos komisijos (toliau – komisija) darbo organizavimo tvarką,<text:s/></text:span><text:span text:style-name="T66">Lietuvos Respublikos valstybės biudžeto<text:s/></text:span><text:span text:style-name="T67">lėšų<text:s/></text:span><text:span text:style-name="T68">(toliau – valstybės biudžeto lėšos)<text:s/></text:span><text:span text:style-name="T69">skyrimo, valstybės biudžeto lėšų naudojimo sutarčių (toliau – Sutartis)<text:s/></text:span><text:span text:style-name="T70">sudarymo tvarką ir jų turinio reikalavimus,</text:span><text:span text:style-name="T71"><text:s/>projektų vykdymo ir stebėsenos tvarką, projektų finansavimo pratęsimo tvarką.</text:span></text:p>
      <text:p text:style-name="P72"><text:span text:style-name="T73">2</text:span><text:span text:style-name="T74">. Nuostatuose vartojamos sąvokos:</text:span></text:p>
      <text:p text:style-name="P75"><text:span text:style-name="T76">2.1</text:span><text:span text:style-name="T77">.<text:s/></text:span><text:span text:style-name="T78">Aukšto konflikto lygio skyrybos</text:span><text:span text:style-name="T79"><text:s/>–<text:s/></text:span><text:span text:style-name="T80">sudėtingas asmenų, turinčių nepilnamečių vaikų (biologinių vaikų, įvaikių, globotinių (rūpintinių)), santuokos nutraukimo procesas, turintis neigiamą įtaką vaikui (</text:span><text:span text:style-name="T81">‑ams) ir visai šeimai (ginčai dėl bendravimo su vaiku (-ais) tvarkos, gyvenamosios vietos, auklėjimo, fizinis ir psichologinis smurtas tarp santuoką nutraukiančių vaiko (-ų) tėvų ir (ar) prieš vaiką (</text:span><text:span text:style-name="T82">‑us) ir kt.), taip pat besitęsiantys vaiko (-ų) tėvų ginčai dėl bendravimo su vaiku (-ais) tvarkos, auklėjimo ir kitų dalykų, nutraukus santuoką.</text:span></text:p>
      <text:p text:style-name="P83"><text:span text:style-name="T84">2.2</text:span><text:span text:style-name="T85">.<text:s/></text:span><text:span text:style-name="T86">A projektai –<text:s/></text:span><text:span text:style-name="T87">projektai, kuriais siekiama organizuoti ir teikti paslaugas bei kitas pagalbos priemones<text:s/></text:span><text:span text:style-name="T88">šeimoms, besilaukiančioms vaikų ir (ar) auginančioms vaikus nuo 0 iki 3 metų ar<text:s/></text:span><text:span text:style-name="T89">patyrusioms traumuojančių emocinių išgyvenimų ir (ar) išgyvenančioms krizę, susijusią su nėštumu / gimdymu</text:span><text:span text:style-name="T90">.</text:span></text:p>
      <text:p text:style-name="P91"><text:span text:style-name="T92">2.3</text:span><text:span text:style-name="T93">.<text:s/></text:span><text:span text:style-name="T94">B projektai –<text:s/></text:span><text:span text:style-name="T95">projektai, kuriais siekiama<text:s/></text:span><text:span text:style-name="T96">organizuoti ir teikti paslaugas bei kitas pagalbos priemones<text:s/></text:span><text:span text:style-name="T97">šeimoms, išgyvenančioms aukšto konflikto lygio skyrybas</text:span><text:span text:style-name="T98">.</text:span></text:p>
      <text:p text:style-name="P99"><text:span text:style-name="T100">2.4</text:span><text:span text:style-name="T101">.<text:s/></text:span><text:span text:style-name="T102">C projektai<text:s/></text:span><text:span text:style-name="T103">– projektai, skirti<text:s/></text:span><text:span text:style-name="T104">konkrečioms specializuotos pagalbos priemonėms<text:s/></text:span><text:span text:style-name="T105">vaikams, kurie naudoja (-o) smurtą prieš bendraamžius ir (ar) gyvūnus, ir (ar) kitus aplinkinius, apimant ir smurtą virtualioje erdvėje, taip pat vaikams,<text:s/></text:span><text:span text:style-name="T106">kuriems paskirtos vaiko minimalios priežiūros priemonės,<text:s/></text:span><text:span text:style-name="T107">įgyvendinti</text:span><text:span text:style-name="T108">.</text:span></text:p>
      <text:p text:style-name="P109"><text:span text:style-name="T110">2.5</text:span><text:span text:style-name="T111">.</text:span><text:span text:style-name="T112"><text:s/>Informacinė sistema<text:s/></text:span><text:span text:style-name="T113">–<text:s/></text:span><text:span text:style-name="T114">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115">.<text:s/></text:span></text:p>
      <text:p text:style-name="P116"><text:span text:style-name="T117">2.6</text:span><text:span text:style-name="T118">.<text:s/></text:span><text:span text:style-name="T119">Mažoji savivaldybė</text:span><text:span text:style-name="T120"><text:s/>– bet kuri Lietuvos Respublikos savivaldybė, išskyrus</text:span><text:span text:style-name="T121"><text:s/>Vilniaus, Kauno, Klaipėdos, Šiaulių, Panevėžio, Alytaus miestų savivaldybes.</text:span></text:p>
      <text:p text:style-name="P122"><text:span text:style-name="T123">2.7</text:span><text:span text:style-name="T124">.<text:s/></text:span><text:span text:style-name="T125">Projekto vykdytojas</text:span><text:span text:style-name="T126"> – pareiškėjas, kuriam Lietuvos Respublikos<text:s/></text:span><text:span text:style-name="T127">socialinės apsaugos ir darbo ministerijos<text:s/></text:span><text:span text:style-name="T128">kanclerio sprendimu skirta valstybės biudžeto lėšų projektui įgyvendinti ir kuris informacinės sistemos priemonėmis yra pasirašęs valstybės biudžeto lėšų naudojimo sutartį su<text:s/></text:span>Socialinių paslaugų priežiūros departamentu prie Socialinės apsaugos ir darbo ministerijos<text:span text:style-name="T129">.</text:span></text:p>
      <text:p text:style-name="P130"><text:span text:style-name="T131">2.8</text:span><text:span text:style-name="T132">. Kitos<text:s/></text:span><text:span text:style-name="T133">Nuostatuose vartojamos sąvokos suprantamos taip, kaip jos apibrėžtos<text:s/></text:span><text:span text:style-name="T134">Lietuvos Respublikos socialinių paslaugų įstatyme,<text:s/></text:span><text:span text:style-name="T135">Lietuvos Respublikos nevyriausybinių organizacijų plėtros įstatyme, Lietuvos Respublikos vaiko teisių apsaugos pagrindų įstatyme, Lietuvos Respublikos civiliniame kodekse, Lietuvos Respublikos vaiko minimalios ir vidutinės priežiūros įstatyme,<text:s/></text:span><text:span text:style-name="T136">Lietuvos Respublikos bendruomeninių organizacijų plėtros įstatyme,<text:s/></text:span><text:span text:style-name="T137">Lietuvos Respublikos<text:s/></text:span><text:span text:style-name="T138">religinių bendruomenių ir bendrijų įstatyme, Lietuvos Respublikos asociacijų įstatyme,<text:s/></text:span><text:span text:style-name="T139">Lietuvos Respublikos labdaros ir paramos įstatyme, Lietuvos Respublikos viešųjų įstaigų įstatyme,</text:span><text:span text:style-name="T140"><text:s/></text:span><text:span text:style-name="T141">Lietuvos Respublikos viešojo administravimo įstatyme,</text:span><text:span text:style-name="T142"><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43">,<text:s/></text:span><text:span text:style-name="T144">Projektų administravimo taisyklėse, patvirtintose Lietuvos Respublikos socialinės apsaugos ir darbo ministro 2020 m. gruodžio 10 d. įsakymu Nr. A1-1259 „Dėl Projektų administravimo taisyklių patvirtinimo“ (toliau – taisyklės)</text:span><text:span text:style-name="T145">.</text:span><text:span text:style-name="T146"><text:s/></text:span></text:p>
      <text:p text:style-name="P147"><text:span text:style-name="T148">3</text:span><text:span text:style-name="T149">. Nuostatai parengti vadovaujantis taisyklėmis. Nuostatuose nereglamentuotos procedūros atliekamos taisyklėse nustatyta tvarka ir terminais. Jei Nuostatuose nereglamentuotos konkurso projekto atrankos nuostatos, taikomos taisyklėse nustatytos nuostatos.</text:span></text:p>
      <text:p text:style-name="P150"><text:span text:style-name="T151">4</text:span><text:span text:style-name="T152">. Konkursą organizuoja Lietuvos Respublikos socialinės apsaugos ir darbo ministerija (toliau –<text:s/></text:span><text:span text:style-name="T153">Ministerij</text:span><text:span text:style-name="T154">a), vykdanti<text:s/></text:span><text:span text:style-name="T155">taisyklėse ir Nuostatuose jai nustatytas funkcijas.<text:s/></text:span><text:span text:style-name="T156">Konkursas laikomas įvykusiu, jei pateikiama bent viena paraiška.<text:s/></text:span></text:p>
      <text:p text:style-name="P157"><text:span text:style-name="T158">5</text:span><text:span text:style-name="T159">.<text:s/></text:span><text:span text:style-name="T160">Projektų atranką ir administravimą užtikrina Socialinių paslaugų priežiūros departamentas prie Socialinės apsaugos ir darbo ministerijos (toliau – SPPD), vykdantis taisyklėse ir Nuostatuose jam nustatytas funkcijas.<text:s/></text:span></text:p>
      <text:p text:style-name="P161"><text:span text:style-name="T162">6</text:span><text:span text:style-name="T163">. Sprendimą dėl projektų finansavimo ir papildomų valstybės biudžeto lėšų skyrimo priima Ministerijos kancleris.</text:span></text:p>
      <text:p text:style-name="P164"><text:span text:style-name="T165">7</text:span><text:span text:style-name="T166">.<text:s/></text:span><text:span text:style-name="T167">Konkurso tikslas – atrinkti<text:s/></text:span><text:span text:style-name="T168">ir finansuoti nevyriausybinių organizacijų (toliau – NVO),<text:s/></text:span>dirbančių šeimos gerovės srityje,<text:span text:style-name="T169"><text:s/></text:span><text:span text:style-name="T170">projektus, kuriuos įgyvendinant ugdoma<text:s/></text:span><text:span text:style-name="T171">savarankiška ir konstruktyviai funkcionuojanti šeima, kurios narių santykiai pagrįsti savitarpio pagalba, pagarba ir atsakomybe.<text:s/></text:span></text:p>
      <text:p text:style-name="P172"><text:span text:style-name="T173">8</text:span><text:span text:style-name="T174">. Siektinas konkurso rezultatas – įvykdytos projektų vykdytojų pasirinktos Nuostatų 16 punkte nustatytos veiklos,<text:s/></text:span><text:span text:style-name="T175">ugdant<text:s/></text:span><text:span text:style-name="T176">savarankišką ir konstruktyviai funkcionuojančią šeimą.<text:s/></text:span></text:p>
      <text:p text:style-name="P177"><text:span text:style-name="T178">9</text:span><text:span text:style-name="T179">. Projektas gali būti vykdomas kartu su partneriu (-iais), kuris yra<text:s/></text:span><text:span text:style-name="T180">NVO, kaip ji apibrėžta Nevyriausybinių organizacijų plėtros įstatyme,<text:s/></text:span><text:span text:style-name="T181">Juridinių asmenų registre įregistravusi žymą, patvirtinančią, kad juridinis asmuo yra nevyriausybinė organizacija, ir kurio (-ių) veikla (-os) ir (ar) tikslai orientuoti į šeimos gerovės ar vaiko gerovės, ar šeimos politikos sritį.</text:span></text:p>
      <text:p text:style-name="P182"/>
      <text:p text:style-name="P183"><text:span text:style-name="T184">II</text:span><text:span text:style-name="T185"><text:s/>SKYRIUS</text:span></text:p>
      <text:p text:style-name="P186"><text:span text:style-name="T187">PROJEKTŲ ĮGYVENDINIMO LAIKOTARPIS, VYKDYMO TERITORIJA, KONKURSUI NUMATYTA SKIRTI VALSTYBĖS BIUDŽETO LĖŠŲ SUMA</text:span></text:p>
      <text:p text:style-name="P188"/>
      <text:p text:style-name="P189"><text:span text:style-name="T190">10</text:span><text:span text:style-name="T191">.<text:s/></text:span><text:span text:style-name="T192">Projektų įgyvendinimo laikotarpis – nuo 2024 m. vasario 1 d. iki Sutartyje nurodytos dienos, bet ne vėliau kaip iki 2025 m. gruodžio 31 d. Pratęsus finansavimą 2025 metams – nuo 2025 m. sausio 1 d. iki<text:s/></text:span>Sutartyje nurodytos dienos, bet ne vėliau kaip iki<text:s/><text:span text:style-name="T193">2025 m. gruodžio 31 d.</text:span><text:s/></text:p>
      <text:p text:style-name="P194"><text:span text:style-name="T195">11</text:span><text:span text:style-name="T196">. Projektų vykdymo teritorija – Lietuvos Respublika.<text:s/></text:span></text:p>
      <text:p text:style-name="P197"><text:span text:style-name="T198">12</text:span><text:span text:style-name="T199">. Konkursui numatyta skirti valstybės biudžeto lėšų suma:<text:s/></text:span></text:p>
      <text:p text:style-name="P200"><text:span text:style-name="T201">12.1</text:span><text:span text:style-name="T202">. A projektams 2024 metais – 137 000 (šimtas trisdešimt septyni tūkstančiai) eurų, 2025 metais – 137 000 (šimtas trisdešimt septyni tūkstančiai) eurų;<text:s/></text:span></text:p>
      <text:p text:style-name="P203"><text:span text:style-name="T204">12.2</text:span><text:span text:style-name="T205">. B projektams 2024 metais – 136 000 (šimtas trisdešimt šeši tūkstančiai) eurų, 2025 metais – 136 000 (šimtas trisdešimt šeši tūkstančiai) eurų;</text:span></text:p>
      <text:p text:style-name="P206"><text:span text:style-name="T207">12.3</text:span><text:span text:style-name="T208">. C projektams 2024 metais – 136 000 (šimtas trisdešimt šeši tūkstančiai) eurų, 2025 metais – 136 000 (šimtas trisdešimt šeši tūkstančiai) eurų.</text:span></text:p>
      <text:p text:style-name="P209"><text:span text:style-name="T210">13</text:span><text:span text:style-name="T211">. Mažiausia vienam projektui galima skirti valstybės biudžeto lėšų suma metams – 27 000</text:span><text:span text:style-name="T212"> </text:span><text:span text:style-name="T213">(dvidešimt septyni tūkstančiai) eurų, didžiausia vienam projektui galima skirti valstybės biudžeto lėšų suma metams – 34 000 (trisdešimt keturi tūkstančiai) eurų.</text:span><text:s/></text:p>
      <text:p text:style-name="P214">14.<text:span text:style-name="T215"><text:s/>Ministerija</text:span><text:s/>nepanaudotas, grąžintas ar papildomai konkursui vykdyti gautas valstybės biudžeto lėšas, j<text:span text:style-name="T216">ei nėra</text:span><text:s/><text:span text:style-name="T217">projektų, įtrauktų į rezervinių projektų sąrašą, gali</text:span><text:s/>paskirstyti, paskelbusi naują konkursą tai pačiai priemonei įgyvendinti. Naujas konkursas gali būti vykdomas atskiru socialinės apsaugos ir darbo ministro įsakymu taisyklėse nustatyta tvarka.</text:p>
      <text:p text:style-name="P218"/>
      <text:p text:style-name="P219"><text:span text:style-name="T220">III</text:span><text:span text:style-name="T221"><text:s/>Skyrius</text:span></text:p>
      <text:p text:style-name="P222"><text:span text:style-name="T223">FINANSAVIMO PRIORITETAI IR finansuoTINOS veiklos</text:span></text:p>
      <text:p text:style-name="P224"/>
      <text:p text:style-name="P225"><text:span text:style-name="T226">15</text:span><text:span text:style-name="T227">.<text:s/></text:span><text:span text:style-name="T228">Finansavimo prioritetai teikiami<text:s/></text:span><text:span text:style-name="T229">ir papildomų balų skiriama projektams, kuriuos įgyvendinant</text:span><text:span text:style-name="T230">:</text:span></text:p>
      <text:p text:style-name="P231"><text:span text:style-name="T232">15.1</text:span><text:span text:style-name="T233">.<text:s/></text:span><text:span text:style-name="T234">bus taikomos veiksmingumo įrodymais paremtos metodikos (įskaitant ir pareiškėjo sukurtas metodikas) ir (ar) užsienio šalių patirtys;</text:span></text:p>
      <text:p text:style-name="P235"><text:span text:style-name="T236">15.2</text:span><text:span text:style-name="T237">.<text:s/></text:span><text:span text:style-name="T238">bus teikiamos naujos paslaugos ir (ar) taikomos pagalbos priemonės (t. y. teikiamos paslaugos ir (ar) taikomos pagalbos priemonės, kurios iki šiol Lietuvoje nebuvo teiktos ar taikytos arba kurių prieinamumas Lietuvoje buvo užtikrinamas fragmentiškai, t. y. paslaugos buvo teikiamos tik NVO iniciatyva, ne daugiau nei 10 savivaldybių ir (ar) biudžetinių įstaigų iniciatyva, tik biudžetinės įstaigos savivaldybės teritorijoje);</text:span></text:p>
      <text:p text:style-name="P239"><text:span text:style-name="T240">15.3</text:span><text:span text:style-name="T241">. paslaugos bus teikiamos ne mažiau kaip 2 mažų savivaldybių teritorijose.</text:span></text:p>
      <text:p text:style-name="P242"><text:span text:style-name="T243">16</text:span><text:span text:style-name="T244">. Konkurso lėšomis finansuojamos projektų veiklos:</text:span></text:p>
      <text:p text:style-name="P245"><text:span text:style-name="T246">16.1</text:span><text:span text:style-name="T247">.<text:s/></text:span><text:span text:style-name="T248">įgyvendinant A projektus</text:span><text:span text:style-name="T249">:</text:span></text:p>
      <text:p text:style-name="P250"><text:span text:style-name="T251">16.1.1</text:span><text:span text:style-name="T252">. pagalbos, palydėjimo paslaugos nėštumo metu: specialistų (asmens sveikatos priežiūros, slaugos, socialinių paslaugų sričių, psichologų, teisininkų, kvalifikuotų dulų) individualios konsultacijos, pagalba asmens (šeimos) namuose, palydėjimas, tarpininkavimas, informavimas pagal šeimos poreikius, siekiant užtikrinti aktualios, su nėštumu, gimdymu, pogimdyviniu laikotarpiu, vaiko priežiūra bei auginimu, žindymu, vaiko ir tėvų emociniais poreikiais bei jų tenkinimu ir pan. susijusios informacijos suteikimą, tėvų įgūdžių formavimą, pagalbą tėvams atpažįstant kylančius vaiko ir savo emocinius poreikius, juos tinkamai atliepiant / tenkinant, galimų rizikų ar krizinių atvejų (įskaitant depresiją po gimdymo) prevenciją;</text:span></text:p>
      <text:p text:style-name="P253"><text:span text:style-name="T254">16.1.2</text:span><text:span text:style-name="T255">.<text:s/></text:span><text:span text:style-name="T256">savitarpio pagalbos grupių organizavimas<text:s/></text:span><text:span text:style-name="T257">motinoms ir (ar) tėvams, auginantiems vaikus nuo 0 iki 3 metų, prireikus užtikrinant galimybę tėvams dalyvauti grupės susitikimuose su vaikais ar pasirūpinant jų priežiūra grupės susitikimų metu;</text:span></text:p>
      <text:p text:style-name="P258"><text:span text:style-name="T259">16.1.3</text:span><text:span text:style-name="T260">.<text:s/></text:span><text:span text:style-name="T261">psichologo ir (ar) psichoterapeuto, ir (ar) socialinio darbuotojo pagalbos teikimas asmenims,<text:s/></text:span><text:span text:style-name="T262">patyrusiems traumuojančių emocinių išgyvenimų ir (ar) išgyvenantiems krizę, susijusią su nėštumu / gimdymu (neplanuotą / krizinį nėštumą, persileidimą, priešlaikinį / sudėtingą gimdymą, netektį, melancholijos / depresijos po gimdymo riziką) (toliau – krizę dėl nėštumo patyręs asmuo), ir (ar) jų šeimos nariams;</text:span></text:p>
      <text:p text:style-name="P263"><text:span text:style-name="T264">16.1.4</text:span><text:span text:style-name="T265">. vaikų nuo 0 iki 3 m. valandinės priežiūros paslaugos, kai jų tėvai dalyvauja Nuostatų 16.1.1–16.1.3 papunkčiuose nurodytose veiklose, pagal poreikį teikiant paslaugas vaiko tėvams jiems patogiu laiku (prireikus – po įprastų darbo valandų ir (ar) savaitgaliais);<text:s/></text:span></text:p>
      <text:p text:style-name="P266"><text:span text:style-name="T267">16.2</text:span><text:span text:style-name="T268">. įgyvendinant B projektus:</text:span></text:p>
      <text:p text:style-name="P269"><text:span text:style-name="T270">16.2.1</text:span><text:span text:style-name="T271">. draugiškos vaikui ir emociškai saugios aplinkos jo ir kartu negyvenančio vieno iš tėvų susitikimams (toliau – Susitikimo vieta) sukūrimas (projekto vykdytojo ar projekto partnerio buveinėje, kurioje projekto vykdytojas ar projekto partneris faktiškai vykdo veiklą, įrengiamos / pritaikomos patalpos / kambarys (-iai)) ir galimybių joje vaikui bendrauti su kartu negyvenančiu vienu iš tėvų sudarymas, dalyvaujant specialistui (pvz.: psichologui, socialiniam darbuotojui) visą susitikimo laiką arba specialistui padedant susitikimo pradžioje bei pabaigoje, arba užtikrinant saugų vaiko perdavimą iš vieno vaiko tėvo kitam, paslaugas vaiko tėvams teikiant jiems patogiu laiku (prireikus – po įprastų darbo valandų ir (ar) savaitgaliais);</text:span></text:p>
      <text:p text:style-name="P272"><text:span text:style-name="T273">16.2.2</text:span><text:span text:style-name="T274">.<text:s/></text:span><text:span text:style-name="T275">vaiko tėvų konsultavimas dėl jų santuokos nutraukimo poveikio vaikui, jo poreikių, jausmų ir emocijų atliepimo santuokos nutraukimo metu ir (ar) nutraukus santuoką, abiejų tėvų atsakomybės už tinkamą vaiko poreikių tenkinimo bei saugumo užtikrinimą santuokos nutraukimo metu ir vėliau, pripažįstant tėvų lygiavertes teises ir pareigas vaiko atžvilgiu, abiejų tėvų įsitraukimo į tolesnį vaiko gyvenimą, ugdymą ir šeimos bei vaiko poreikių užtikrinimo būtinybę (jei kompetentingos institucijos nenustatė kitaip), tėvų galimybių padėti vaikui išgyventi santuokos nutraukimą; pagalba santuoką nutraukiantiems tėvams, susitariant dėl bendravimo su vaiku ir lygiaverčio rūpinimosi juo, kad tėvai nesinaudotų vaiku, spręsdami tarpusavio nesutarimus ir ginčus, kad vaikas nebūtų nuteikinėjamas prieš vieną iš tėvų; konsultavimas dėl bendravimo su vaiku tvarkos, jos turinio, jos būtinųjų elementų, kad būtų tinkamai užtikrintas<text:s/></text:span><text:span text:style-name="T276">vaiko teisės bendrauti su abiem tėvais įgyvendinim</text:span><text:span text:style-name="T277">as;<text:s/></text:span></text:p>
      <text:p text:style-name="P278"><text:span text:style-name="T279">16.2.3</text:span><text:span text:style-name="T280">. pagalba santuoką nutraukiantiems (-usiems) vaiko tėvams sprendžiant konfliktus, ieškant konstruktyvių sprendimų, susitarimų (išskyrus šeimos mediaciją), ugdant vaiko tėvų gebėjimus atpažinti, suprasti ir kontroliuoti santuokos nutraukimo metu kilusias emocijas, jausmus, priimti pokyčius, nustatyti ribas tarp tėvų tarpusavio santykių ir kiekvieno iš tėvų santykio su vaiku, kad vaikas nebūtų įtraukiamas į tėvų konfliktus, būtų saugoma jo emocinė pusiausvyra;</text:span></text:p>
      <text:p text:style-name="P281"><text:span text:style-name="T282">16.2.4</text:span><text:span text:style-name="T283">.<text:s/></text:span><text:span text:style-name="T284">psichologinės ir (ar) psichoterapinės pagalbos organizavimas ir teikimas vaikams, kurių tėvai nutraukia (-ė) santuoką, akcentuojant psichologinio smurto prevenciją ar intervenciją, siekiant<text:s/></text:span><text:span text:style-name="T285">padėti vaikams atpažinti, suprasti, tinkamai įvardyti ir išgyventi tėvų santuokos nutraukimo sukeltus jausmus, emocijas, priimti tėvų santuokos nutraukimo sukeltus pokyčius, stiprinti vaikų pasitikėjimą savimi, įveikiant sunkumus, ugdyti vaikų įgūdžius, reikalingus tėvų santuokos nutraukimo sukeltiems iššūkiams įveikti;<text:s/></text:span></text:p>
      <text:p text:style-name="P286"><text:span text:style-name="T287">16.2.5</text:span><text:span text:style-name="T288">.</text:span><text:span text:style-name="T289"><text:s/>ryšio tarp vaiko ir kartu negyvenančio vieno iš tėvų atkūrimas ir stiprinimas;</text:span></text:p>
      <text:p text:style-name="P290"><text:span text:style-name="T291">16.2.6</text:span><text:span text:style-name="T292">. nutraukiančių (-usių) santuoką vaiko tėvų poros konsultavimas ir (ar) šeimos terapija, ir (ar) šeimos konsultavimas dėl santuokos nutraukimo;</text:span></text:p>
      <text:p text:style-name="P293"><text:span text:style-name="T294">16.3</text:span><text:span text:style-name="T295">. įgyvendinant C projektus:</text:span></text:p>
      <text:p text:style-name="P296"><text:span text:style-name="T297">16.3.1</text:span><text:span text:style-name="T298">.<text:s/></text:span><text:span text:style-name="T299">individualios ir (ar) grupinės psichologo ir (ar) psichoterapeuto, ir (ar)<text:s/></text:span><text:span text:style-name="T300">socialinio darbuotojo, ir (ar) socialinio pedagogo, ir (ar) specialiojo pedagogo</text:span><text:span text:style-name="T301"><text:s/>konsultacijos<text:s/></text:span><text:span text:style-name="T302">vaikams, kurie naudoja (-o) smurtą prieš bendraamžius ir (ar) gyvūnus, ir (ar) kitus aplinkinius, apimant ir smurtą virtualioje erdvėje</text:span><text:span text:style-name="T303"><text:s/>(toliau – smurtaujantis vaikas), jų šeimų nariams, ugdymo įstaigų specialistams, bendruomenei (toliau kartu – vaiko aplinka), skirtos smurtaujančio vaiko smurtiniam elgesiui keisti;</text:span></text:p>
      <text:p text:style-name="P304"><text:span text:style-name="T305">16.3.2</text:span><text:span text:style-name="T306">. smurtinio elgesio korekcijos programų ir (ar) metodų, skirtų smurtiniam elgesiui mažinti, taikymas vaikams, kuriems paskirtos vaiko minimalios priežiūros priemonės;</text:span></text:p>
      <text:p text:style-name="P307"><text:span text:style-name="T308">16.3.3</text:span><text:span text:style-name="T309">. smurtinio elgesio korekcijos programų ir (ar) metodų, skirtų smurtiniam elgesiui mažinti, taikymas smurtaujantiems vaikams;</text:span></text:p>
      <text:p text:style-name="P310"><text:span text:style-name="T311">16.3.4</text:span><text:span text:style-name="T312">. paslaugos vaikams, kuriems būdingas seksualizuotas elgesys ir (ar) kurie galimai naudojo seksualinį smurtą prieš kitus vaikus, ir vaiko aplinkai;</text:span></text:p>
      <text:p text:style-name="P313"><text:span text:style-name="T314">16.3.5</text:span><text:span text:style-name="T315">. paslaugos, skirtos smurtaujančių vaikų reintegracijai į švietimo sistemą, bendruomenę užtikrinti;</text:span></text:p>
      <text:p text:style-name="P316"><text:span text:style-name="T317">16.3.6</text:span><text:span text:style-name="T318">. smurtaujančių vaikų socialinių ir kitų gyvenimui svarbių įgūdžių formavimo, užimtumo veiklos.</text:span></text:p>
      <text:p text:style-name="P319"><text:span text:style-name="T320">17</text:span><text:span text:style-name="T321">.<text:s/></text:span>Konkurso lėšomis gali būti finansuojamos tik tos NVO, dirbančių šeimos gerovės srityje, projektų veiklos, kurios atitinka Nuostatų 7 punkte nurodytą tikslą, Nuostatų 8 punkte nurodytą siektiną konkurso rezultatą ir yra nurodytos Nuostatų 16 punkte.</text:p>
      <text:p text:style-name="P322"/>
      <text:p text:style-name="P323"><text:span text:style-name="T324">IV</text:span><text:span text:style-name="T325"><text:s/>Skyrius</text:span></text:p>
      <text:p text:style-name="P326"><text:span text:style-name="T327">REIKALAVIMAI PAREIŠKĖJAMS, PROJEKTŲ VYKDYTOJAMS IR PROJEKTŲ VEIKLŲ ĮGYVENDINTOJAMS<text:s/></text:span></text:p>
      <text:p text:style-name="P328"/>
      <text:p text:style-name="P329"><text:span text:style-name="T330">18</text:span><text:span text:style-name="T331">.<text:s/></text:span><text:span text:style-name="T332">Pareiškėjas turi atitikti šiuos reikalavimus:</text:span></text:p>
      <text:p text:style-name="P333"><text:span text:style-name="T334">18.1</text:span><text:span text:style-name="T335">.<text:s/></text:span><text:span text:style-name="T336">būti NVO, kaip ji apibrėžta Nevyriausybinių organizacijų plėtros įstatyme,<text:s/></text:span><text:span text:style-name="T337">Juridinių asmenų registre įregistravusi žymą, patvirtinančią, kad ji yra nevyriausybinė organizacija</text:span><text:span text:style-name="T338">;</text:span></text:p>
      <text:p text:style-name="P339"><text:span text:style-name="T340">18.2</text:span><text:span text:style-name="T341">. veikti šeimos gerovės ir (ar) vaiko gerovės srityje (</text:span><text:span text:style-name="T342">jo steigimo dokumentuose (pvz., nuostatuose, įstatuose, steigimo sutartyje) nurodyti tikslai ir (ar) veiklos orientuoti į šeimos gerovės<text:s/></text:span><text:span text:style-name="T343">ir (ar) vaiko gerovės,<text:s/></text:span><text:span text:style-name="T344">ir (ar) šeimos politikos sritį ir (arba) jis turi ne mažesnę kaip 2 metų veiklų šeimos gerovės<text:s/></text:span><text:span text:style-name="T345">ir (ar) vaiko gerovės</text:span><text:span text:style-name="T346"><text:s/>srityje vykdymo patirtį);</text:span></text:p>
      <text:p text:style-name="P347"><text:span text:style-name="T348">18.3</text:span><text:span text:style-name="T349">.<text:s/></text:span><text:span text:style-name="T350">jeigu pareiškėjas teikia paraišką teikti paslaugas ir kitas pagalbos priemones šeimoms, besilaukiančioms vaikų ir (ar) auginančioms vaikus nuo 0 iki 3 metų (A projektai), – turėti ne mažesnę nei 2 metų darbo su šeimomis, besilaukiančiomis vaikų ir (ar) auginančiomis vaikus nuo 0 iki 3 metų, ir (ar) krizę dėl nėštumo patyrusiais asmenimis patirtį;</text:span></text:p>
      <text:p text:style-name="P351"><text:span text:style-name="T352">18.4</text:span><text:span text:style-name="T353">. jeigu pareiškėjas teikia paraišką<text:s/></text:span><text:span text:style-name="T354">teikti</text:span><text:span text:style-name="T355"><text:s/>paslaugas ir kitas pagalbos priemones<text:s/></text:span><text:span text:style-name="T356">šeimoms, išgyvenančioms aukšto konflikto lygio skyrybas, ir šių šeimų vaikams (B projektai), –<text:s/></text:span><text:span text:style-name="T357">turėti ne mažesnę nei 2 metų<text:s/></text:span><text:span text:style-name="T358">pagalbos teikimo vaikams ir šeimoms, išgyvenančioms krizines situacijas, patirtį;</text:span></text:p>
      <text:p text:style-name="P359"><text:span text:style-name="T360">18.5</text:span><text:span text:style-name="T361">. jei<text:s/></text:span><text:span text:style-name="T362">pareiškėjas teikia paraišką teikti specializuotas paslaugas ir kitas pagalbos priemones smurtaujantiems vaikams (C projektai), – turėti ne mažesnę nei 2 metų darbo su vaikais, kuriems būdingas smurtinis elgesys ir (ar) kitos elgesio problemos, patirtį.</text:span></text:p>
      <text:p text:style-name="P363"><text:span text:style-name="T364">19</text:span><text:span text:style-name="T365">. Projekto vykdytojas turi atitikti Nuostatų 18 punkte numatytus reikalavimus, keliamus Pareiškėjui.</text:span></text:p>
      <text:p text:style-name="P366"><text:span text:style-name="T367">20</text:span><text:span text:style-name="T368">. Projekto veiklų įgyvendintojas privalo turėti<text:s/></text:span><text:span text:style-name="T369">kvalifikaciją, reikalingą veiklai vykdyti:</text:span></text:p>
      <text:p text:style-name="P370"><text:span text:style-name="T371">20.1</text:span><text:span text:style-name="T372">. psichologas, teikiantis konsultacijas vaikams ir jų tėvams, turi turėti<text:s/></text:span><text:span text:style-name="T373">aukštojo mokslo kvalifikaciją, įgytą baigus<text:s/></text:span>universitetines pirmosios ir antrosios pakopos arba vientisųjų studijų psichologijos studijų krypties studijas,<text:s/><text:span text:style-name="T374">arba jai lygiavertę aukštojo mokslo</text:span><text:s/>kvalifikaciją<text:span text:style-name="T375">;</text:span></text:p>
      <text:p text:style-name="P376"><text:span text:style-name="T377">20.2</text:span><text:span text:style-name="T378">. psichoterapijos paslaugas teikiantis specialistas turi atitikti vieną iš šių reikalavimų:</text:span></text:p>
      <text:p text:style-name="P379"><text:span text:style-name="T380">20.2.1</text:span><text:span text:style-name="T381">. būti baigęs Lietuvos psichoterapijos asociacijos<text:s/></text:span><text:span text:style-name="T382">psichoterapijos mokymo programų sąvade</text:span><text:span text:style-name="T383"><text:s/></text:span><text:span text:style-name="T384">nurodytą psichoterapijos metodo mokymo programą ir turėti tai patvirtinantį pažymėjimą;</text:span></text:p>
      <text:p text:style-name="P385"><text:span text:style-name="T386">20.2.2</text:span><text:span text:style-name="T387">. užsienyje būti baigęs psichoterapijos metodo mokymo programą, atitinkančią Nuostatų 20.2.1 papunktyje nurodytos programos trukmę ir turinį;</text:span></text:p>
      <text:p text:style-name="P388"><text:span text:style-name="T389">20.3</text:span><text:span text:style-name="T390">.<text:s/></text:span><text:span text:style-name="T391">socialinio darbuotojo ir (ar) socialinio pedagogo, ir (ar) specialiojo pedagogo konsultacijas</text:span><text:span text:style-name="T392"><text:s/>gali teikti specialistas, turintis<text:s/></text:span><text:span text:style-name="T393">aukštojo mokslo kvalifikaciją,</text:span><text:span text:style-name="T394"><text:s/></text:span><text:span text:style-name="T395">įgytą<text:s/></text:span><text:span text:style-name="T396">baigus<text:s/></text:span>socialinio darbo studijų krypties studijas ir (arba) pedagogikos studijų krypties socialinės pedagogikos ar edukologijos studijas, ar jai lygiavertę kvalifikaciją, ar iki 2014 m. gruodžio 31 d. įgytą aukštojo mokslo ar lygiavertę kvalifikaciją ir socialinio darbuotojo kvalifikaciją<text:span text:style-name="T397">;</text:span></text:p>
      <text:p text:style-name="P398"><text:span text:style-name="T399">20.4</text:span><text:span text:style-name="T400">. specialistas, teikiantis teisines konsultacijas, turi turėti aukštąjį teisinį išsilavinimą;</text:span></text:p>
      <text:p text:style-name="P401"><text:span text:style-name="T402">20.5</text:span><text:span text:style-name="T403">. asmens sveikatos priežiūros specialistas turi atitikti reikalavimus, nustatytus<text:s/></text:span><text:span text:style-name="T404">Lietuvos Respublikos asmens sveikatos priežiūros praktikos įstatymo 2–5 straipsniuose;</text:span></text:p>
      <text:p text:style-name="P405"><text:span text:style-name="T406">20.6</text:span><text:span text:style-name="T407">. dula turi būti baigusi specialius Lietuvos dulų asociacijos mokymus (teorinę ir praktinę dalis) ir turėti dulos kvalifikaciją patvirtinantį pažymėjimą;</text:span></text:p>
      <text:p text:style-name="P408"><text:span text:style-name="T409">20.7</text:span><text:span text:style-name="T410">. slaugytojas turi būti įgijęs Lietuvos Respublikos slaugos praktikos ir akušerijos praktikos įstatyme nustatytą ne žemesnę kaip<text:s/></text:span>bendrosios praktikos slaugytojo profesinę kvalifikaciją;</text:p>
      <text:p text:style-name="P411"><text:span text:style-name="T412">20.8</text:span><text:span text:style-name="T413">.<text:s/></text:span><text:span text:style-name="T414">socialinio pedagogo ir (ar) specialiojo pedagogo konsultacijas</text:span><text:span text:style-name="T415"><text:s/>gali teikti specialistas, turintis<text:s/></text:span><text:span text:style-name="T416">aukštojo mokslo kvalifikaciją,</text:span><text:span text:style-name="T417"><text:s/></text:span><text:span text:style-name="T418">įgytą<text:s/></text:span><text:span text:style-name="T419">baigus</text:span><text:s/>pedagogikos studijų krypties socialinės pedagogikos ar edukologijos studijas, ar jai lygiavertę kvalifikaciją;</text:p>
      <text:p text:style-name="P420"><text:span text:style-name="T421">20.9</text:span><text:span text:style-name="T422">.</text:span><text:s/><text:span text:style-name="T423">jei veiklos (-ų) įgyvendintojas yra kitas specialistas, jis turi turėti ne mažesnę nei 3 mėnesių<text:s/></text:span><text:span text:style-name="T424">pasirinktos (-ų) veiklos (</text:span><text:span text:style-name="T425">‑ų) vykdymo patirtį;</text:span></text:p>
      <text:p text:style-name="P426"><text:span text:style-name="T427">20.10</text:span><text:span text:style-name="T428">. jei įgyvendinant projektą numatyta taikyti priemones (pvz.,<text:s/></text:span><text:span text:style-name="T429">įrodymais pagrįstas programas)</text:span><text:span text:style-name="T430"><text:s/>ir teikti paslaugas</text:span><text:span text:style-name="T431"><text:s/>(pvz., psichoterapijos paslaugas vaikams</text:span><text:span text:style-name="T432">), kurioms taikyti / teikti reikia licencijų ar kitokios formos leidimų, suteikiančių<text:s/></text:span><text:span text:style-name="T433">teisę tą daryti, specialistas privalo turėti ir pateikti licenciją ar kitą dokumentą, įrodantį jo teisę teikti paslaugą pagal konkrečią programą ar psichoterapijos paslaugą;</text:span></text:p>
      <text:p text:style-name="P434"><text:span text:style-name="T435">20.11</text:span><text:span text:style-name="T436">. visi specialistai, nurodyti Nuostatų 20.1–20.10 papunkčiuose, privalo atitikti Vaiko teisių apsaugos pagrindų įstatymo 30 straipsnyje nustatytus reikalavimus, jei jų paslaugos ir (ar) priemonės projekte bus teikiamos / taikomos tiesiogiai vaikams.</text:span></text:p>
      <text:p text:style-name="P437"/>
      <text:p text:style-name="P438"><text:span text:style-name="T439">V</text:span><text:span text:style-name="T440"><text:s/>SKYRIUS</text:span></text:p>
      <text:p text:style-name="P441"><text:span text:style-name="T442">PAREIŠKĖJŲ, PROJEKTŲ VYKDYTOJŲ ĮSIPAREIGOJIMAI, ESMINIAI IR PROJEKTŲ ĮGYVENDINIMO RODIKLIAI<text:s/></text:span></text:p>
      <text:p text:style-name="P443"/>
      <text:p text:style-name="P444"><text:span text:style-name="T445">21</text:span><text:span text:style-name="T446">. Pareiškėjas, projekto vykdytojas prisiima taisyklių 9 punkte išvardytus<text:s/></text:span>privalomus pareiškėjų, projektų vykdytojų įsipareigojimus, taip pat:</text:p>
      <text:p text:style-name="P447"><text:span text:style-name="T448">21.1</text:span><text:span text:style-name="T449">. vykdydamas Nuostatų 16.1 papunktyje nurodytas veiklas (įgyvendindamas A projektą), jis privalo užtikrinti Nuostatų 16.1.4 papunktyje nurodytos veiklos ir bent dviejų kitų Nuostatų 16.1.1–16.1.3 papunkčiuose numatytų veiklų vykdymą;</text:span></text:p>
      <text:p text:style-name="P450"><text:span text:style-name="T451">21.2</text:span><text:span text:style-name="T452">. vykdydamas Nuostatų 16.2 papunktyje nurodytas veiklas (įgyvendindamas B projektą), jis privalo užtikrinti mažiausiai dviejų Nuostatų 16.2.1–16.2.6 papunkčiuose numatytų veiklų vykdymą;</text:span></text:p>
      <text:p text:style-name="P453"><text:span text:style-name="T454">21.3</text:span><text:span text:style-name="T455">.<text:s/></text:span><text:span text:style-name="T456">vykdydamas Nuostatų 16.3 papunktyje nurodytas veiklas (įgyvendindamas C projektą), jis privalo užtikrinti mažiausiai dviejų Nuostatų 16.3.1–16.3.6 papunkčiuose numatytų veiklų vykdymą;</text:span></text:p>
      <text:p text:style-name="P457">21.4. įsipareigoja užtikrinti<text:s/><text:span text:style-name="T458">aprūpinimą inventoriumi ir įranga, reikalinga veikloms organizuoti bei paslaugoms teikti, ir šioms veikloms vykdyti pritaikytomis patalpomis.</text:span></text:p>
      <text:p text:style-name="P459"><text:span text:style-name="T460">22</text:span><text:span text:style-name="T461">. Įgyvendindamas projektą, pareiškėjas, projekto vykdytojas<text:s/></text:span><text:span text:style-name="T462">iki 2024 m. gruodžio 31 d., o pratęsus projekto finansavimą 2025 metams – iki 2025 m. gruodžio 31 d.</text:span><text:span text:style-name="T463"><text:s/>privalo užtikrinti šių projektų įgyvendinimo<text:s/></text:span><text:span text:style-name="T464">rodiklių pasiekimą</text:span><text:span text:style-name="T465">:</text:span></text:p>
      <text:p text:style-name="P466"><text:span text:style-name="T467">22.1</text:span><text:span text:style-name="T468">.<text:s/></text:span><text:span text:style-name="T469">esminių kiekybinių:</text:span></text:p>
      <text:p text:style-name="P470"><text:span text:style-name="T471">22.1.1</text:span><text:span text:style-name="T472">. įgyvendindamas A projektus:</text:span></text:p>
      <text:p text:style-name="P473"><text:span text:style-name="T474">22.1.1.1</text:span><text:span text:style-name="T475">. kasmet į projekto veiklas įtraukti ne mažiau kaip 30 projekto dalyvių (besilaukiančių kūdikio ir (ar) auginančių vaikus nuo 0 iki 3 metų tėvų, krizę dėl nėštumo patyrusių asmenų</text:span><text:span text:style-name="T476">),<text:s/></text:span><text:span text:style-name="T477">iš kurių iki 2024 m. rugsėjo 30 d.</text:span><text:span text:style-name="T478"><text:s/></text:span><text:span text:style-name="T479">– ne mažiau kaip 15 projekto dalyvių (besilaukiančių kūdikio ir (ar) auginančių vaikus nuo 0 iki 3 metų tėvų, krizę dėl nėštumo patyrusių asmenų</text:span><text:span text:style-name="T480">);</text:span></text:p>
      <text:p text:style-name="P481"><text:span text:style-name="T482">22.1.1.2</text:span><text:span text:style-name="T483">. kasmet užtikrinti, kad kiekvienas projekto dalyvis projekto veiklose (toje pačioje arba skirtingose) dalyvautų ne mažiau kaip po 7 kartus,<text:s/></text:span><text:span text:style-name="T484">o iki 2024 m. rugsėjo 30 d.</text:span><text:span text:style-name="T485"><text:s/></text:span><text:span text:style-name="T486">– ne mažiau kaip po 3 kartus;</text:span></text:p>
      <text:p text:style-name="P487"><text:span text:style-name="T488">22.1.2</text:span><text:span text:style-name="T489">. įgyvendindamas B projektus:</text:span><text:span text:style-name="T490"><text:s/></text:span></text:p>
      <text:p text:style-name="P491"><text:span text:style-name="T492">22.1.2.1</text:span><text:span text:style-name="T493">. kasmet</text:span><text:span text:style-name="T494"><text:s/></text:span><text:span text:style-name="T495">į projekto veiklas įtraukti ne mažiau kaip 50 projekto dalyvių (skaičiuojant ir vaikus, ir tėvus), išgyvenančių aukšto konflikto lygio skyrybas,<text:s/></text:span><text:span text:style-name="T496">iš kurių iki 2024 m. rugsėjo 30 d.</text:span><text:span text:style-name="T497"><text:s/></text:span><text:span text:style-name="T498">– ne mažiau kaip 25 projekto dalyvius (skaičiuojant ir vaikus, ir tėvus), išgyvenančius aukšto konflikto lygio skyrybas;<text:s/></text:span></text:p>
      <text:p text:style-name="P499"><text:span text:style-name="T500">22.1.2.2</text:span><text:span text:style-name="T501">. kasmet užtikrinti, kad kiekvienas projekto dalyvis projekto veiklose (toje pačioje arba skirtingose) dalyvautų ne mažiau kaip po 10 kartų,<text:s/></text:span><text:span text:style-name="T502">o iki 2024 m. rugsėjo 30 d.</text:span><text:span text:style-name="T503"><text:s/></text:span><text:span text:style-name="T504">– ne mažiau kaip po 5 kartus;</text:span></text:p>
      <text:p text:style-name="P505"><text:span text:style-name="T506">22.1.3</text:span><text:span text:style-name="T507">. įgyvendindamas C projektus:</text:span></text:p>
      <text:p text:style-name="P508"><text:span text:style-name="T509">22.1.3.1</text:span><text:span text:style-name="T510">. kasmet į projekto veiklas įtraukti ne mažiau kaip 20 projekto dalyvių (smurtaujančių vaikų),<text:s/></text:span><text:span text:style-name="T511">iš kurių iki 2024 m. rugsėjo 30 d.</text:span><text:span text:style-name="T512"><text:s/></text:span><text:span text:style-name="T513">– ne mažiau kaip 10 projekto dalyvių (smurtaujančių vaikų);</text:span></text:p>
      <text:p text:style-name="P514"><text:span text:style-name="T515">22.1.3.2</text:span><text:span text:style-name="T516">. kasmet užtikrinti, kad kiekvienas projekto dalyvis projekto veiklose (toje pačioje arba skirtingose) dalyvautų ne mažiau kaip po 10 kartų,</text:span><text:span text:style-name="T517"><text:s/></text:span><text:span text:style-name="T518">o</text:span><text:span text:style-name="T519"><text:s/>iki 2024 m. rugsėjo 30 d.</text:span><text:span text:style-name="T520"><text:s/></text:span><text:span text:style-name="T521">– ne mažiau kaip po 5 kartus;</text:span></text:p>
      <text:p text:style-name="P522"><text:span text:style-name="T523">22.2</text:span><text:span text:style-name="T524">.<text:s/></text:span><text:span text:style-name="T525">kiekybinių:</text:span></text:p>
      <text:p text:style-name="P526"><text:span text:style-name="T527">22.2.1</text:span><text:span text:style-name="T528">.<text:s/></text:span><text:span text:style-name="T529">įgyvendindamas A projektus:</text:span></text:p>
      <text:p text:style-name="P530"><text:span text:style-name="T531">22.2.1.1</text:span><text:span text:style-name="T532">. teikdamas paraišką pasirinkęs vykdyti Nuostatų 16.1.1 papunktyje nurodytą veiklą, kasmet pagal šeimos poreikius užtikrinti ne mažiau kaip trijų skirtingų specialistų susitikimus su kūdikio besilaukiančia šeima,<text:s/></text:span><text:span text:style-name="T533">iš kurių iki 2024 m. rugsėjo 30 d. – ne mažiau kaip dviejų<text:s/></text:span><text:span text:style-name="T534">skirtingų specialistų susitikimus su kūdikio besilaukiančia šeima;</text:span></text:p>
      <text:p text:style-name="P535"><text:span text:style-name="T536">22.2.1.2</text:span><text:span text:style-name="T537">. teikdamas paraišką pasirinkęs vykdyti Nuostatų 16.1.2 papunktyje nurodytą veiklą, kasmet užtikrinti ne mažiau kaip 10 kiekvienos<text:s/></text:span><text:span text:style-name="T538">savitarpio pagalbos grupės<text:s/></text:span><text:span text:style-name="T539">susitikimų, išlaikant nekintančią grupės narių sudėtį (iki trečiojo (imtinai) susitikimo, esant išimtinėms aplinkybėms, pritarus daugumai grupės narių, gali kisti), iš kurių<text:s/></text:span><text:span text:style-name="T540">iki 2024 m. rugsėjo 30 d. – ne mažiau kaip 5 </text:span><text:span text:style-name="T541">kiekvienos<text:s/></text:span><text:span text:style-name="T542">savitarpio pagalbos grupės<text:s/></text:span><text:span text:style-name="T543">susitikimus, išlaikant nekintančią grupės narių sudėtį;</text:span></text:p>
      <text:p text:style-name="P544"><text:span text:style-name="T545">22.2.2</text:span><text:span text:style-name="T546">. įgyvendindamas B projektus – teikdamas paraišką pasirinkęs vykdyti Nuostatų 16.2.1 papunktyje nurodytą veiklą, kasmet užtikrinti, kad ne mažiau kaip 50 proc. (iki 2024 m. trečio ketvirčio pabaigos – ne mažiau kaip 25 proc.) šeimų, išgyvenančių aukšto konflikto lygio skyrybas ir nukreiptų iš atvejo vadybos, pasinaudotų Susitikimo vieta vaikui bendrauti su kartu negyvenančiu vienu iš tėvų ar vaikui saugiai perduoti iš vieno tėvo kitam, o<text:s/></text:span><text:span text:style-name="T547">iki 2024 m. rugsėjo 30 d. – ne<text:s/></text:span><text:span text:style-name="T548">mažiau nei 25 proc. šeimų, išgyvenančių aukšto konflikto lygio skyrybas ir nukreiptų iš atvejo vadybos;</text:span></text:p>
      <text:p text:style-name="P549"><text:span text:style-name="T550">22.2.3</text:span><text:span text:style-name="T551">. įgyvendindamas C projektus:</text:span></text:p>
      <text:p text:style-name="P552"><text:span text:style-name="T553">22.2.3.1</text:span><text:span text:style-name="T554">. teikdamas paraišką pasirinkęs vykdyti Nuostatų 16.3.1 papunktyje nurodytą veiklą, kasmet į konsultacijas įtraukti ne tik smurtaujantį vaiką, bet ne mažiau nei 50 proc. atvejų – ir vaiko aplinką, kuri turi poveikį vaiko elgesiui, o<text:s/></text:span><text:span text:style-name="T555">iki 2024 m. rugsėjo 30 d. – ne<text:s/></text:span><text:span text:style-name="T556">mažiau nei 30 proc. atvejų;<text:s/></text:span></text:p>
      <text:p text:style-name="P557"><text:span text:style-name="T558">22.2.3.2</text:span><text:span text:style-name="T559">. teikdamas paraišką pasirinkęs vykdyti Nuostatų 16.3.4 papunktyje nurodytą veiklą, kasmet ne mažiau nei 50 proc. atvejų suteikti paslaugas ir vaiko aplinkai, o<text:s/></text:span><text:span text:style-name="T560">iki 2024 m. rugsėjo 30 d. – ne<text:s/></text:span><text:span text:style-name="T561">mažiau nei 30 proc. atvejų;</text:span></text:p>
      <text:p text:style-name="P562"><text:span text:style-name="T563">22.3</text:span><text:span text:style-name="T564">. kokybinių:</text:span></text:p>
      <text:p text:style-name="P565"><text:span text:style-name="T566">22.3.1</text:span><text:span text:style-name="T567">. įgyvendindamas A projektus, kasmet užtikrinti, kad vaikų valandinės priežiūros paslaugos privalomai būtų teikiamos vaikams jų individualiems poreikiams (pvz., kylantiems dėl vaiko turimos negalios, sveikatos, amžiaus) pritaikytoje saugioje aplinkoje, tame pačiame arba šalia esančiame pastate, kuriame vaiko tėvai dalyvauja veiklose;</text:span></text:p>
      <text:p text:style-name="P568"><text:span text:style-name="T569">22.3.2</text:span><text:span text:style-name="T570">. įgyvendindamas B projektus, jei, vykdant Nuostatų 16.2.2–16.2.6 papunkčiuose nurodytas veiklas, numatyta<text:s/></text:span><text:span text:style-name="T571">taikyti konkrečias įrodymais paremtas metodikas ir (ar) užsienio šalių patirtis, kasmet taikyti ne mažiau nei vieną<text:s/></text:span><text:span text:style-name="T572">konkrečią įrodymais paremtą metodiką ir (ar) ne mažiau nei vienos užsienio šalies patirtį.</text:span></text:p>
      <text:p text:style-name="P573"/>
      <text:p text:style-name="P574"><text:span text:style-name="T575">VI</text:span><text:span text:style-name="T576"><text:s/>SKYRIUS</text:span></text:p>
      <text:p text:style-name="P577"><text:span text:style-name="T578">TINKAMOS IR NETINKAMOS FINANSUOTI IŠLAIDOS</text:span></text:p>
      <text:p text:style-name="P579"/>
      <text:p text:style-name="P580"><text:span text:style-name="T581">23</text:span><text:span text:style-name="T582">. Išlaidos laikomos tinkamomis finansuoti, jei jos patirtos ir apmokėtos nuo 2024 m. vasario 1 d. iki sutartyje nurodytos dienos, bet ne vėliau kaip iki 2024 m. gruodžio 31 d., pratęsus<text:s/></text:span><text:span text:style-name="T583">projekto finansavimą 2025 metams –<text:s/></text:span><text:span text:style-name="T584">nuo 2025 m. sausio 1 d. iki sutartyje nurodytos dienos, bet ne vėliau kaip<text:s/></text:span><text:span text:style-name="T585">iki 2025 m. gruodžio 31 d.</text:span><text:span text:style-name="T586"><text:s/></text:span><text:span text:style-name="T587">Tinkamos finansuoti išlaidos turi būti pagrįstos išlaidų apmokėjimą pagrindžiančiais buhalterinės apskaitos dokumentais (sąskaitomis faktūromis, kasos čekiais, banko sąskaitų išrašais ir pan.) ir projekto veiklų įvykdymą patvirtinančiais dokumentais (teikiamų konsultacijų registracijos žurnalais, savitarpio pagalbos grupių dalyvių sąrašais, teikiamos pagalbos fiksavimo dokumentais,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 o su paslaugų teikėjais privalo sudaryti paslaugų teikimo sutartis, kuriose būtų nurodytas teikiamos paslaugos pobūdis ir turinys, paslaugos periodiškumas, paslaugos įkainis, bendra suma, atsiskaitymo ir kitos sąlygos. 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588">Projektams vykdyti skirtos valstybės biudžeto lėšos negali būti perkeliamos į kitus biudžetinius metus.</text:span></text:p>
      <text:p text:style-name="P589"><text:span text:style-name="T590">24</text:span><text:span text:style-name="T591">.<text:s/></text:span><text:span text:style-name="T592">Tinkamomis finansuoti laikomos šios išlaidos:</text:span></text:p>
      <text:p text:style-name="P593"><text:span text:style-name="T594">24.1</text:span><text:span text:style-name="T595">. projekto administravimo išlaidos (ne daugiau kaip 20 procentų projektui skirtų valstybės biudžeto lėšų):</text:span></text:p>
      <text:p text:style-name="P596"><text:span text:style-name="T597">24.1.1</text:span><text:span text:style-name="T598">.<text:s/></text:span><text:span text:style-name="T599">projekto vadovo ir (ar) asmens, tvarkančio buhalterinę apskaitą, darbo užmokesčio, įskaitant valstybinio socialinio draudimo įmokas, išlaidos (jei buhalterinės apskaitos paslauga nėra perkama iš buhalterinės apskaitos paslaugas teikiančios įmonės (įstaigos) ar buhalterinės apskaitos paslaugas savarankiškai teikiančio asmens ir jei asmuo, tvarkantis buhalterinę apskaitą, yra pareiškėjo, projekto vykdytojo organizacijos darbuotojas, dirbantis pagal darbo sutartį);</text:span></text:p>
      <text:p text:style-name="P600"><text:span text:style-name="T601">24.1.2</text:span><text:span text:style-name="T602">. buhalterinės apskaitos paslaugos įsigijimo išlaidos (jei paslauga perkama iš buhalterinės apskaitos paslaugas teikiančios įmonės (įstaigos) ar buhalterinės apskaitos paslaugas savarankiškai teikiančio asmens ir<text:s/></text:span><text:span text:style-name="T603">asmuo, tvarkantis buhalterinę apskaitą, nėra įdarbintas pareiškėjo, projekto vykdytojo organizacijoje buhalterinei apskaitai tvarkyti pagal darbo sutartį</text:span><text:span text:style-name="T604">);</text:span></text:p>
      <text:p text:style-name="P605"><text:span text:style-name="T606">24.2</text:span><text:span text:style-name="T607">. projekto įgyvendinimo išlaidos (išlaidos, susijusios su Nuostatų 7 punkte numatyto konkurso tikslo ir Nuostatų 8 punkte numatyto siektino konkurso rezultato įgyvendinimu bei Nuostatų 16 punkte numatytų projekto veiklų vykdymu):</text:span></text:p>
      <text:p text:style-name="P608"><text:span text:style-name="T609">24.2.1</text:span><text:span text:style-name="T610">.<text:s/></text:span><text:span text:style-name="T611">pareiškėjo, projekto vykdytojo ir (ar) pareiškėjo, projekto vykdytojo partnerio (-ių) darbuotojo (-ų), vykdančio (-čių) ir (ar) organizuojančio (-čių) Nuostatų 16 punkte nurodytas veiklas, darbo užmokesčio, įskaitant valstybinio socialinio draudimo įmokas, išlaidos (jei darbuotojai, vykdantys ir (ar) organizuojantys Nuostatų 16 punkte nurodytas veiklas, įdarbinami pareiškėjo, projekto vykdytojo ir (ar) pareiškėjo, projekto vykdytojo partnerio (</text:span><text:span text:style-name="T612">‑ių) organizacijoje pagal darbo sutartis)</text:span><text:span text:style-name="T613">;</text:span></text:p>
      <text:p text:style-name="P614"><text:span text:style-name="T615">24.2.2</text:span><text:span text:style-name="T616">. išlaidos projektui įgyvendinti reikalingoms prekėms ir paslaugoms, tiesiogiai susijusioms su projekto veiklomis ir būtinoms projektui įgyvendinti, įsigyti, įskaitant išlaidas, skirtas savanoriškai veiklai organizuoti:</text:span></text:p>
      <text:p text:style-name="P617"><text:span text:style-name="T618">24.2.2.1</text:span><text:span text:style-name="T619">. ryšio paslaugų (interneto, fiksuotojo ir (ar) mobiliojo ryšio<text:s/></text:span><text:span text:style-name="T620">(neviršijant 15 eurų vienam projekto vykdytojui per mėnesį)</text:span><text:span text:style-name="T621">, pašto) išlaidos;</text:span></text:p>
      <text:p text:style-name="P622"><text:span text:style-name="T623">24.2.2.2</text:span><text:span text:style-name="T624">.<text:s/></text:span><text:span text:style-name="T625">transporto išlaikymo (transporto priemonės nuomos be vairuotojo Lietuvos Respublikos teritorijoje, degalų) ir transporto paslaugų įsigijimo (autobuso ar kito sausumos transporto, ar viešojo transporto Lietuvos Respublikos teritorijoje ekonominės klasės bilietų, transporto priemonės nuomos su vairuotoju) išlaidos</text:span><text:span text:style-name="T626">;<text:s/></text:span></text:p>
      <text:p text:style-name="P627"><text:span text:style-name="T628">24.2.2.3</text:span><text:span text:style-name="T629">. komandiruočių (išskyrus tarptautines) išlaidos (kelionių bilietai, apgyvendinimas, dienpinigiai) (taikoma tik pareiškėjo, projekto vykdytojo ir (ar) pareiškėjo, projekto vykdytojo partnerio organizacijos darbuotojams, dirbantiems pagal darbo sutartis);</text:span></text:p>
      <text:p text:style-name="P630"><text:span text:style-name="T631">24.2.2.4</text:span><text:span text:style-name="T632">. patalpų, skirtų projekto veiklai vykdyti,<text:s/></text:span><text:span text:style-name="T633">organizacinės technikos</text:span><text:span text:style-name="T634"><text:s/></text:span><text:span text:style-name="T635">nuomos išlaidos;</text:span></text:p>
      <text:p text:style-name="P636"><text:span text:style-name="T637">24.2.2.5</text:span><text:span text:style-name="T638">. išlaidos projektui įgyvendinti reikalingoms ekspertų ir (ar) konsultantų (psichologų, psichoterapeutų, teisininkų, neuroedukatorių, socialinių darbuotojų, socialinių pedagogų, specialiųjų pedagogų, gydytojų, ergoterapeutų, kitų ekspertų ir (ar) konsultantų) paslaugoms, tiesiogiai susijusioms su veikla, vykdoma įgyvendinant projektą, įsigyti (paslaugų kaina pagal atlygintinų paslaugų sutartis, autorines sutartis, jei</text:span><text:span text:style-name="T639"><text:s/>šias paslaugas teikia asmenys, įgiję atitinkamos srities<text:s/></text:span><text:span text:style-name="T640">(psichologo, teisininko, socialinio darbuotojo ar kt.)</text:span><text:span text:style-name="T641"><text:s/>išsilavinimą,</text:span><text:span text:style-name="T642"><text:s/>negali būti didesnė kaip 50 eurų už vieną valandą);</text:span></text:p>
      <text:p text:style-name="P643"><text:span text:style-name="T644">24.2.2.6</text:span><text:span text:style-name="T645">.<text:s/></text:span><text:span text:style-name="T646">komunalinių paslaugų<text:s/></text:span><text:span text:style-name="T647">išlaidos (</text:span><text:span text:style-name="T648">pareiškėjo, projekto vykdytojo nuosavybės, nuomos ar kita teise valdomų ir projekto veiklai vykdyti skirtų patalpų<text:s/></text:span>šildymo,<text:span text:style-name="T649"><text:s/>įskaitant šildymui skirto skystojo ir kietojo kuro įsigijimą, atvežimą, paruošimą</text:span>, elektros energijos,<text:span text:style-name="T650"><text:s/>skirtos apšvietimui, šildymui ir kitoms reikmėms,</text:span><text:s/>vandentiekio, kanalizacijos ir nuotekų šalinimo paslaugoms įsigyti,<text:s/><text:span text:style-name="T651">šiukšlių išvežimui</text:span><text:s/>apmokėti<text:span text:style-name="T652">);</text:span></text:p>
      <text:p text:style-name="P653"><text:span text:style-name="T654">24.2.2.7</text:span><text:span text:style-name="T655">. išlaidos<text:s/></text:span><text:span text:style-name="T656">viešinimo paslaugoms (lankstinukams gaminti, straipsniams spaudoje, reportažams žiniasklaidoje (televizijoje, radijuje, internete), viešinimo informacijos leidybos paslaugoms</text:span><text:span text:style-name="T657">) įsigyti;</text:span></text:p>
      <text:p text:style-name="P658"><text:span text:style-name="T659">24.2.2.8</text:span><text:span text:style-name="T660">. kitų prekių ir paslaugų įsigijimo išlaidos:</text:span></text:p>
      <text:p text:style-name="P661"><text:span text:style-name="T662">24.2.2.8.1</text:span><text:span text:style-name="T663">. kitos Nuostatų 24.2.2.1–24.2.2.7 papunkčiuose neišvardytų prekių įsigijimo išlaidos – išlaidos projektui įgyvendinti reikalingoms prekėms, priemonėms ir (ar) inventoriui (pvz.: kanceliarinėms, ūkio prekėms, apsaugos priemonėms (medicininėms kaukėms, respiratoriams, dezinfekciniam skysčiui) įsigyti, išlaidos, tiesiogiai susijusios su veikla, vykdoma įgyvendinant projektą, išskyrus ilgalaikio turto, nurodyto Nuostatų 26.5 papunktyje, įsigijimo išlaidas;</text:span></text:p>
      <text:p text:style-name="P664"><text:span text:style-name="T665">24.2.2.8.2</text:span><text:span text:style-name="T666">. kitos Nuostatų 24.2.2.1–24.2.2.7 papunkčiuose neišvardytų paslaugų (mokymų, renginių organizavimo, lektorių, mokymų vadovų paslaugų) įsigijimo išlaidos, tiesiogiai susijusios su veikla, vykdoma įgyvendinant projektą, mokesčiai už bankų, kitų kredito ar mokėjimo įstaigų suteiktas piniginių lėšų pervedimo paslaugas;</text:span></text:p>
      <text:p text:style-name="P667"><text:span text:style-name="T668">25</text:span><text:span text:style-name="T669">. Darbo užmokesčio išlaidos, nurodytos Nuostatų 24.1.1 ir 24.2.1 papunkčiuose, iš viso gali sudaryti iki 80 procentų projektui įgyvendinti skirtų valstybės biudžeto lėšų.</text:span></text:p>
      <text:p text:style-name="P670"><text:span text:style-name="T671">26</text:span><text:span text:style-name="T672">. Netinkamomis finansuoti laikomos išlaidos:</text:span></text:p>
      <text:p text:style-name="P673"><text:span text:style-name="T674">26</text:span><text:span text:style-name="T675">.1</text:span><text:span text:style-name="T676">. skirtos pareiškėjo, projekto vykdytojo, pareiškėjo, projekto vykdytojo partnerio (-ių) ir<text:s/></text:span><text:line-break/><text:span text:style-name="T677">kito (-ų) fizinio (-ių) ir juridinio (-ių) asmens (-enų) įsiskolinimams padengti bei investiciniams projektams finansuoti;</text:span></text:p>
      <text:p text:style-name="P678"><text:span text:style-name="T679">26</text:span><text:span text:style-name="T680">.2</text:span><text:span text:style-name="T681">. skirtos<text:s/></text:span><text:span text:style-name="T682">statinių, pastatų ir (arba) patalpų statybai</text:span><text:span text:style-name="T683">, rekonstrukcijai, kapitaliniam ir einamajam remontui, techninei priežiūrai, pastatų, teritorijos aplinkos priežiūrai ir tvarkymui, paveldo tvarkybos darbams;</text:span></text:p>
      <text:p text:style-name="P684"><text:span text:style-name="T685">26</text:span><text:span text:style-name="T686">.3</text:span><text:span text:style-name="T687">. skirtos išperkamajai nuomai;</text:span></text:p>
      <text:p text:style-name="P688"><text:span text:style-name="T689">26</text:span><text:span text:style-name="T690">.4</text:span><text:span text:style-name="T691">. skirtos patalpų, nuosavybės teise priklausančių pareiškėjui, projekto vykdytojui, pareiškėjo, projekto vykdytojo partneriui, nuomai projekto veiklai vykdyti;</text:span></text:p>
      <text:p text:style-name="P692"><text:span text:style-name="T693">26</text:span><text:span text:style-name="T694">.5</text:span><text:span text:style-name="T695">. skirtos<text:s/></text:span><text:span text:style-name="T696">ilgalaikiam materialiajam turtui,<text:s/></text:span><text:span text:style-name="T697">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span text:style-name="T698">;</text:span></text:p>
      <text:p text:style-name="P699"><text:span text:style-name="T700">26.6</text:span><text:span text:style-name="T701">. skirtos kelionių ir komandiruočių užsienyje išlaidoms dengti;</text:span></text:p>
      <text:p text:style-name="P702"><text:span text:style-name="T703">26.7</text:span><text:span text:style-name="T704">. skirtos<text:s/></text:span><text:span text:style-name="T705">transporto priemonių techninei apžiūrai, draudimui ir remontui, tepalams įsigyti;</text:span></text:p>
      <text:p text:style-name="P706"><text:span text:style-name="T707">26.8</text:span><text:span text:style-name="T708">. susijusios su veikla, vykdyta parengiamajame projekto etape, iki pateikiant paraišką Ministerijai, taip pat patirtos ir apmokėtos iki 2023 m. gruodžio 31 d.</text:span><text:span text:style-name="T709"><text:s/>imtinai, o<text:s/></text:span><text:span text:style-name="T710">pratęsus<text:s/></text:span><text:span text:style-name="T711">projekto finansavimą 2025 metams –<text:s/></text:span><text:span text:style-name="T712">po</text:span><text:span text:style-name="T713"><text:s/>2025 m. gruodžio 31 d.<text:s/></text:span>Jeigu finansavimas nebuvo pratęstas, netinkamomis finansuoti taip pat pripažįstamos išlaidos, patirtos ir apmokėtos po 2024 m. gruodžio 31 d.<text:span text:style-name="T714">;</text:span></text:p>
      <text:p text:style-name="P715"><text:span text:style-name="T716">26.9</text:span><text:span text:style-name="T717">. skirtos kitoms su projekto įgyvendinimu tiesiogiai nesusijusioms išlaidoms padengti.</text:span></text:p>
      <text:p text:style-name="P718"/>
      <text:p text:style-name="P719"><text:span text:style-name="T720">VII</text:span><text:span text:style-name="T721"><text:s/>SKYRIUS</text:span></text:p>
      <text:p text:style-name="P722"><text:span text:style-name="T723">PARAIŠKŲ TURINIO REIKALAVIMAI IR PARAIŠKŲ TEIKIMAS</text:span></text:p>
      <text:p text:style-name="P724"/>
      <text:p text:style-name="P725"><text:span text:style-name="T726">27</text:span><text:span text:style-name="T727">.<text:s/></text:span><text:span text:style-name="T728">Projektai aprašomi informacinėje sistemoje lietuvių kalba, užpildant paraišką ir detalią projekto įgyvendinimo sąmatą (toliau – sąmata) pagal informacinėje sistemoje pateiktas formas. Paraiška, užpildyta ir (ar) pateikta ne per informacinę sistemą, nevertinama ir projektui finansavimas neskiriamas.</text:span></text:p>
      <text:p text:style-name="P729"><text:span text:style-name="T730">28</text:span><text:span text:style-name="T731">. Paraiškoje pateikiama taisyklių 16 punkte nurodyta informacija.</text:span></text:p>
      <text:p text:style-name="P732"><text:span text:style-name="T733">29</text:span><text:span text:style-name="T734">. Pareiškėjas kartu su paraiška informacinėje sistemoje privalo pateikti taisyklių 17 punkte nurodytų<text:s/></text:span><text:span text:style-name="T735">ir šių su paraiška privalomų pateikti</text:span><text:span text:style-name="T736"><text:s/>lietuvių kalba surašytų dokumentų arba jų vertimų, patvirtintų vertėjo arba pareiškėjo vadovo ar jo įgalioto asmens, kaip numatyta taisyklių 12 ir 13 punktuose, elektronines kopijas:</text:span></text:p>
      <text:p text:style-name="P737"><text:span text:style-name="T738">29.1</text:span><text:span text:style-name="T739">. trumpo aprašymo laisva forma kopiją, nurodant metodikos / patirties užsienio šalyje (-yse) pavadinimą, tikslinę grupę, tikslą, metodus, galimą poveikį, nuorodą į išsamesnį metodikos ar patirties aprašymą (jei jis yra), o jei privalomos licencijos ar kitos formos leidimai / sutikimai,<text:s/></text:span><text:span text:style-name="T740">suteikiantys<text:s/></text:span><text:span text:style-name="T741">teisę teikti paslaugą, taikyti metodiką, vykdyti programą (būtina nurodyti, ar teikiant paslaugą, taikant metodiką, vykdant programą projekto įgyvendinimo metu būtina turėti licenciją ar kitos formos leidimą), – šių dokumentų kopijas (jei pareiškėjas pretenduoja atitikti Nuostatų 15.1 papunktyje nurodytą prioritetą);</text:span></text:p>
      <text:p text:style-name="P742"><text:span text:style-name="T743">29.2</text:span><text:span text:style-name="T744">. dokumentų, įrodančių siūlomų paslaugų ar pagalbos priemonių efektyvumą, naujumą ir (ar) neprieinamumą Lietuvoje, kopijas, pvz.: laisvos formos aprašymo (nurodoma, kada paslauga, pagalbos priemonė pradėta taikyti Lietuvoje, kuriose savivaldybėse ji taikyta (-oma), kuo ji skiriasi nuo kitų prieinamų socialinių ir kitų paslaugų, kur paslauga, priemonė buvo sukurta (jei teikiama / taikoma užsienio šalies ar paties pareiškėjo sukurta paslauga, priemonė)) ir (ar) projektų finansavimo sutarties, ir (ar) projektų ataskaitų (jei projektai buvo skirti paslaugai, priemonei sukurti ir (ar) teikti / taikyti Lietuvoje ir jei aiškiai įvardyta paslauga, priemonė, jos naujumas, efektyvumas ir kt.) (jei pareiškėjas pretenduoja atitikti Nuostatų 15.2 papunktyje nurodytą prioritetą);<text:s/></text:span></text:p>
      <text:p text:style-name="P745"><text:span text:style-name="T746">29.3</text:span><text:span text:style-name="T747">.<text:s/></text:span><text:span text:style-name="T748">dokumentų (</text:span><text:span text:style-name="T749">sutarčių, susitarimų, savivaldybės ar jos administracijos padalinio (pvz.: Socialinių paslaugų skyriaus, Socialinės paramos skyriaus ar kt.) rašto ar kt.)</text:span><text:span text:style-name="T750">, patvirtinančių, kad pareiškėjas, įgyvendindamas projektą,</text:span><text:span text:style-name="T751"><text:s/>paslaugą teiks ne mažiau kaip 2 mažųjų savivaldybių teritorijose, ir (ar) kad projektas ir jį įgyvendinant numatytos veiklos atitinka savivaldybės vaikų ir (ar) šeimų paslaugų poreikius, kopijas (jei pareiškėjas pretenduoja atitikti Nuostatų 15.3 papunktyje nurodytą prioritetą);</text:span></text:p>
      <text:p text:style-name="P752"><text:span text:style-name="T753">29.4</text:span><text:span text:style-name="T754">.<text:s/></text:span><text:span text:style-name="T755">dokumentų, pagrindžiančių pareiškėjo<text:s/></text:span><text:span text:style-name="T756">ne mažesnę kaip 2 metų patirtį, nurodytą Nuostatų 18.2, 18.3–18.5 papunkčiuose įvardytose srityse (jei pareiškėjas ketina vykdyti minėtuose papunkčiuose nurodytas veiklas)</text:span><text:span text:style-name="T757">, kopijas, taip pat<text:s/></text:span><text:span text:style-name="T758">nuorodas į projektų ataskaitas ir (ar) aprašymus, ir (ar) finansavimo sutarties kopijas, ir (ar) bendradarbiavimo su valstybės ir savivaldybių institucijomis sutartis, kuriose aiškiai įvardytas paslaugų ir pagalbos konkrečioje srityje teikimas, ir (ar) pareiškėjo metinių veiklų ataskaitas (ne vėlesnes nei 2020 m.), kuriose pateikta informacija apie teiktą pagalbą ir paslaugas konkrečioje srityje;</text:span></text:p>
      <text:p text:style-name="P759"><text:span text:style-name="T760">29.5</text:span><text:span text:style-name="T761">. jei projektas įgyvendinamas su projekto vykdytojo partneriu (-iais), – informaciją ir dokumentų, įrodančių, kad projekto vykdytojo partnerio (-ių)<text:s/></text:span><text:span text:style-name="T762">veikla (-os) ir (ar) tikslai orientuoti į šeimos gerovės ar vaiko gerovės, ar šeimos politikos sritį,</text:span><text:span text:style-name="T763"><text:s/>kopijas,<text:s/></text:span><text:span text:style-name="T764">nuorodas į projektų ataskaitas ir (ar) aprašymus, ir (ar) finansavimo sutarties kopijas, ir (ar) bendradarbiavimo su valstybės ir savivaldybių institucijomis, kuriose aiškiai įvardytos projekto vykdytojo partnerio veiklos ir (ar) tikslai, sutartis ir (ar) metinių veiklų ataskaitas (ne vėlesnes nei 2020 m.), kuriose pateikta informacija apie projekto vykdytojo partnerio vykdytas veiklas ir tikslus, taip pat</text:span><text:span text:style-name="T765"><text:s/></text:span><text:span text:style-name="T766">projektui vykdyti sudarytos<text:s/></text:span><text:span text:style-name="T767">bendradarbiavimo ar jungtinės veiklos sutarties (-čių) kopijas</text:span><text:span text:style-name="T768">;</text:span></text:p>
      <text:p text:style-name="P769"><text:span text:style-name="T770">29.6</text:span><text:span text:style-name="T771">. projekto vadovo ir įgyvendinant projektą paslaugas teikiančių specialistų gyvenimo aprašymų bei dokumentų, patvirtinančių atitiktį Nuostatų 20 punkte nurodytiems<text:s/></text:span><text:span text:style-name="T772">kvalifikacijos, reikalingos veiklai vykdyti, reikalavimams (diplomų, pažymėjimų, licencijų), kopijas;</text:span></text:p>
      <text:p text:style-name="P773"><text:span text:style-name="T774">29.7</text:span><text:span text:style-name="T775">.<text:s/></text:span>Informatikos ir ryšių departamento prie Lietuvos Respublikos vidaus reikalų ministerijos išduotos<text:s/><text:span text:style-name="T776">pažymos (-ų) dėl Įtariamųjų, kaltinamųjų ir nuteistųjų registro duomenų apie fizinį asmenį (asmenį, kuris, įgyvendindamas projektą, paslaugas teiks ir (ar) veiklas projekte vykdys tiesiogiai vaikams) (</text:span><text:span text:style-name="T777">informacija, kad asmuo nėra teistas už nusikaltimus, nurodytus Vaiko teisių apsaugos pagrindų įstatymo 30 straipsnio 1 dalyje</text:span><text:span text:style-name="T778">) kopiją (-as) (</text:span><text:span text:style-name="T779">jei projekte numatytas specialistų, nurodytų Nuostatų 20.11 papunktyje, dalyvavimas</text:span><text:span text:style-name="T780">).</text:span><text:span text:style-name="T781"><text:s/></text:span></text:p>
      <text:p text:style-name="P782"><text:span text:style-name="T783">30</text:span><text:span text:style-name="T784">.</text:span><text:span text:style-name="T785"><text:tab/></text:span><text:span text:style-name="T786">Jei informacinės sistemos funkcinės galimybės nepakankamos ar laikinai neužtikrinamos, reikalingą informaciją pareiškėjas Ministerijai teikia konkurso skelbime nurodytu elektroninio pašto adresu. Informaciją apie laikiną informacinės sistemos funkcinių galimybių neužtikrinimą Ministerija ir (ar) SPPD skelbia informacinėje sistemoje ir savo interneto svetainėse.</text:span></text:p>
      <text:p text:style-name="P787"><text:span text:style-name="T788">31</text:span><text:span text:style-name="T789">. Paraiškų turiniui ir jų teikimui taikomi taisyklių IV skyriaus reikalavimai.</text:span></text:p>
      <text:p text:style-name="P790"/>
      <text:p text:style-name="P791"><text:span text:style-name="T792">VIII</text:span><text:span text:style-name="T793"><text:s/>SKYRIUS</text:span></text:p>
      <text:p text:style-name="P794"><text:span text:style-name="T795">PARAIŠKŲ ATITIKTIES FORMALIESIEMS KRITERIJAMS VERTINIMAS, PARAIŠKŲ ATMETIMO TVARKA IR PAGRINDAI</text:span></text:p>
      <text:p text:style-name="P796"/>
      <text:p text:style-name="P797">32. Paraiškų atitiktis formaliesiems kriterijams vertinama, paraiškos atmetamos, nevertinamos ir valstybės biudžeto lėšų neskiriama taisyklių V skyriuje nustatyta tvarka ir pagrindais.</text:p>
      <text:p text:style-name="P798"/>
      <text:p text:style-name="P799"><text:span text:style-name="T800">IX</text:span><text:span text:style-name="T801"><text:s/>SKYRIUS</text:span></text:p>
      <text:p text:style-name="P802"><text:span text:style-name="T803">PARAIŠKŲ VERTINIMAS</text:span></text:p>
      <text:p text:style-name="P804"/>
      <text:p text:style-name="P805"><text:span text:style-name="T806">33</text:span><text:span text:style-name="T807">. Projektai, kuriems siūloma skirti valstybės biudžeto lėšų, atrenkami laikantis Nuostatuose ir taisyklėse nustatytos tvarkos.<text:s/></text:span></text:p>
      <text:p text:style-name="P808"><text:span text:style-name="T809">34</text:span><text:span text:style-name="T810">. E</text:span>kspertas paraiškas vertina, užpildydamas informacinėje sistemoje esančią vertinimo anketą, vadovaudamasis Nuostatų 35 punkte nurodytais vertinimo kriterijais.</text:p>
      <text:p text:style-name="P811">35. Ekspertai turi įvertinti ir skirti balų už:</text:p>
      <text:p text:style-name="P812"><text:span text:style-name="T813">35.1</text:span><text:span text:style-name="T814">. projekto atitiktį nustatytiems finansavimo prioritetams<text:s/></text:span><text:span text:style-name="T815">(Nuostatų 15 punktas)</text:span><text:span text:style-name="T816">,<text:s/></text:span><text:span text:style-name="T817">vertindami<text:s/></text:span>nuo 0 (nulio) iki 9 (devynių) balų: 0 balų – projektas neatitinka nė vieno finansavimo prioriteto; 3 balai – projektas atitinka vieną finansavimo prioritetą; 6 balai– projektas atitinka du finansavimo prioritetus; 9 balai – projektas atitinka visus finansavimo prioritetus;</text:p>
      <text:p text:style-name="P818"><text:span text:style-name="T819">35.2</text:span><text:span text:style-name="T820">.<text:s/></text:span><text:span text:style-name="T821">numatyto projekto tikslo, uždavinių, iškeltos problemos, tikslinės grupės ir trumpo aprašymo aiškumą bei atitiktį konkurso tikslui</text:span><text:span text:style-name="T822"><text:s/>(</text:span><text:span text:style-name="T823">Nuostatų 7 punktas ir taisyklių 16.6–16.10 papunkčiai)</text:span><text:span text:style-name="T824">,<text:s/></text:span><text:span text:style-name="T825">vertindami nuo 0 (nulio) iki 10 (dešimties) balų: 0 balų –<text:s/></text:span><text:span text:style-name="T826">projekto tikslai, uždaviniai,<text:s/></text:span><text:span text:style-name="T827">iškeltos problemos, tikslinė grupė</text:span><text:span text:style-name="T828"><text:s/>ir trumpas aprašymas</text:span><text:span text:style-name="T829"><text:s/>neaiškūs, neatitinka konkurso tikslo; 1–9 balai –<text:s/></text:span><text:span text:style-name="T830">projekto tikslai, uždaviniai,<text:s/></text:span><text:span text:style-name="T831">iškeltos problemos, tikslinė grupė</text:span><text:span text:style-name="T832"><text:s/>ir trumpas aprašymas</text:span><text:span text:style-name="T833"><text:s/>iš dalies aiškūs, iš dalies atitinka konkurso tikslą; 10 balų –<text:s/></text:span><text:span text:style-name="T834">projekto tikslai, uždaviniai,<text:s/></text:span><text:span text:style-name="T835">iškeltos problemos, tikslinė grupė</text:span><text:span text:style-name="T836"><text:s/>ir trumpas aprašymas</text:span><text:span text:style-name="T837"><text:s/>aiškūs, atitinka konkurso tikslą</text:span><text:span text:style-name="T838">;</text:span></text:p>
      <text:p text:style-name="P839"><text:span text:style-name="T840">35.3</text:span><text:span text:style-name="T841">. projekto priemonių ir (ar) veiklų įgyvendinimo plane numatytų veiklų nuoseklumą, pagrįstumą, tinkamumą projekto tikslui pasiekti bei uždaviniams spręsti,<text:s/></text:span><text:span text:style-name="T842">vertindami nuo 0 (nulio) iki 15 (penkiolikos) balų: 0 balų – projekto<text:s/></text:span><text:span text:style-name="T843">priemonės ir (ar) veiklų įgyvendinimo plane numatytos veiklos<text:s/></text:span><text:span text:style-name="T844">nenuoseklios, nepagrįstos ir netinkamos projekto tikslui pasiekti bei uždaviniams spręsti; 1–14 balų – projekto<text:s/></text:span><text:span text:style-name="T845">priemonės ir (ar) veiklų įgyvendinimo plane numatytos veiklos<text:s/></text:span><text:span text:style-name="T846">iš dalies nuoseklios, iš dalies pagrįstos ir iš dalies tinkamos projekto tikslui pasiekti bei uždaviniams spręsti; 15 balų – projekto<text:s/></text:span><text:span text:style-name="T847">priemonės ir (ar) veiklų įgyvendinimo plane numatytos veiklos n</text:span><text:span text:style-name="T848">uoseklios, pagrįstos ir tinkamos projekto tikslui pasiekti bei uždaviniams spręsti</text:span><text:span text:style-name="T849">;</text:span></text:p>
      <text:p text:style-name="P850"><text:span text:style-name="T851">35.4</text:span><text:span text:style-name="T852">.<text:s/></text:span><text:span text:style-name="T853">projekto<text:s/></text:span><text:span text:style-name="T854">vertinimo rodiklių ir<text:s/></text:span><text:span text:style-name="T855">laukiamų rezultatų aiškumą ir konkretumą,</text:span><text:span text:style-name="T856"><text:s/>vertindami nuo 0 (nulio) iki 10 (dešimties) balų: 0 balų – vertinimo rodikliai ir<text:s/></text:span><text:span text:style-name="T857">laukiami rezultatai<text:s/></text:span><text:span text:style-name="T858">neaiškūs ir nekonkretūs; 1–9 balai – vertinimo rodikliai ir<text:s/></text:span><text:span text:style-name="T859">laukiami rezultatai</text:span><text:span text:style-name="T860"><text:s/>iš dalies aiškūs ir iš dalies konkretūs; 10 balų – vertinimo rodikliai ir<text:s/></text:span><text:span text:style-name="T861">laukiami rezultatai<text:s/></text:span><text:span text:style-name="T862">aiškūs ir konkretūs</text:span><text:span text:style-name="T863">;</text:span></text:p>
      <text:p text:style-name="P864"><text:span text:style-name="T865">35.5</text:span><text:span text:style-name="T866">. projekto sąmatos tikslumą, aiškumą, detalumą ir racionalumą, pagrįstumą, atitiktį ir proporcingumą projekte numatytoms veikloms<text:s/></text:span><text:span text:style-name="T867">(Nuostatų 24–26 punktai)</text:span><text:span text:style-name="T868">,<text:s/></text:span><text:span text:style-name="T869">vertindami nuo 0 (nulio) iki 15 (penkiolikos) balų: 0 balų –<text:s/></text:span><text:span text:style-name="T870">projekto sąmata<text:s/></text:span><text:span text:style-name="T871">neteisinga, netiksli, neaiški, nedetali ir neracionali, neatitinka projekte numatytų veiklų ir joms neproporcinga; 1–14 balų –<text:s/></text:span><text:span text:style-name="T872">projekto sąmata<text:s/></text:span><text:span text:style-name="T873">iš dalies teisinga, iš dalies tiksli, iš dalies aiški, iš dalies detali ir iš dalies racionali, iš dalies atitinka projekte numatytas veiklas ir joms proporcinga; 15 balų –<text:s/></text:span><text:span text:style-name="T874">projekto sąmata</text:span><text:span text:style-name="T875"><text:s/>teisinga, tiksli, aiški, detali ir racionali, atitinka projekte numatytas veiklas ir joms proporcinga</text:span><text:span text:style-name="T876">;<text:s/></text:span></text:p>
      <text:p text:style-name="P877"><text:span text:style-name="T878">35.6</text:span><text:span text:style-name="T879">. pareiškėjo, projekto vykdytojo, projekto vykdytojo partnerio (-ių) (jei yra) ir projekto veiklos (-ų) įgyvendintojo (-ų) kompetenciją, kvalifikaciją, darbo patirtį ir gebėjimus įgyvendinti projektą (</text:span><text:span text:style-name="T880">Nuostatų 9, 19–20 punktai)</text:span><text:span text:style-name="T881">,<text:s/></text:span><text:span text:style-name="T882">vertindami nuo 0 (nulio) iki 10 (dešimties) balų: 0 balų –<text:s/></text:span><text:span text:style-name="T883">pareiškėjo, projekto vykdytojo, projekto vykdytojo partnerio (-ių) (jei yra) ir projekto veiklos (-ų) įgyvendintojo (-ų) kompetencija, kvalifikacija, darbo patirtis ir gebėjimai vykdyti projektą<text:s/></text:span><text:span text:style-name="T884">nepakankami projektui sėkmingai įgyvendinti; 1–9 balai –<text:s/></text:span><text:span text:style-name="T885">pareiškėjo, projekto vykdytojo, projekto vykdytojo partnerio (-ių) (jei yra) ir projekto veiklos (-ų) įgyvendintojo (-ų) kompetencija, kvalifikacija, darbo patirtis ir gebėjimai vykdyti projektą</text:span><text:span text:style-name="T886"><text:s/>iš dalies pakankami projektui sėkmingai įgyvendinti; 10 balų –<text:s/></text:span><text:span text:style-name="T887">pareiškėjo, projekto vykdytojo, projekto vykdytojo partnerio (-ių) (jei yra) ir projekto veiklos (-ų) įgyvendintojo (-ų) kompetencija, kvalifikacija, darbo patirtis ir gebėjimai vykdyti projektą<text:s/></text:span><text:span text:style-name="T888">visiškai pakankami projektui sėkmingai įgyvendinti</text:span><text:span text:style-name="T889">. <text:s/></text:span></text:p>
      <text:p text:style-name="P890"><text:span text:style-name="T891">36</text:span><text:span text:style-name="T892">. Galimas didžiausias paraiškai skirtinų balų skaičius – 69. Privaloma surinkti minimali balų suma – 45. Projektai, kurių paraiškos nesurinko šiame punkte nustatytos minimalios balų sumos, nefinansuojami.<text:s/></text:span></text:p>
      <text:p text:style-name="P893">37.<text:span text:style-name="T894"><text:s/></text:span>Projektas (-ai), kuriam (-iems) finansuoti neužteko numatytų valstybės biudžeto lėšų, įtraukiamas (-i) į rezervinių projektų sąrašą.<text:s/></text:p>
      <text:p text:style-name="P895"><text:span text:style-name="T896">38</text:span><text:span text:style-name="T897">.<text:s/></text:span>Jei, atlikus paraiškų vertinimą, sutampa kelių pareiškėjų paraiškoms skirtų balų vidurkis ir neužtenka konkursui vykdyti numatytų valstybės biudžeto lėšų, komisija gali siūlyti finansuoti tuos projektus,<text:s/><text:span text:style-name="T898">kuriems įgyvendinti prašoma valstybės biudžeto lėšų suma yra mažesnė ir (arba) veiklos vykdymo ar paslaugų teikimo apimtis ar poreikis yra didesni.</text:span></text:p>
      <text:p text:style-name="P899">39. Jei komisija, įvertinusi ekspertų vertinimų suvestinę, parengtą trims ekspertams atlikus vertinimą, ekspertų vertinimo anketas, vadovaudamasi Nuostatų 35 punkte nustatytais kriterijais, nepritaria ekspertų vertinimui, komisijos protokole, vadovaujantis Nuostatų 35 punkte nustatytais kriterijais, fiksuojamas argumentuotas sprendimas nepritarti ekspertų vertinimui ir paraiškų vertinimas gali būti perduotas komisijos nariams. Komisijos nariai paraiškas vertina, vadovaudamiesi Nuostatų 35 punkte nustatytais veiklų turinio ir lėšų vertinimo kriterijais.</text:p>
      <text:p text:style-name="P900"><text:span text:style-name="T901">40</text:span><text:span text:style-name="T902">.<text:s/></text:span>Jei komisija, įvertinusi paraiškų vertinimų suvestinę, ekspertų vertinimo anketas, vadovaudamasi Nuostatų 35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903"/>
      <text:p text:style-name="P904"><text:span text:style-name="T905">X</text:span><text:span text:style-name="T906"><text:s/>SKYRIUS</text:span></text:p>
      <text:p text:style-name="P907"><text:span text:style-name="T908">KOMISIJOS DARBO ORGANIZAVIMAS IR VALSTYBĖS BIUDŽETO LĖŠŲ NAUDOJIMO SUTARTIES PASIRAŠYMAS</text:span></text:p>
      <text:p text:style-name="P909"/>
      <text:p text:style-name="P910"><text:span text:style-name="T911">41</text:span><text:span text:style-name="T912">. Komisijos darbas organizuojamas taisyklių VII skyriuje nustatyta tvarka.</text:span></text:p>
      <text:p text:style-name="P913"><text:span text:style-name="T914">42</text:span><text:span text:style-name="T915">. Sutartis pasirašoma taisyklių VIII skyriuje nustatyta tvarka ir terminais.<text:s/></text:span></text:p>
      <text:p text:style-name="P916"/>
      <text:p text:style-name="P917"><text:span text:style-name="T918">XI</text:span><text:span text:style-name="T919"><text:s/>SKYRIUS</text:span></text:p>
      <text:p text:style-name="P920"><text:span text:style-name="T921">PROJEKTŲ VYKDYMAS IR STEBĖSENA</text:span></text:p>
      <text:p text:style-name="P922"/>
      <text:p text:style-name="P923"><text:span text:style-name="T924">43</text:span><text:span text:style-name="T925">. Projektai vykdomi ir jų stebėsena atliekama taisyklių IX skyriuje nustatyta tvarka.</text:span></text:p>
      <text:p text:style-name="P926"><text:span text:style-name="T927">44</text:span><text:span text:style-name="T928">. Projekto vykdytojas privalo projektą įgyvendinti iki Sutartyje nustatytos dienos, bet ne vėliau kaip iki 2024 m. gruodžio 31 d., projekto finansavimą pratęsus 2025 metams – ne vėliau kaip iki 2025 m. gruodžio 31 d., kiekvienam ataskaitiniam ketvirčiui pasibaigus – iki kito ketvirčio pirmo mėnesio 5 d., o pasibaigus ataskaitiniams kalendoriniams metams – iki kitų kalendorinių metų sausio 5 d. informacinės sistemos priemonėmis SPPD už vienus ataskaitinius kalendorinius metus pateikti atitinkamai ketvirčio ir metų finansines ataskaitas pagal informacinėje sistemoje pateiktas formas.<text:s/></text:span><text:span text:style-name="T929">Jei projektui įgyvendinti skirta mažiau nei 30 000 eurų valstybės biudžeto lėšų, pasibaigus ataskaitiniams metams iki kitų kalendorinių metų sausio 5 d., o jei projektui skirta 30 000 eurų ar daugiau valstybės biudžeto lėšų, – pirmajam ataskaitiniam pusmečiui pasibaigus iki kito pusmečio pirmo mėnesio 5 d., o pasibaigus ataskaitiniams kalendoriniams metams – iki kitų kalendorinių metų sausio 5 d. projekto vykdytojas privalo už vienus ataskaitinius kalendorinius metus informacinės sistemos priemonėmis pateikti atitinkamai ketvirčio ir metų veiklų įvykdymo ataskaitas pagal informacinėje sistemoje pateiktas formas</text:span><text:span text:style-name="T930">. Teikiamos šios ataskaitos:</text:span></text:p>
      <text:p text:style-name="P931"><text:span text:style-name="T932">44.1</text:span><text:span text:style-name="T933">. sąmatos vykdymo ir sąnaudų ketvirtinė ataskaita, informaciją nurodant euro cento tikslumu (duomenis pildant didėjimo tvarka, teikiama po kiekvieno ataskaitinio ketvirčio, o pasibaigus ataskaitiniams kalendoriniams metams – už visą projekto vykdymo laikotarpį per vienus ataskaitinius kalendorinius metus);</text:span></text:p>
      <text:p text:style-name="P934"><text:span text:style-name="T935">44.2</text:span><text:span text:style-name="T936">. sąmatos įvykdymo ataskaita, informaciją nurodant euro cento tikslumu (duomenis pildant didėjimo tvarka, teikiama po kiekvieno ataskaitinio ketvirčio, o pasibaigus ataskaitiniams kalendoriniams metams – už visą projekto vykdymo laikotarpį per vienus ataskaitinius kalendorinius metus);</text:span></text:p>
      <text:p text:style-name="P937"><text:span text:style-name="T938">44.3</text:span><text:span text:style-name="T939">. buhalterinės apskaitos dokumentų suvestinė, kurioje turi būti nurodyta valstybės biudžeto lėšų gavėjo pavadinimas, apskaitos dokumento (</text:span><text:span text:style-name="T940">sąskaitos faktūros, suteiktų paslaugų ar atliktų darbų perdavimo–priėmimo akto, sudaryto sutarties pagrindu, darbo užmokesčio apskaitos žiniaraščio ir kt.) pavadinimas, data ir numeris, ūkinės operacijos turinys, panaudota ir sumokėta valstybės biudžeto lėšų suma</text:span><text:span text:style-name="T941">, informaciją nurodant euro cento tikslumu (duomenis pildant didėjimo tvarka, teikiama po kiekvieno ataskaitinio ketvirčio ir už visą projekto vykdymo laikotarpį per vienus ataskaitinius kalendorinius metus);</text:span></text:p>
      <text:p text:style-name="P942"><text:span text:style-name="T943">44.4</text:span><text:span text:style-name="T944">. veiklų įvykdymo ataskaita (</text:span><text:span text:style-name="T945">jei projektui įgyvendinti skirta mažiau nei 30 000 eurų valstybės biudžeto lėšų,</text:span><text:s/>–<text:s/><text:span text:style-name="T946">duomenis pildant didėjimo tvarka,<text:s/></text:span>teikiama pasibaigus ataskaitiniams kalendoriniams metams už visą projekto vykdymo laikotarpį per vienus ataskaitinius kalendorinius metus<text:span text:style-name="T947">, o jei projektui įgyvendinti skirta 30 000 eurų ar daugiau valstybės biudžeto lėšų,</text:span><text:s/>–<text:s/><text:span text:style-name="T948">duomenis pildant didėjimo tvarka,<text:s/></text:span>teikiama pirmajam ataskaitiniam pusmečiui pasibaigus, o pasibaigus ataskaitiniams kalendoriniams metams – už visą projekto vykdymo laikotarpį per vienus ataskaitinius kalendorinius metus<text:span text:style-name="T949">), kurioje turi būti nurodyta informacija apie:</text:span></text:p>
      <text:p text:style-name="P950"><text:span text:style-name="T951">44.4.1</text:span><text:span text:style-name="T952">. projekto veiklų dalyvių, dalyvavusių jose</text:span><text:span text:style-name="T953"><text:s/>nuo projekto įgyvendinimo pradžios,<text:s/></text:span><text:span text:style-name="T954">skaičių;</text:span></text:p>
      <text:p text:style-name="P955"><text:span text:style-name="T956">44.4.2</text:span><text:span text:style-name="T957">. įgyvendinant projektą organizuotas ir vykdytas projekto veiklas, nurodytas Nuostatų 16 punkte, su paraiška pateiktame projekto veiklų plane, jų skaičių ir pobūdį;</text:span></text:p>
      <text:p text:style-name="P958"><text:span text:style-name="T959">44.4.3</text:span><text:span text:style-name="T960">. Nuostatų 22 punkte išvardytų esminių kriterijų ir projekto įgyvendinimo kiekybinių rodiklių pasiekimą;</text:span></text:p>
      <text:p text:style-name="P961"><text:span text:style-name="T962">44.4.4</text:span><text:span text:style-name="T963">. projekto viešinimą<text:s/></text:span><text:span text:style-name="T964">nuo jo įgyvendinimo pradžios (</text:span><text:span text:style-name="T965">projekto rezultatų pristatymą, pokyčio rezultatus ataskaitiniu kalendorinių metų laikotarpiu)</text:span><text:span text:style-name="T966">.</text:span></text:p>
      <text:p text:style-name="P967"><text:span text:style-name="T968">45</text:span><text:span text:style-name="T969">. Norėdamas patikslinti sąmatą, projekto vykdytojas informacinės sistemos priemonėmis turi pateikti SPPD pagrįstą prašymą patikslinti sąmatą, nurodydamas juridinio asmens pavadinimą, kodą, konkurso pavadinimą, projekto pavadinimą ir kodą, sutarties datą ir numerį, kartu pateikdamas lyginamąjį tikslinamos sąmatos variantą ar palyginimą, kaip kis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970"><text:span text:style-name="T971">46</text:span><text:span text:style-name="T972">. Prašymai tikslinti sąmatą SPPD teikiami ne daugiau nei 2 kartus per einamąjį ketvirtį, likus ne mažiau kaip 10 darbo dienų iki kito ketvirčio pradžios. Vėliau pateikti prašymai nenagrinėjami. Projekto vykdytojas gali teikti prašymą tikslinti tik dar nepatirtas projekto išlaidas, išskyrus atvejus, kai tinkamos finansuoti išlaidos sumažėjo.</text:span></text:p>
      <text:p text:style-name="P973"><text:span text:style-name="T974">47</text:span><text:span text:style-name="T975">. Norėdamas patikslinti projekto veiklų planą, projekto vykdytojas atsakingam SPPD specialistui informacinės sistemos priemonėmis, taip pat elektroniniu paštu pateikia pagrįstą prašymą patikslinti projekto veiklų planą, nurodydamas juridinio asmens pavadinimą, kodą, konkurso pavadinimą, projekto pavadinimą ir kodą, sutarties datą ir numerį, kartu pateikdamas lyginamąjį projekto veiklų plano variantą ar palyginimą, kaip kis informacija atitinkamose projekto veiklų plano dalyse ar eilutėse. Projekto vykdytojas gali teikti prašymą patikslinti projekto veiklų planą tik dėl dar neįvykdytų (nepradėtų vykdyti) projekto veiklų. Atsakingas SPPD specialistas elektroniniu paštu informuoja s</text:span><text:span text:style-name="T976">ocialinės apsaugos ir darbo ministro įsakymu<text:s/></text:span><text:span text:style-name="T977">paskirtą asmenį apie projekto vykdytojo prašymą patikslinti projekto veiklų planą ne vėliau kaip per 2 darbo dienas nuo prašymo gavimo dienos (nurodomas juridinio asmens pavadinimas, prašymo pateikimo data). S</text:span><text:span text:style-name="T978">ocialinės apsaugos ir darbo ministro įsakymu</text:span><text:span text:style-name="T979"><text:s/></text:span><text:span text:style-name="T980">paskirtas asmuo ne vėliau nei per 2 darbo dienas elektroniniu paštu informuoja atsakingą SPPD specialistą apie pritarimą ar nepritarimą projekto vykdytojo prašymui patikslinti projekto veiklų planą. Apie sprendimą dėl projekto veiklų plano patikslinimo, suderintą su s</text:span><text:span text:style-name="T981">ocialinės apsaugos ir darbo ministro įsakymu</text:span><text:span text:style-name="T982"><text:s/></text:span><text:span text:style-name="T983">paskirtu asmeniu, SPPD atsakingas specialistas informuoja projekto vykdytoją per informacinę sistemą arba elektroniniu paštu per 5 darbo dienas nuo prašymo gavimo dienos. Prašymas patikslinti projekto veiklų planą teikiamas likus ne mažiau kaip 10 darbo dienų iki kito ketvirčio pradžios, ne vėliau nei gruodžio 5 d.</text:span></text:p>
      <text:p text:style-name="P984"><text:span text:style-name="T985">48</text:span><text:span text:style-name="T986">. Projekto vykdytojas privalo informuoti raštu, taip pat informacinės sistemos priemonėmis Ministeriją ir SPPD, jei vykdoma ar numatoma vykdyti projekto vykdytojo reorganizacija (nurodomas juridinio asmens pavadinimas, kodas, konkurso pavadinimas, projekto pavadinimas, kodas, sutarties data ir numeris, reorganizacijos pradžios data), ir pateikti dokumentus ir informaciją, įrodančius, kad po reorganizacijos veiksiantis juridinis asmuo, perimsiantis projekto vykdytojo teises ir pareigas, bus pajėgus tinkamai vykdyti projekto veiklas.</text:span></text:p>
      <text:p text:style-name="P987"><text:span text:style-name="T988">49</text:span><text:span text:style-name="T989">.<text:s/></text:span><text:span text:style-name="T990">Jei netinkamai įgyvendinamas projektas ar sąmoningai nevykdomos projekto veiklos, sąmoningai nesivadovaujama Nuostatų 22.1 papunktyje nustatytais esminiais kiekybiniais projekto įgyvendinimo rodikliais, t. y. esminių projekto įgyvendinimo rodiklių ar jų dalies nepavyksta pasiekti, taisyklių 110 punkte nustatyta tvarka gali būt taikomos šios sankcijos:</text:span></text:p>
      <text:p text:style-name="P991"><text:span text:style-name="T992">49.1</text:span><text:span text:style-name="T993">. jeigu projekto vykdytojas nepasiekė vieno iš Nuostatų 22.1 papunktyje nurodytų esminių kiekybinių projekto įgyvendinimo rodiklių, jis į sutarties rekvizituose nurodytą SPPD banko sąskaitą turi grąžinti 50 procentų projektui įgyvendinti skirtų ir pervestų valstybės biudžeto lėšų;<text:s/></text:span></text:p>
      <text:p text:style-name="P994"><text:span text:style-name="T995">49.2</text:span><text:span text:style-name="T996">. jeigu projekto vykdytojas nepasiekė visų Nuostatų 22.1 papunktyje nurodytų esminių kiekybinių projekto įgyvendinimo rodiklių, jis į sutarties rekvizituose nurodytą SPPD banko sąskaitą turi grąžinti 100 procentų projektui įgyvendinti skirtų ir pervestų valstybės biudžeto lėšų.</text:span></text:p>
      <text:p text:style-name="P997"/>
      <text:p text:style-name="P998"><text:span text:style-name="T999">XII</text:span><text:span text:style-name="T1000"><text:s/>SKYRIUS</text:span></text:p>
      <text:p text:style-name="P1001"><text:span text:style-name="T1002">TĘSTINIS PROJEKTŲ FINANSAVIMAS</text:span></text:p>
      <text:p text:style-name="P1003"/>
      <text:p text:style-name="P1004"><text:span text:style-name="T1005">50</text:span><text:span text:style-name="T1006">. Tinkamai įgyvendinus projektą 2024 metais, projekto finansavimas gali būti pratęstas 2025 metams, bet ne ilgiau kaip iki 2025 metų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galutinės projekto įgyvendinimo datos, bet ne vėliau kaip iki 2025 m.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 tačiau bendra finansuojamų projektų suma negali viršyti konkursui skirtos valstybės biudžeto lėšų sumos vieniems metams. Jei Sutartis dėl finansavimo pratęsimo 2025 metams nepasirašoma arba nutraukiama, išlaidos, patirtos ar apmokėtos vykdant projekto veiklas 2025 metais, projekto vykdytojui nekompensuojamos.</text:span></text:p>
      <text:p text:style-name="P1007"><text:span text:style-name="T1008">51</text:span><text:span text:style-name="T1009">. Prašydamas pratęsti projekto finansavimą 2025 metams, projekto vykdytojas iki 2024 m. lapkričio 15 d. informacinės sistemos priemonėmis pateikia šiuos dokumentus:</text:span></text:p>
      <text:p text:style-name="P1010"><text:span text:style-name="T1011">51.1</text:span><text:span text:style-name="T1012">. jo vadovo kvalifikuotu elektroniniu parašu pasirašytą prašymą pratęsti projekto finansavimą 2025 metams (Nuostatų priedas);</text:span></text:p>
      <text:p text:style-name="P1013"><text:span text:style-name="T1014">51.2</text:span><text:span text:style-name="T1015">. asmens, turinčio teisę veikti projekto vykdytojo vardu, pasirašytą deklaraciją;</text:span></text:p>
      <text:p text:style-name="P1016"><text:span text:style-name="T1017">51.3</text:span><text:span text:style-name="T1018">. projekto vykdytojo steigimo dokumentų, patvirtintų projekto vykdytojo vadovo ar jo įgalioto asmens (jeigu 2024 metais įgyvendinant projektą jie keitėsi), kopijas, taip pat kitų dokumentų kopijas ar duomenis, kurie keitėsi projekto, kuriam skirtas finansavimas, paraišką pateikus Ministerijai.</text:span></text:p>
      <text:p text:style-name="P1019"><text:span text:style-name="T1020">52</text:span><text:span text:style-name="T1021">. Prašymai pratęsti projektų finansavimą nagrinėjami ir sprendimai dėl projektų finansavimo priimami taisyklių X skyriuje nustatyta tvarka.</text:span></text:p>
      <text:p text:style-name="P1022"/>
      <text:p text:style-name="P1023"><text:span text:style-name="T1024">XIII</text:span><text:span text:style-name="T1025"><text:s/>SKYRIUS</text:span></text:p>
      <text:p text:style-name="P1026"><text:span text:style-name="T1027">BAIGIAMOSIOS NUOSTATOS</text:span></text:p>
      <text:p text:style-name="P1028"/>
      <text:p text:style-name="P1029"><text:span text:style-name="T1030">53</text:span><text:span text:style-name="T1031">.<text:s/></text:span><text:span text:style-name="T1032">Ministerija turi teisę atlikti projekto įgyvendinimo ir valstybės biudžeto lėšų panaudojimo teisingumo bei tikslingumo auditą.</text:span></text:p>
      <text:p text:style-name="P1033"><text:span text:style-name="T1034">54</text:span><text:span text:style-name="T1035">. Ministerijos kanclerio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ar dokumentams (pvz., programos sąmatoms), taip pat Ministerijai arba teismui patenkinus pareiškėjo, projekto vykdytojo skundą ir pakartotinai taisyklėse ir Nuostatuose nustatyta tvarka įvertinus šio pareiškėjo, projekto vykdytojo paraišką.</text:span></text:p>
      <text:p text:style-name="P1036"><text:span text:style-name="T1037">55</text:span><text:span text:style-name="T1038">.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39"><text:span text:style-name="T1040">56</text:span><text:span text:style-name="T1041">.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1042"><text:span text:style-name="T1043">57</text:span><text:span text:style-name="T1044">. Ministerija savo interneto svetainėje skelbia kiekvienam konkursui vykdyti kiekvienais metais skirtas valstybės biudžeto lėšų sumas.</text:span></text:p>
      <text:p text:style-name="P1045"><text:span text:style-name="T1046">58</text:span><text:span text:style-name="T1047">. SPPD savo interneto svetainėje skelbia apibendrintas konkursų vykdymo ir (ar) atitinkamų priemonių įgyvendinimo ataskaitas.</text:span></text:p>
      <text:p text:style-name="P1048"><text:span text:style-name="T1049">59</text:span><text:span text:style-name="T1050">.<text:s/></text:span>Asmens duomenys tvarkomi vadovaujantis<text:s/><text:span text:style-name="T1051">2016 m. balandžio 27 d. Europos Parlamento ir Tarybos reglamentu (ES) 2016/679 dėl fizinių asmenų apsaugos tvarkant asmens duomenis ir dėl laisvo tokių duomenų judėjimo ir kuriuo panaikinama Direktyva 95/46/EB (Bendrasis duomenų apsaugos reglamentas) i</text:span>r kitų teisės aktų, reglamentuojančių asmens duomenų apsaugą ir tvarkymą, nuostatomis.</text:p>
      <text:p text:style-name="P1052"><text:span text:style-name="T1053">60</text:span><text:span text:style-name="T1054">. Dokumentai saugomi Lietuvos Respublikos dokumentų ir archyvų įstatymo nustatyta tvarka.</text:span></text:p>
      <text:p text:style-name="P1055"><text:span text:style-name="T1056">61</text:span><text:span text:style-name="T1057">. Duomenų subjektų teisės įgyvendinamos duomenų valdytojo, į kurį kreipiamasi dėl duomenų subjekto teisių įgyvendinimo, nustatyta tvarka, vadovaujantis Reglamentu (ES) 2016/679.</text:span></text:p>
      <text:p text:style-name="P1058"><text:span text:style-name="T105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master-page>
    <style:master-page style:name="MP1" style:page-layout-name="PL1">
      <style:header>
        <text:p text:style-name="P41"><text:page-number text:fixed="false">1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12-27T14:00:00Z</meta:creation-date>
    <dc:date>2023-12-27T14:00:00Z</dc:date>
    <meta:template xlink:href="Normal.dotm" xlink:type="simple"/>
    <meta:editing-cycles>2</meta:editing-cycles>
    <meta:editing-duration>PT0S</meta:editing-duration>
    <meta:document-statistic meta:page-count="3" meta:paragraph-count="539" meta:word-count="7193" meta:character-count="59884" meta:row-count="950" meta:non-whitespace-character-count="53230"/>
  </office:meta>
</office:document-meta>
</file>