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Verdana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2024–2026 METŲ STRATEGINIO VEIKLOS PLANO PATVIRTINIMO</text:p>
      <text:p text:style-name="P11"/>
      <text:p text:style-name="P12">2023 m. gruodžio 22 d. Nr. 1-360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5 straipsnio 2 dalies 32 punktu, 60 straipsnio 3 dalimi, Lietuvos Respublikos strateginio valdymo<text:s/></text:span><text:a xlink:href="https://www.e-tar.lt/portal/lt/legalAct/13ecbb50c1be11ea9815f635b9c0dcef/asr" office:target-frame-name="_top" xlink:show="replace"><text:span text:style-name="T20">įstatymo</text:span></text:a><text:span text:style-name="T21"><text:s/>9 straipsnio 1 punktu, 24 straipsnio 1-3 dalimis ir atsižvelgdama į Strateginio valdymo Marijampolės savivaldybėje organizavimo tvarkos aprašą, patvirtintą Marijampolės savivaldybės tarybos 2021 m. spalio 25 d. sprendimu Nr. 1-258 „Dėl strateginio valdymo M</text:span><text:span text:style-name="T22">arijampolės savivaldybėje organizavimo<text:s/></text:span><text:span text:style-name="T23">tvarkos aprašo<text:s/></text:span><text:span text:style-name="T24">patvirtinimo“</text:span><text:span text:style-name="T25">, Marijampolės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Marijampolės savivaldybės 2024–2026 metų strateginį veiklos planą (pridedama).</text:span></text:p>
      <text:p text:style-name="P31"><text:span text:style-name="T32">2</text:span><text:span text:style-name="T33">. Pripažinti netekusiu galios Marijampolės savivaldybės tarybos 2022 m. gruodžio 22 d sprendimą Nr. 1-318 „Dėl Marijampolės savivaldybės 2023-2025 metų strateginio veiklos plano patvirtinimo“.<text:s/></text:span></text:p>
      <text:p text:style-name="P34"><text:span text:style-name="T35">3</text:span><text:span text:style-name="T36">. Nustatyti, kad šis sprendimas įsigalioja 2024 m. sausio 1 d.</text:span></text:p>
      <text:p text:style-name="Normal"/>
      <text:p text:style-name="Normal"/>
      <text:p text:style-name="Normal"/>
      <text:p text:style-name="Normal"/>
      <text:p text:style-name="P37">Savivaldybės meras<text:tab/><text:tab/><text:tab/>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ija Ramanauskaitė</meta:initial-creator>
    <dc:creator>adlibuser</dc:creator>
    <meta:creation-date>2023-12-27T13:39:00Z</meta:creation-date>
    <dc:date>2023-12-27T13:39:00Z</dc:date>
    <meta:print-date>2023-12-04T12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2" meta:character-count="1288" meta:row-count="29" meta:non-whitespace-character-count="1138"/>
  </office:meta>
</office:document-meta>
</file>