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4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4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4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4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4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4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4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4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4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40%"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00 M. RUGSĖJO 19 D. ĮSAKYMO nR. 268 „dėl uždarosios akcinės bendrovės žemės ūkio paskolų garantijų fondo perimtų iš kredito įstaigų ir finansinės nuomos (lizingo) bendrovių reikalavimo teisių patenkinimo ir perimto turto pardavimo taisyklių patvirtinimo“ PAKEITIMO</text:p>
      <text:p text:style-name="P13"/>
      <text:p text:style-name="P14">2014 m. spalio 23 d. Nr. 3D-782</text:p>
      <text:p text:style-name="P15">Vilnius</text:p>
      <text:p text:style-name="P16"/>
      <text:p text:style-name="P17"/>
      <text:p text:style-name="P18"><text:span text:style-name="T19">1</text:span><text:span text:style-name="T20">. P a k e i č i u Uždarosios akcinės bendrovės Žemės ūkio paskolų garantijų fondo perimtų iš kredito įstaigų ir finansinės nuomos (lizingo) bendrovių reikalavimo teisių patenkinimo ir perimto turto pardavimo taisykles, patvirtintas Lietuvos Respublikos žemės ūkio ministro 2000 m. rugsėjo 19 d. įsakymu Nr. 268 „Dėl Uždarosios akcinės bendrovės Žemės ūkio paskolų garantijų fondo perimtų iš kredito įstaigų ir finansinės nuomos (lizingo) bendrovių reikalavimo teisių patenkinimo ir perimto turto pardavimo taisyklių patvirtinimo“:</text:span></text:p>
      <text:p text:style-name="P21"><text:span text:style-name="T22">1.1</text:span><text:span text:style-name="T23">. Pakeičiu 5 punktą ir jį išdėstau taip:</text:span></text:p>
      <text:p text:style-name="P24"><text:span text:style-name="T25">„</text:span><text:span text:style-name="T26">5</text:span><text:span text:style-name="T27">. Bendrovė, įvykdžiusi garantinį įsipareigojimą, įgyja teisę atgręžtinio reikalavimo būdu reikalauti išmokėtosios sumos iš skolininko. Skolininkui nesumokėjus išieškomos sumos Bendrovei, Bendrovė dėl kredito įstaigai ir (ar) finansinės nuomos (lizingo) bendrovei išmokėtos už skolininką sumos išieškojimo atgręžtinio reikalavimo būdu kreipiasi į teismą Lietuvos Respublikos civilinio proceso kodekso nustatyta tvarka.“</text:span></text:p>
      <text:p text:style-name="P28"><text:span text:style-name="T29">1.2</text:span><text:span text:style-name="T30">. Pakeičiu 12 punkto pirmąją pastraipą ir ją išdėstau taip:</text:span></text:p>
      <text:p text:style-name="P31"><text:span text:style-name="T32">„</text:span><text:span text:style-name="T33">12</text:span><text:span text:style-name="T34">. Bendrovė, įgijusi atgręžtinio reikalavimo teisę, Lietuvos Respublikos civilinio kodekso nustatyta tvarka įteikia skolininkui ir įkaito davėjui (kai įkaito davėjas yra ne skolininkas) raštišką įspėjimą dėl išieškojimo. Jame nurodoma:“.</text:span></text:p>
      <text:p text:style-name="P35"><text:span text:style-name="T36">1.3</text:span><text:span text:style-name="T37">. Pakeičiu 32 punktą ir jį išdėstau taip:</text:span></text:p>
      <text:p text:style-name="P38"><text:span text:style-name="T39">„</text:span><text:span text:style-name="T40">32</text:span><text:span text:style-name="T41">. Didžiausią kainą pasiūlęs aukciono dalyvis privalo nedelsdamas pateikti aukciono darbo grupei ar aukcioną rengiančiai įmonei savo aukciono dalyvio bilietą. Pirkėjas privalo per pirkimo–pardavimo sutartyje nustatytą terminą į Bendrovės nurodytą sąskaitą pervesti visą sumą, už kurią jis nusipirko turtą, arba ją Bendrovei sumokėti grynaisiais pinigais (eurais). Į parduodamo turto kainą įskaitomas pradinis piniginis įnašas, pirkėjo įmokėtas prieš aukciono pradžią.“</text:span></text:p>
      <text:p text:style-name="P42"><text:span text:style-name="T43">1.4</text:span><text:span text:style-name="T44">. Pakeičiu 40 punktą ir jį išdėstau taip:</text:span></text:p>
      <text:p text:style-name="P45"><text:span text:style-name="T46">„</text:span><text:span text:style-name="T47">40</text:span><text:span text:style-name="T48">. Tais atvejais, kai skolininkui pradėta bankroto procedūra, Bendrovės reikalavimai tenkinami Lietuvos Respublikos įmonių bankroto įstatymo nustatyta tvarka.“</text:span></text:p>
      <text:p text:style-name="P49"><text:span text:style-name="T50">2</text:span><text:span text:style-name="T51">. N u s t a t a u, kad šis įsakymas įsigalioja 2015 m. sausio 1 d.</text:span></text:p>
      <text:p text:style-name="P52"/>
      <text:p text:style-name="P53"/>
      <text:p text:style-name="P54"/>
      <text:p text:style-name="P55">Žemės ūkio ministrė<text:tab/><text:tab/><text:tab/><text:tab/><text:tab/><text:tab/><text:tab/><text:tab/><text:s text:c="5"/>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1T08:17:00Z</meta:creation-date>
    <dc:date>2023-08-11T08:17:00Z</dc:date>
    <meta:template xlink:href="Normal.dotm" xlink:type="simple"/>
    <meta:editing-cycles>1</meta:editing-cycles>
    <meta:editing-duration>PT0S</meta:editing-duration>
    <meta:document-statistic meta:page-count="3" meta:paragraph-count="24" meta:word-count="316" meta:character-count="2565" meta:row-count="75" meta:non-whitespace-character-count="2273"/>
  </office:meta>
</office:document-meta>
</file>