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4pt" style:font-size-asian="14pt" style:font-size-complex="11pt" style:language-asian="lt" style:country-asian="LT"/>
    </style:style>
    <style:style style:name="P8" style:parent-style-name="Normal" style:family="paragraph">
      <style:paragraph-properties fo:text-align="center"/>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fo:font-size="14pt" style:font-size-asian="14pt" style:font-size-complex="11pt"/>
    </style:style>
    <style:style style:name="P10" style:parent-style-name="Normal" style:family="paragraph">
      <style:paragraph-properties fo:text-align="center"/>
      <style:text-properties style:font-name-asian="Calibri" fo:font-weight="bold" style:font-weight-asian="bold" fo:font-size="14pt" style:font-size-asian="14pt" style:font-size-complex="11pt"/>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2pt" fo:background-color="#FFFFFF"/>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fo:letter-spacing="0.0138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0208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11 M. BALANDŽIO 27 D. ĮSAKYMO NR. 3D-370<text:s/></text:p>
      <text:p text:style-name="P14">„DĖL LIETUVOS KAIMO PLĖTROS 2007–2013 METŲ PROGRAMOS PRIEMONĖS „ŽEMĖS ŪKIO IR MIŠKININKYSTĖS PLĖTRA IR PRITAIKYMO INFRASTRUKTŪRA“ VEIKLOS SRITIES „ŽEMĖS KONSOLIDACIJA“ ĮGYVENDINIMO TAISYKLIŲ PATVIRTINIMO“ PAKEITIMO</text:p>
      <text:p text:style-name="P15"/>
      <text:p text:style-name="P16">2015 m. sausio 14 d. Nr. 3D-24</text:p>
      <text:p text:style-name="P17">Vilnius</text:p>
      <text:p text:style-name="P18"/>
      <text:p text:style-name="P19"/>
      <text:p text:style-name="P20"><text:span text:style-name="T21">1</text:span><text:span text:style-name="T22">. P a k e i č i u</text:span><text:span text:style-name="T23"><text:s text:c="2"/>Lietuvos kaimo plėtros 2007–2013 metų programos priemonės „Žemės ūkio ir miškininkystės plėtra ir pritaikymo infrastruktūra“ veiklos srities „Žemės konsolidacija“ įgyvendinimo taisykles, patvirtintas Lietuvos Respublikos žemės ūkio ministro 2011 m. balandžio 27 d. įsakymu Nr. 3D-370 „Dėl Lietuvos kaimo plėtros 2007–2013 metų programos priemonės „Žemės ūkio ir miškininkystės plėtra ir pritaikymo infrastruktūra“ veiklos srities „Žemės konsolidacija“ įgyvendinimo taisyklių patvirtinimo“, ir<text:s/></text:span><text:span text:style-name="T24">i</text:span><text:span text:style-name="T25">šdėstau 19.1 pa</text:span><text:span text:style-name="T26">punktį taip:</text:span></text:p>
      <text:p text:style-name="P27"><text:span text:style-name="T28">„</text:span><text:span text:style-name="T29">19.1</text:span><text:span text:style-name="T30">. žemės konsolidacijos projekto rengimo organizavimas ir parengiamieji darbai. Projekto rengimo organizavimo išlaidas sudaro projekto rengimo organizatoriaus veiklos ir valstybinės žemės sklypų kadastro duomenų nustatymo išlaidos, taip pat išlaidos valstybės registrams už jų teikiamas paslaugas. Projekto rengimo organizavimo ir parengiamųjų darbų išlaidos negali sudaryti daugiau kaip 25 procentų projektui numatytos paramos vertės.<text:s/></text:span></text:p>
      <text:p text:style-name="P31"><text:span text:style-name="T32">Projekto</text:span><text:span text:style-name="T33"><text:s/></text:span><text:span text:style-name="T34">rengimo organizatoriaus veiklos išlaidų daliai, kurią sudaro projekto rengimo organizatoriaus darbo vertė, priskiriamas darbo užmokestis projektą administruojantiems asmenims: projekto vadovui, projekto koordinatoriui ir kitiems projekto rengimo organizatoriaus darbuotojams, projekto rengimo organizatoriaus įsakymu paskirtiems dirbti projekto rengimo organizavimo darbus (įskaitant visus darbdaviui<text:s/></text:span><text:span text:style-name="T35">– projekto rengimo organizatoriui – ir jo darbuotojui (-ams)<text:s/></text:span><text:span text:style-name="T36">Lietuvos Respublikos teisės aktų nustatyta tvarka privalomus mokėti mokesčius ir kitas su darbo teisiniais santykiais susijusias išmokas).<text:s/></text:span></text:p>
      <text:p text:style-name="P37"><text:span text:style-name="T38">Vieno visą darbo dieną dirbančio projektų vadovo arba projektų koordinatoriaus darbo užmokesčiui per mėnesį (atsižvelgiant į išdirbtą laiką) gali būti skirta ne daugiau 2,3 šalies vidutinio mėnesinio darbo užmokesčio. Vieno visą darbo dieną dirbančio kito darbuotojo darbo užmokesčiui (atsižvelgiant į išdirbtą laiką) per mėnesį gali būti skirta ne daugiau 1,4 šalies vidutinio mėnesinio darbo užmokesčio. Šalies vidutinis mėnesinis darbo užmokestis nustatomas vadovaujantis Statistikos departamento prie Lietuvos Respublikos Vyriausybės tyrimų duomenimis.“</text:span></text:p>
      <text:p text:style-name="P39"><text:span text:style-name="T40">2</text:span><text:span text:style-name="T41">.<text:s/></text:span><text:span text:style-name="T42">Nustatau</text:span><text:span text:style-name="T43">, kad<text:s/></text:span><text:span text:style-name="T44">tuo atveju, jeigu projekto rengimo organizavimo ir parengiamųjų darbų išlaidos dėl šiuo įsakymu nustatyto valstybės įmonės Valstybės žemės fondo darbuotojų atlyginimų skaičiavimo būdo viršija iki šio įsakymo įsigaliojimo sudarytoje paramos sutartyje numatytą sumą, ši viršijanti dalis valstybės įmonei Valstybės žemės fondui nekompensuojama.<text:s/></text:span></text:p>
      <text:p text:style-name="P45"/>
      <text:p text:style-name="P46"/>
      <text:p text:style-name="P47"><text:span text:style-name="T48">Žemės ūkio ministrė<text:s/></text:span><text:span text:style-name="T49"><text:tab/></text:span><text:span text:style-name="T5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skauminaite</meta:initial-creator>
    <dc:creator>Adlib User</dc:creator>
    <meta:creation-date>2016-05-13T07:38:00Z</meta:creation-date>
    <dc:date>2016-05-13T07:38:00Z</dc:date>
    <meta:print-date>2014-12-31T07:27:00Z</meta:print-date>
    <meta:template xlink:href="Normal" xlink:type="simple"/>
    <meta:editing-cycles>2</meta:editing-cycles>
    <meta:editing-duration>PT0S</meta:editing-duration>
    <meta:document-statistic meta:page-count="1" meta:paragraph-count="48" meta:word-count="358" meta:character-count="2909" meta:row-count="173" meta:non-whitespace-character-count="2599"/>
  </office:meta>
</office:document-meta>
</file>