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family="paragraph">
      <style:paragraph-properties>
        <style:tab-stops>
          <style:tab-stop style:type="center" style:position="3.25in"/>
          <style:tab-stop style:type="right" style:position="6.5in"/>
        </style:tab-stops>
      </style:paragraph-properties>
    </style:style>
    <style:style style:name="P2" style:parent-style-name="Normal" style:master-page-name="MPF0" style:family="paragraph">
      <style:paragraph-properties fo:break-before="page" fo:text-align="center" style:vertical-align="baseline" style:page-number="1"/>
    </style:style>
    <style:style style:name="F1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8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8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style>
    <style:style style:name="P59" style:parent-style-name="Normal" style:family="paragraph">
      <style:text-properties fo:font-size="1pt" style:font-size-asian="1pt" style:font-size-complex="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text-indent="3.15in" style:page-number="1">
        <style:tab-stops>
          <style:tab-stop style:type="center" style:position="3.134in"/>
          <style:tab-stop style:type="right" style:position="6.268in"/>
        </style:tab-stops>
      </style:paragraph-properties>
      <style:text-properties style:font-size-complex="12pt"/>
    </style:style>
    <style:style style:name="P70" style:parent-style-name="Normal" style:family="paragraph">
      <style:paragraph-properties fo:text-indent="3.15in">
        <style:tab-stops>
          <style:tab-stop style:type="center" style:position="3.134in"/>
          <style:tab-stop style:type="right" style:position="6.268in"/>
        </style:tab-stops>
      </style:paragraph-properties>
      <style:text-properties style:font-size-complex="12pt"/>
    </style:style>
    <style:style style:name="P71" style:parent-style-name="Normal" style:family="paragraph">
      <style:paragraph-properties fo:text-indent="3.15in">
        <style:tab-stops>
          <style:tab-stop style:type="center" style:position="3.134in"/>
          <style:tab-stop style:type="right" style:position="6.268in"/>
        </style:tab-stops>
      </style:paragraph-properties>
      <style:text-properties style:font-size-complex="12pt"/>
    </style:style>
    <style:style style:name="P72" style:parent-style-name="Normal" style:family="paragraph">
      <style:paragraph-properties fo:text-indent="3.15in">
        <style:tab-stops>
          <style:tab-stop style:type="center" style:position="3.134in"/>
          <style:tab-stop style:type="right" style:position="6.2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center" fo:text-indent="0.043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text-indent="0.043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font-weight="bold" style:font-weight-asian="bold" style:font-weight-complex="bold" style:font-size-complex="12pt"/>
    </style:style>
    <style:style style:name="P176" style:parent-style-name="Normal" style:family="paragraph">
      <style:paragraph-properties fo:text-align="justify" fo:text-indent="0.5in"/>
      <style:text-properties fo:font-weight="bold" style:font-weight-asian="bold" style:font-weight-complex="bold" style:font-size-complex="12pt"/>
    </style:style>
    <style:style style:name="P177" style:parent-style-name="Normal" style:family="paragraph">
      <style:paragraph-properties fo:text-align="justify" fo:text-indent="0.5in"/>
      <style:text-properties fo:font-weight="bold" style:font-weight-asian="bold" style:font-weight-complex="bold" style:font-size-complex="12pt"/>
    </style:style>
    <style:style style:name="P178" style:parent-style-name="Normal" style:family="paragraph">
      <style:paragraph-properties fo:text-align="justify" fo:text-indent="0.5in"/>
      <style:text-properties fo:font-weight="bold" style:font-weight-asian="bold" style:font-weight-complex="bold"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text-properties fo:font-weight="bold" style:font-weight-asian="bold"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tab-stops>
          <style:tab-stop style:type="left" style:position="0.9847in"/>
        </style:tab-stops>
      </style:paragraph-properties>
    </style:style>
    <style:style style:name="P220" style:parent-style-name="Normal" style:family="paragraph">
      <style:paragraph-properties fo:text-align="center">
        <style:tab-stops>
          <style:tab-stop style:type="left" style:position="0.9847in"/>
        </style:tab-stops>
      </style:paragraph-properties>
    </style:style>
    <style:style style:name="T2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1" text:anchor-type="paragraph" svg:y="0.0006in" draw:z-index="0"><draw:text-box fo:min-height="0in" fo:min-width="0in"><text:p text:style-name="P1"/><text:p text:style-name="P12"/></draw:text-box></draw:frame><text:span text:style-name="T13"><draw:frame draw:style-name="a1" draw:name="Paveikslėlis 2"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
      <text:p text:style-name="P15"><text:span text:style-name="T16">LIETUVOS RESPUBLIKOS ŠVIETIMO, MOKSLO IR SPORTO MINISTRAS</text:span></text:p>
      <text:p text:style-name="P17"/>
      <text:p text:style-name="P18"><text:span text:style-name="T19">ĮSAKYMAS</text:span></text:p>
      <text:p text:style-name="P20"><text:span text:style-name="T21">DĖL IKIMOKYKLINIO, PRIEŠMOKYKLINIO IR BENDROJO UGDYMO PROGRAMAS ĮGYVENDINANČIŲ MOKYKLŲ ŠVIETIMO APRŪPINIMO STANDARTO PATVIRTINIMO</text:span></text:p>
      <text:p text:style-name="P22"/>
      <text:p text:style-name="P23">2024 m. gruodžio 4 d. Nr. V-1374</text:p>
      <text:p text:style-name="P24"><text:span text:style-name="T25">Vilnius</text:span></text:p>
      <text:p text:style-name="P26"/>
      <text:p text:style-name="P27"/>
      <text:p text:style-name="P28"><text:span text:style-name="T29">Vadovaudamasi Lietuvos Respublikos švietimo įstatymo 40 straipsnio 2 dalimi:<text:s/></text:span></text:p>
      <text:p text:style-name="P30"><text:span text:style-name="T31">1</text:span><text:span text:style-name="T32">. </text:span><text:span text:style-name="T33">Tvirtinu</text:span><text:span text:style-name="T34"><text:s/>Ikimokyklinio, priešmokyklinio ir bendrojo ugdymo programas įgyvendinančių mokyklų švietimo aprūpinimo standartą (pridedama).</text:span></text:p>
      <text:p text:style-name="P35"><text:span text:style-name="T36">2</text:span><text:span text:style-name="T37">. </text:span><text:span text:style-name="T38">Pripažįstu</text:span><text:span text:style-name="T39"><text:s/>netekusiu galios Lietuvos Respublikos švietimo ir mokslo ministro 2011 m. gruodžio 12 d. įsakymą Nr. V-2368</text:span><text:span text:style-name="T40"><text:s/></text:span><text:span text:style-name="T41">„Dėl Švietimo aprūpinimo standarto patvirtinimo“.</text:span></text:p>
      <text:p text:style-name="P42"><text:span text:style-name="T43">3</text:span><text:span text:style-name="T44">. </text:span><text:span text:style-name="T45">Nustata</text:span><text:span text:style-name="T46">u, kad:</text:span></text:p>
      <text:p text:style-name="P47"><text:span text:style-name="T48">3.1</text:span><text:span text:style-name="T49">. nuo 2028 m. rugsėjo 1 d. mokyklos, įgyvendinančios ikimokyklinio, priešmokyklinio ir bendrojo ugdymo programas, privalo atitikti šio įsakymo 1 punktu patvirtintą Ikimokyklinio, priešmokyklinio ir bendrojo ugdymo programas įgyvendinančių mokyklų švietimo aprūpinimo standartą;</text:span></text:p>
      <text:p text:style-name="P50"><text:span text:style-name="T51">3.2</text:span><text:span text:style-name="T52">. šio įsakymo 2 punktas įsigalioja 2028 m. rugsėjo 1 d.</text:span></text:p>
      <text:p text:style-name="P53"/>
      <text:p text:style-name="P54"/>
      <text:p text:style-name="P55"/>
      <text:soft-page-break/>
      <text:p text:style-name="P56">Laikinai einanti finansų ministro pareigas,<text:s/></text:p>
      <text:p text:style-name="P57"/>
      <text:p text:style-name="P58">laikinai einanti švietimo, mokslo ir sporto ministro pareigas<text:tab/><text:tab/>Gintarė Skaistė</text:p>
      <text:p text:style-name="P59"/>
      <text:p text:style-name="P60"/>
      <text:soft-page-break/>
      <text:p text:style-name="P61">PATVIRTINTA</text:p>
      <text:p text:style-name="P70">Lietuvos Respublikos švietimo, mokslo</text:p>
      <text:p text:style-name="P71">ir sporto ministro 2024 m. gruodžio 4 d.<text:s/></text:p>
      <text:p text:style-name="P72"><text:span text:style-name="T73">įsakymu Nr.<text:s/></text:span><text:span text:style-name="T74">V-1374</text:span></text:p>
      <text:p text:style-name="P75"/>
      <text:p text:style-name="P76"/>
      <text:p text:style-name="P77"><text:span text:style-name="T78">IKIMOKYKLINIO, PRIEŠMOKYKLINIO IR BENDROJO UGDYMO PROGRAMAS ĮGYVENDINANČIŲ MOKYKLŲ ŠVIETIMO APRŪPINIMO STANDAR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kimokyklinio, priešmokyklinio ir bendrojo ugdymo programas įgyvendinančių mokyklų švietimo aprūpinimo standartas (toliau – Standartas) nustato minimalius reikalavimus ikimokyklinio, priešmokyklinio ir bendrojo ugdymo programas įgyvendinančių mokyklų materialinei aplinkai ir mokyklos skaitmeninei infrastruktūrai.</text:span></text:p>
      <text:p text:style-name="P89"><text:span text:style-name="T90">2</text:span><text:span text:style-name="T91">. Standarto paskirtis – padėti ikimokyklinio, priešmokyklinio, bendrojo ugdymo programas įgyvendinančioms mokykloms (toliau – mokyklos) kurti ir turtinti materialiąją mokyklos aplinką (toliau – mokymo aplinka), tinkamą siekti ikimokyklinio ugdymo gairėse, priešmokyklinio ir bendrojo ugdymo bendrosiose programose, tvirtinamose švietimo, mokslo ir sporto ministro, (toliau – programos) numatytų tikslų. Per visą ugdymo laikotarpį mokyklose svarbu užtikrinti, kad mokiniai įgytų žinių, gebėjimų bei ugdytųsi reikalingas kompetencijas, apibrėžtas programose, pasitelkdami šiuolaikiškas ir mokslu grįstas mokymo(si) priemones ir įrangą, turėtų galimybes pritaikyti teorines žinias praktikoje, mokytųsi tyrinėdami, plėstų savo potencialą atlikdami aukštesnio kognityvinio lygmens reikalaujančias ne tik teorines, bet ir praktines užduotis.</text:span><text:span text:style-name="T92"><text:s/></text:span><text:span text:style-name="T93">Standartu siekiama užtikrinti tinkamas sąlygas siekti ugdymo rezultatų kiekvienam besimokančiajam.</text:span></text:p>
      <text:p text:style-name="P94"><text:span text:style-name="T95">3</text:span><text:span text:style-name="T96">. Standarte vartojamos sąvokos suprantamos taip, kaip jos apibrėžtos Lietuvos Respublikos švietimo įstatyme.<text:s/></text:span></text:p>
      <text:p text:style-name="P97"><text:span text:style-name="T98">4</text:span><text:span text:style-name="T99">. Standarte aptariamos priemonės reikalingos mokyklos materialinei aplinkai kurti aprašant joms keliamus funkcinius reikalavimus. Priemonės suskirstytos į keturis tipus: mokymo priemonės – tik mokymui skirtos priemonės, modeliai, kortelės, edukaciniai žaidimai, plakatai ir pan.; daiktai ir (ar) įranga – įvairi universali įranga, kuri gali būti naudojama ne tik mokymo tikslams, pavyzdžiui, kaitlentės, staklės, universalūs mikroskopai, stovai, mėgintuvėliai, sporto salių įranga ir pan.; ugdymo procesui reikalinga literatūra – žodynai, žurnalai ir pan.; medžiagos – mokslo ir mokymo tikslams skirtos medžiagos, kurios gali būti naudojamos tik vieną kartą.</text:span></text:p>
      <text:p text:style-name="P100"><text:span text:style-name="T101">5</text:span><text:span text:style-name="T102">. Standarte pateikiamos priemonės skirstomos į būtinas ir papildomas. Būtinos priemonės yra tos, kurias mokyklos privalo turėti, kad galėtų įgyvendinti programas. Papildomos priemonės – mokyklos nuožiūra įsigyjamos priemonės, sudarančios sąlygas praturtinti mokinių mokymą(si) pagal programas. Standarte pateikiami priemonių sąrašai neapriboja mokyklų įsigyti ir kitų joms reikalingų ir tinkamų papildomų priemonių.</text:span></text:p>
      <text:p text:style-name="P103"><text:span text:style-name="T104">6</text:span><text:span text:style-name="T105">. Mokykloms reikalingų priemonių skaičių lemia jų naudojimo būdas: mokiniui ir (ar) mokinių grupei ar mokytojui, pavyzdžiui, demonstracijai skirta priemonė. Mokyklos vadovas turi atsižvelgti į mokinių ir mokytojų skaičių, klasių komplektų dydį, patalpų išdėstymą ir kitus svarbius kriterijus. Be to, mokyklos vadovas privalo užtikrinti, kad mokiniui ir (ar) mokinių grupei skirtos priemonės būtų prieinamos kiekvienam mokiniui, mokantis atitinkamos mokymo(si) turinio temos ugdymo proceso metu. Jei mokiniai su priemonėmis dirba grupėmis, priemonių skaičius gali būti mažesnis nei mokinių skaičius klasėje.</text:span></text:p>
      <text:p text:style-name="P106"><text:span text:style-name="T107">7</text:span><text:span text:style-name="T108">. Standartas netaikomas vadovėliams ir virtualiosioms (skaitmeninėms) mokymo priemonėms. Reikalavimus vadovėliams ir virtualiosioms (skaitmeninėms) mokymo priemonėms reglamentuoja<text:s/></text:span><text:span text:style-name="T109">Bendrojo ugdymo dalykų spausdintų ir įvairių interaktyvumo lygių virtualiųjų vadovėlių ir mokymo(si) priemonių atitikties teisės aktams įvertinimo ir aprūpinimo jais tvarkos aprašas,<text:s/></text:span><text:span text:style-name="T110">patvirtintas Lietuvos Respublikos švietimo, mokslo ir sporto ministro 2024 m. vasario 15 d. įsakymu Nr. V-</text:span><text:span text:style-name="T111">184 „Dėl Bendrojo ugdymo dalykų spausdintų ir įvairių interaktyvumo lygių virtualiųjų vadovėlių ir mokymo(si) priemonių atitikties teisės aktams įvertinimo ir aprūpinimo jais tvarkos aprašo patvirtinimo“.</text:span><text:span text:style-name="T112"><text:s/></text:span></text:p>
      <text:p text:style-name="P113"><text:span text:style-name="T114">8</text:span><text:span text:style-name="T115">. Sprendimus dėl materialinės aplinkos plėtojimo, materialinių išteklių įsigijimo ir (ar) kūrimo, priemonės tipo (virtualioji ir (ar) reali) priima mokykla. Siūloma taikyti šiuos priemonių atrankos kriterijus:</text:span></text:p>
      <text:p text:style-name="P116"><text:span text:style-name="T117">8.1</text:span><text:span text:style-name="T118">. šiuolaikiškumas (interaktyvumas, draugiškumas naudotojams);</text:span></text:p>
      <text:p text:style-name="P119"><text:span text:style-name="T120">8.2</text:span><text:span text:style-name="T121">. atitiktis mokinių amžiaus tarpsniui;</text:span></text:p>
      <text:p text:style-name="P122"><text:span text:style-name="T123">8.3</text:span><text:span text:style-name="T124">. panaudojamos ne vienai veiklai, pamokai, dalykui;</text:span></text:p>
      <text:p text:style-name="P125"><text:span text:style-name="T126">8.4</text:span><text:span text:style-name="T127">. ikimokyklinėse, priešmokyklinio ugdymo, pradinėse klasėse didesnis dėmesys skiriamas realioms priemonėms.</text:span></text:p>
      <text:p text:style-name="P128"><text:span text:style-name="T129">9</text:span><text:span text:style-name="T130">. Standarte aptariamos vienkartinės medžiagos, reikalingos naudojant priemones ar įrangą. Mokykla privalo pasirūpinti vienkartinėmis medžiagomis, atsižvelgdama į mokinių skaičių klasėje, nes tik priemonių ir įrangos turėjimas be reikalingų joms medžiagų nėra pakankama sąlyga užtikrinti tinkamą ugdymo procesą. Kai gaminys lieka mokykloje, jam pagaminti reikalingomis medžiagomis turi pasirūpinti pati mokykla. Kai ugdymo procese kuriamas ir (ar) gaminamas gaminys lieka mokiniui, medžiagomis jam gaminti pasirūpina mokinys.</text:span></text:p>
      <text:p text:style-name="P131"/>
      <text:p text:style-name="P132"><text:span text:style-name="T133">II</text:span><text:span text:style-name="T134"><text:s/>SKYRIUS<text:s/></text:span></text:p>
      <text:p text:style-name="P135"><text:span text:style-name="T136">MINIMALŪS REIKALAVIMAI SKAITMENINEI INFRASTRUKTŪRAI MOKYKLOJE</text:span></text:p>
      <text:p text:style-name="P137"/>
      <text:p text:style-name="P138"><text:span text:style-name="T139">10</text:span><text:span text:style-name="T140">. Kiekvienam mokytojui turi būti sudarytos galimybės mokykloje pasiruošti pamokai, naudojantis kompiuteriu, turinčiu internetinę prieigą ir prieigą prie spausdintuvo.<text:s/></text:span></text:p>
      <text:p text:style-name="P141"><text:span text:style-name="T142">11</text:span><text:span text:style-name="T143">. Kiekvienoje klasėje, kurioje vyksta pamokos, turi būti užtikrinta galimybė demonstruoti skaitmeninę medžiagą, prisijungiant prie interneto (pvz., kompiuteris prijungtas prie interneto, projektorius, stovas su ekranu, mikrofonas, garsiakalbis). Rekomenduojama taikyti šiuolaikinius interaktyviuosius ekranus ar išmaniąsias lentas bei kitas interaktyvias priemones.</text:span></text:p>
      <text:p text:style-name="P144"><text:span text:style-name="T145">12</text:span><text:span text:style-name="T146">. Mokykloje turi būti ne mažiau kompiuterių, nei jų reikia mokiniams, dalyvaujantiems elektroniniuose pasiekimų patikrinimuose.</text:span></text:p>
      <text:p text:style-name="P147"><text:span text:style-name="T148">13</text:span><text:span text:style-name="T149">. Kiekvienam mokiniui per informatikos dalyko pamokas turi būti užtikrinta prieiga prie kompiuterio su internetu.<text:s/></text:span></text:p>
      <text:p text:style-name="P150"><text:span text:style-name="T151">14</text:span><text:span text:style-name="T152">. Mokykloje papildomai turi būti ne mažiau kaip viena kompiuterių klasė (gali būti nešiojamieji arba stacionarūs kompiuteriai), skirta ne informatikos dalykui mokyti. Kompiuterizuotų darbo vietų skaičius šioje klasėje turi būti lygus mokinių skaičiui klasės komplekte arba mažose mokyklose, atitikti vidutinį mokinių skaičių klasėje.<text:s/></text:span></text:p>
      <text:p text:style-name="P153"><text:span text:style-name="T154">15</text:span><text:span text:style-name="T155">. Mokykloje turi būti bent viena mobili sistema, pavyzdžiui, planšetinių kompiuterių, užtikrinanti kompiuterių taikymą bet kurioje klasėje.<text:s/></text:span></text:p>
      <text:p text:style-name="P156"><text:span text:style-name="T157">16</text:span><text:span text:style-name="T158">. Mokykloje gali būti papildoma kompiuterinė technika, reikalinga naudojant specifinę įrangą, pavyzdžiui 3D spausdintuvus, išmaniuosius kilimėlius ir pan.</text:span></text:p>
      <text:p text:style-name="P159"><text:span text:style-name="T160">17</text:span><text:span text:style-name="T161">. Dėl<text:s/></text:span><text:span text:style-name="T162">kompiuterinės technikos<text:s/></text:span><text:span text:style-name="T163">prijungimo prie interneto būdų ir principų sprendžia mokykla, tačiau pasirinktas būdas turi užtikrinti saugų, patikimą, stabilų ir greitaeigį interneto ryšį mokykloje.</text:span></text:p>
      <text:p text:style-name="P164"><text:span text:style-name="T165">18</text:span><text:span text:style-name="T166">. Rekomenduojama siekti, kad mokykloje būtu ne mažiau nei 1 kompiuteris 2 mokiniams.</text:span></text:p>
      <text:p text:style-name="P167"><text:span text:style-name="T168">19</text:span><text:span text:style-name="T169">. Mokykla gali naudoti mokinių atsinešamą techniką, tačiau tai turi būti reglamentuota mokyklos vidaus teisės aktais, užtikrinant mokinių saugumą ir tvarką mokykloje.<text:s/></text:span></text:p>
      <text:p text:style-name="P170"><text:span text:style-name="T171">20</text:span><text:span text:style-name="T172">. Mokyklos skaitmeninės infrastruktūros būtinos ir papildomos priemonės pateiktos</text:span><text:span text:style-name="T173"><text:s/>Standarto</text:span><text:span text:style-name="T174"><text:s/>1 priede.<text:s/></text:span></text:p>
      <text:p text:style-name="P175"/>
      <text:p text:style-name="P176"/>
      <text:p text:style-name="P177"/>
      <text:p text:style-name="P178"/>
      <text:p text:style-name="P179"/>
      <text:p text:style-name="P180"><text:span text:style-name="T181">III</text:span><text:span text:style-name="T182"><text:s/>SKYRIUS</text:span></text:p>
      <text:p text:style-name="P183"><text:span text:style-name="T184">BŪTINŲ IR PAPILDOMŲ PRIEMONIŲ SĄRAŠAI<text:s/></text:span></text:p>
      <text:p text:style-name="P185"/>
      <text:p text:style-name="P186"><text:span text:style-name="T187">21</text:span><text:span text:style-name="T188">. Ikimokyklinio ugdymo programai įgyvendinti reikalingos būtinos ir papildomos priemonės pagal ugdymo turinio sritis pateikiamos Standarto 2 priede.</text:span></text:p>
      <text:p text:style-name="P189"><text:span text:style-name="T190">22</text:span><text:span text:style-name="T191">. Priešmokyklinio ugdymo programai įgyvendinti reikalingos būtinos ir papildomos priemonės pagal ugdymo turinio sritis pateikiamos Standarto 3 priede.</text:span></text:p>
      <text:p text:style-name="P192"><text:span text:style-name="T193">23</text:span><text:span text:style-name="T194">. Pradinio ugdymo programai įgyvendinti reikalingos būtinos ir papildomos priemonės pagal dalykų grupes pateikiamos Standarto 4 priede.</text:span></text:p>
      <text:p text:style-name="P195"><text:span text:style-name="T196">24</text:span><text:span text:style-name="T197">. Pagrindinio ugdymo programos<text:s/></text:span><text:span text:style-name="T198">pirmajai daliai<text:s/></text:span><text:span text:style-name="T199">(5–8 klasėms) įgyvendinti reikalingos būtinos ir papildomos priemonės pagal dalykų grupes pateikiamos Standarto 5 priede.</text:span></text:p>
      <text:p text:style-name="P200"><text:span text:style-name="T201">25</text:span><text:span text:style-name="T202">. Pagrindinio ugdymo programos antrajai daliai (9–10 klasėms, I–II gimnazijos klasėms) įgyvendinti reikalingos būtinos ir papildomos priemonės pagal dalykų grupes pateikiamos Standarto 6 priede.</text:span></text:p>
      <text:p text:style-name="P203"><text:span text:style-name="T204">26</text:span><text:span text:style-name="T205">. Vidurinio ugdymo programai gyvendinti reikalingos būtinos ir papildomos priemonės pagal ugdymo dalykų grupes pateikiamos Standarto 7 priede.</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27</text:span><text:span text:style-name="T215">. Standartams įgyvendinti Lietuvos Respublikos švietimo, mokslo ir sporto ministerija, jos reguliavimo sričiai priskirtos įstaigos nuolat rengia rekomendacijas, vykdo projektus, padedančius mokykloms kurti ir atnaujinti mokyklos materialiąją aplinką.</text:span></text:p>
      <text:p text:style-name="P216"><text:span text:style-name="T217">28</text:span><text:span text:style-name="T218">. Mokyklų apsirūpinimas materialiniais ištekliais gali būti sprendžiamas vykdant sutartinį bendradarbiavimą tarp mokyklų, tarp mokyklų ir švietimo ir (ar) STEAM centrų bei kitų institucijų.</text:span></text:p>
      <text:p text:style-name="P219"/>
      <text:p text:style-name="P220"><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F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F6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3</text:page-number></text:span></text:p></draw:text-box></draw:frame></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no Brazdeikis</meta:initial-creator>
    <dc:creator>adlibuser</dc:creator>
    <meta:creation-date>2024-12-05T06:21:00Z</meta:creation-date>
    <dc:date>2024-12-05T06:21:00Z</dc:date>
    <meta:template xlink:href="Normal.dotm" xlink:type="simple"/>
    <meta:editing-cycles>2</meta:editing-cycles>
    <meta:editing-duration>PT0S</meta:editing-duration>
    <meta:user-defined meta:name="ContentTypeId">0x0101007DD360A5AE058E48B608F8E82876A3B4</meta:user-defined>
    <meta:user-defined meta:name="MediaServiceImageTags"/>
    <meta:document-statistic meta:page-count="3" meta:paragraph-count="22" meta:word-count="1263" meta:character-count="9857" meta:row-count="148" meta:non-whitespace-character-count="8616"/>
  </office:meta>
</office:document-meta>
</file>