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Arial Unicode MS" fo:font-weight="bold" style:font-weight-asian="bold" fo:text-transform="uppercase" style:font-size-complex="12pt" fo:language="en" fo:country="GB"/>
    </style:style>
    <style:style style:name="T17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18" style:parent-style-name="DefaultParagraphFont" style:family="text">
      <style:text-properties style:font-name-asian="Arial Unicode MS" fo:font-weight="bold" style:font-weight-asian="bold" style:font-style-complex="italic" fo:color="#000000" style:font-size-complex="12pt" fo:language="en" fo:country="GB"/>
    </style:style>
    <style:style style:name="T19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20" style:parent-style-name="DefaultParagraphFont" style:family="text">
      <style:text-properties style:font-name-asian="Arial Unicode MS" fo:font-weight="bold" style:font-weight-asian="bold" fo:text-transform="uppercase" style:font-size-complex="12pt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020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0201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0201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3 m. lapkričio 8 d. įsakymo<text:s/></text:span><text:span text:style-name="T16">Nr. VA-77 „</text:span><text:span text:style-name="T17">DĖL VALSTYBINĖS MOKESČIŲ INSPEKCIJOS PRIE LIETUVOS RESPUBLIKOS FINANSŲ MINISTERIJOS VIRŠININKO 2009 M. GRUODŽIO 15 D. ĮSAKYMO<text:s/></text:span><text:span text:style-name="T18">NR. VA-96</text:span><text:span text:style-name="T19"><text:s/>„DĖL METINĖS PAJAMŲ DEKLARACIJOS GPM308 FORMOS IR JOS PRIEDŲ UŽPILDYMO, PATEIKIMO BEI TIKSLINIMO TAISYKLIŲ PATVIRTINIMO“ PAKEITIMO“<text:s/></text:span><text:span text:style-name="T20">PAKEITIMO</text:span></text:p>
      <text:p text:style-name="P21"/>
      <text:p text:style-name="P22">2014 m. sausio 23 d. Nr. VA-5</text:p>
      <text:p text:style-name="P23">Vilnius</text:p>
      <text:p text:style-name="P24"/>
      <text:p text:style-name="P25"/>
      <text:p text:style-name="P26"><text:span text:style-name="T27">Pakeičiu</text:span><text:span text:style-name="T28"><text:s/>Valstybinės mokesčių inspekcijos prie Lietuvos Respublikos finansų ministerijos viršininko 2013 m. lapkričio 8 d. įsakymą<text:s/></text:span><text:span text:style-name="T29">Nr. VA-</text:span><text:span text:style-name="T30">77 „Dėl Valstybinės mokesčių inspekcijos prie Lietuvos Respublikos finansų ministerijos viršininko 2009 m. gruodžio 15 d. įsakymo<text:s/></text:span><text:span text:style-name="T31">Nr. VA-96</text:span><text:span text:style-name="T32"><text:s/>„Dėl Metinės pajamų deklaracijos GPM308 formos ir jos priedų užpildymo, pateikimo bei tikslinimo taisyklių patvirtinimo“ pakeitimo“</text:span><text:span text:style-name="T33"><text:s/></text:span><text:span text:style-name="T34">ir išdėstau 2 punktą taip:</text:span></text:p>
      <text:p text:style-name="P35"><text:span text:style-name="T36">„</text:span><text:span text:style-name="T37">2</text:span><text:span text:style-name="T38">. Nustatau,</text:span><text:span text:style-name="T39"><text:s/>kad:</text:span></text:p>
      <text:p text:style-name="P40"><text:span text:style-name="T41">2.1</text:span><text:span text:style-name="T42">. deklaruojant 2009, 2010, 2011 ir 2012 m. mokestinių laikotarpių gyventojų gautas pajamas ar tikslinant šių mokestinių laikotarpių mokesčių administratoriui pateiktus duomenis, nuolatinio Lietuvos gyventojo pasirinkimu turi būti teikiama:</text:span></text:p>
      <text:p text:style-name="P43"><text:span text:style-name="T44">2.1.1</text:span><text:span text:style-name="T45">. Metinės pajamų deklaracijos GPM308 formos ir jos priedų<text:s/></text:span><text:span text:style-name="T46">formų 01 versija, patvirtinta<text:s/></text:span><text:span text:style-name="T47">Valstybinės mokesčių inspekcijos prie Lietuvos Respublikos finansų ministerijos viršininko 2009 m. gruodžio 15 d. įsakymu Nr. VA-96,</text:span><text:span text:style-name="T48"><text:s/>arba<text:s/></text:span></text:p>
      <text:p text:style-name="P49"><text:span text:style-name="T50">2.1.2</text:span><text:span text:style-name="T51">.<text:s/></text:span><text:span text:style-name="T52">Metinės pajamų deklaracijos GPM308 formos ir jos priedų formų (</text:span><text:span text:style-name="T53">išskyrus GPM308M priedo „Individualios veiklos pajamos pagal mėnesius“ formą) 02 versija, patvirtinta<text:s/></text:span><text:span text:style-name="T54">Valstybinės mokesčių inspekcijos prie Lietuvos Respublikos finansų ministerijos viršininko 2013 m. lapkričio 8 d. įsakymu Nr. VA-77;</text:span></text:p>
      <text:p text:style-name="P55"><text:span text:style-name="T56">2.2</text:span><text:span text:style-name="T57">. deklaruojant 2013 m. mokestinio laikotarpio</text:span><text:span text:style-name="T58"><text:s/>gyventojų gautas pajamas ar tikslinant šio mokestinio laikotarpio mokesčių administratoriui pateiktus duomenis, turi būti teikiama Metinės pajamų deklaracijos<text:s/></text:span><text:span text:style-name="T59">GPM308 formos ir jos priedų formų 02 versija.“</text:span></text:p>
      <text:p text:style-name="P60"/>
      <text:p text:style-name="P61"/>
      <text:p text:style-name="P62"/>
      <text:p text:style-name="P63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18T17:41:00Z</meta:creation-date>
    <dc:date>2016-04-18T17:41:00Z</dc:date>
    <meta:print-date>2014-01-08T14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70" meta:character-count="2105" meta:row-count="61" meta:non-whitespace-character-count="1848"/>
  </office:meta>
</office:document-meta>
</file>