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color="#000000" fo:font-size="10pt" style:font-size-asian="10pt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ar" style:country-asian="SA"/>
    </style:style>
    <style:style style:name="P4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text-position="super 62.5%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fo:font-size="10pt" style:font-size-asian="10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įmonių restruktūrizavimo ĮSTATYMO<text:s/></text:span><text:span text:style-name="T19">NR. IX-218<text:s/></text:span><text:span text:style-name="T20">PAKEITIMO ĮSTATYMo,</text:span><text:span text:style-name="T21"><text:s/>LIETUVOS<text:s/></text:span><text:span text:style-name="T22">RESPUBLIKOS<text:s/></text:span><text:span text:style-name="T23">ĮMONIŲ BANKROTO ĮSTATYMO NR. IX-216 PAKEITIMO ĮSTATYMO, LIETUVOS RESPUBLIKOS CIVILINIO KODEKSO 6.410 STRAIPSNIO PAKEITIMO ĮSTATYMO, LIETUVOS RESPUBLIKOS AKCINIŲ BENDROVIŲ ĮSTATYMO NR. VIII-1835 <text:s/></text:span><text:span text:style-name="T24">20, 24 STRAIPSNIŲ PAKEITIMO IR ĮSTATYMO PAPILDYMO<text:s/></text:span><text:span text:style-name="T25"><text:line-break/></text:span><text:span text:style-name="T26">23</text:span><text:span text:style-name="T27">1</text:span><text:span text:style-name="T28"><text:s/>STRAIPSNIU</text:span><text:span text:style-name="T29"><text:s/>ĮSTATYMO IR</text:span><text:span text:style-name="T30"><text:s/>LIETUVOS RESPUBLIKOS ADMINISTRACINIŲ NUSIŽENGIMŲ</text:span><text:span text:style-name="T31"><text:s/></text:span><text:span text:style-name="T32">KODEKSO 120 STRAIPSNIO PAKEITIMO ĮSTATYMO</text:span><text:span text:style-name="T33"><text:s/>PROJEKTŲ PATEIKIMO LIETUVOS RESPUBLIKOS SEIMUI</text:span></text:p>
      <text:p text:style-name="P34"/>
      <text:p text:style-name="P35"><text:span text:style-name="T36">2015 m. gruodžio 23 d.</text:span><text:span text:style-name="T37"><text:s/>Nr.<text:s/></text:span><text:span text:style-name="T38">1424</text:span><text:span text:style-name="T39"><text:line-break/>Vilnius</text:span></text:p>
      <text:p text:style-name="P40"/>
      <text:p text:style-name="P41"><text:span text:style-name="T42">Lietuvos Respublikos Vyriausybė</text:span><text:span text:style-name="T43"><text:s/>nutari</text:span><text:span text:style-name="T44">a:</text:span></text:p>
      <text:p text:style-name="P45"><text:span text:style-name="T46">1</text:span><text:span text:style-name="T47">. Pritarti Lietuvos Respublikos įmonių restruktūrizavimo įstatymo<text:s/></text:span><text:span text:style-name="T48">Nr. IX-218 pakeitimo įstatymo,</text:span><text:span text:style-name="T49"><text:s/>Lietuvos Respublikos įmonių bankroto įstatymo<text:s/></text:span><text:span text:style-name="T50">Nr. IX-216 pakeitimo įstatymo,<text:s/></text:span><text:span text:style-name="T51">Lietuvos Respublikos civilinio kodekso 6.410 straipsnio pakeitimo įstatymo,</text:span><text:span text:style-name="T52"><text:s/></text:span><text:span text:style-name="T53">Lietuvos Respublikos akcinių bendrovių įstatymo Nr. VIII-1835 <text:s/>20, 24 straipsnių pakeitimo ir Įstatymo papildymo<text:s/></text:span><text:span text:style-name="T54">23</text:span><text:span text:style-name="T55">1</text:span><text:span text:style-name="T56"><text:s/>straipsniu</text:span><text:span text:style-name="T57"><text:s/>įstatymo<text:s/></text:span><text:span text:style-name="T58">ir</text:span><text:span text:style-name="T59"><text:s/>Lietuvos Respublikos administracinių nusižengimų</text:span><text:span text:style-name="T60"><text:s/></text:span><text:span text:style-name="T61">kodekso 120 straipsnio pakeitimo įstatymo projektams ir</text:span><text:span text:style-name="T62"><text:s/></text:span><text:span text:style-name="T63">pateikti juos Lietuvos Respublikos Seimui.</text:span></text:p>
      <text:p text:style-name="P64"><text:span text:style-name="T65">2</text:span><text:span text:style-name="T66">. Įgalioti ūkio ministrą Evaldą Gustą, o jam negalint dalyvauti – ūkio viceministrą Gediminą Onaitį atstovauti Lietuvos Respublikos Vyriausybei, svarstant nurodytus įstatymų projektus Lietuvos Respublikos Seime.</text:span></text:p>
      <text:p text:style-name="P67"/>
      <text:p text:style-name="P68"/>
      <text:p text:style-name="P69"/>
      <text:p text:style-name="P70"><text:span text:style-name="T71">Ministras Pirmininkas</text:span><text:span text:style-name="T72"><text:tab/>Algirdas Butkevičius</text:span></text:p>
      <text:p text:style-name="P73"/>
      <text:p text:style-name="P74"/>
      <text:p text:style-name="P75"/>
      <text:p text:style-name="P76">Teisingumo ministras, pavaduojantis</text:p>
      <text:p text:style-name="P77"><text:span text:style-name="T78">ūkio ministrą</text:span><text:span text:style-name="T7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1T08:46:00Z</meta:creation-date>
    <dc:date>2015-12-31T08:46:00Z</dc:date>
    <meta:print-date>2015-12-28T14:4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6" meta:character-count="1525" meta:row-count="50" meta:non-whitespace-character-count="1360"/>
  </office:meta>
</office:document-meta>
</file>