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29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 KUPIŠKIO RAJONO SAVIVALDYBĖS TARYBOS 2019 M. RUGPJŪČIO 22 D. SPRENDIMO NR. TS-209 „</text:span><text:span text:style-name="T14">DĖL KUPIŠKIO RAJONO SAVIVALDYBĖS TARYBOS ANTIKORUPCIJOS KOMISIJOS SUDARYMO IR JOS NUOSTATŲ PATVIRTINIMO“</text:span><text:span text:style-name="T15"><text:s/>PAKEITIMO</text:span></text:p>
      <text:p text:style-name="P16"/>
      <text:p text:style-name="P17">2022 m. gegužės 26 d. Nr. TS-172</text:p>
      <text:p text:style-name="P18">Kupiškis</text:p>
      <text:p text:style-name="P19"/>
      <text:p text:style-name="P20"/>
      <text:p text:style-name="P21"><text:span text:style-name="T22">Vadovaudamasi Lietuvos Respublikos vietos savivaldos įstatymo 18 straipsnio 1 dalimi ir<text:s/></text:span><text:span text:style-name="T23">Lietuvos Respublikos</text:span><text:span text:style-name="T24"><text:s/></text:span><text:span text:style-name="T25">vietos savivaldos įstatymo Nr. I-533 14 ir 15 straipsnių pakeitimo įstatymu</text:span><text:span text:style-name="T26">, Kupiškio rajono savivaldybės taryba <text:s/>n u s p r e n d ž i a:</text:span></text:p>
      <text:p text:style-name="P27"><text:span text:style-name="T28">1</text:span><text:span text:style-name="T29">. Pakeisti K</text:span><text:span text:style-name="T30">upiškio rajono savivaldybės tarybos antikorupcijos komisijos nuostatų</text:span><text:span text:style-name="T31">, patvirtintų Kupiškio rajono savivaldybės tarybos 2019 m. rugpjūčio 22 d. sprendimu Nr. TS-209 „Dėl K</text:span><text:span text:style-name="T32">upiškio rajono savivaldybės tarybos antikorupcijos komisijos<text:s/></text:span><text:span text:style-name="T33">nuostatų</text:span><text:span text:style-name="T34"><text:s/>patvirtinimo“, 17 punktą ir jį išdėstyti taip: <text:s/></text:span></text:p>
      <text:p text:style-name="P35"><text:span text:style-name="T36">„</text:span><text:span text:style-name="T37">17</text:span><text:span text:style-name="T38">.<text:s/></text:span><text:span text:style-name="T39"><text:s/>Komisija jos kompetencijai priskirtus klausimus svarsto ir sprendimus priima posėdžiuose. Komisijos posėdžiai gali vykti nuotoliniu būdu ar mišriu būdu. Nuotoliniu būdu ar mišriu būdu vyksiančio Savivaldybės tarybos komisijos posėdžio klausimai rengiami ir posėdis vyksta laikantis visų šiame punkte nustatytų reikalavimų ir užtikrinant šiame Lietuvos Respublikos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0"><text:span text:style-name="T41">17.1</text:span><text:span text:style-name="T42">. <text:s/>kai dėl nepaprastosios padėties, ekstremaliosios situacijos ar karantino komisijos posėdžiai negali vykti Savivaldybės tarybos nariams posėdyje dalyvaujant fiziškai;</text:span></text:p>
      <text:p text:style-name="P43"><text:span text:style-name="T44">17.2</text:span><text:span text:style-name="T45">. <text:s/>artimiausią numatytą nuotoliniu būdu ar mišriu būdu vyksiantį komisijos posėdį.“.</text:span></text:p>
      <text:p text:style-name="P46"><text:span text:style-name="T47">2</text:span><text:span text:style-name="T48">. Pripažinti netekusiu galios Kupiškio rajono savivaldybės tarybos 2021 m. vasario 25 d. sprendimo Nr. TS-48 „Dėl Kupiškio rajono savivaldybės tarybos 2019 m. rugpjūčio 22 d. sprendimo Nr. TS-209 „Dėl K</text:span><text:span text:style-name="T49">upiškio rajono savivaldybės tarybos antikorupcijos komisijos<text:s/></text:span><text:span text:style-name="T50">nuostatų</text:span><text:span text:style-name="T51"><text:s/>patvirtinimo“ pakeitimo“ 1.7 papunktį.<text:s/></text:span></text:p>
      <text:p text:style-name="P52"><text:span text:style-name="T53">3</text:span><text:span text:style-name="T54">.<text:s/></text:span><text:span text:style-name="T55">Paskelbti šį sprendimą Savivaldybės interneto svetainėje ir Teisės aktų registre.</text:span></text:p>
      <text:p text:style-name="P56"/>
      <text:p text:style-name="P57"/>
      <text:p text:style-name="P58"/>
      <text:p text:style-name="P59"><text:span text:style-name="T60">Savivaldybės meras<text:s/></text:span><text:span text:style-name="T61"><text:tab/></text:span><text:span text:style-name="T62"><text:tab/><text:s text:c="34"/></text:span><text:span text:style-name="T63"><text:tab/><text:s text:c="1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2-05-26T13:27:00Z</meta:creation-date>
    <dc:date>2022-05-26T13:27:00Z</dc:date>
    <meta:print-date>2022-05-16T06:41:00Z</meta:print-date>
    <meta:template xlink:href="Normal.dotm" xlink:type="simple"/>
    <meta:editing-cycles>2</meta:editing-cycles>
    <meta:editing-duration>PT0S</meta:editing-duration>
    <meta:document-statistic meta:page-count="3" meta:paragraph-count="13" meta:word-count="300" meta:character-count="2351" meta:row-count="33" meta:non-whitespace-character-count="2064"/>
  </office:meta>
</office:document-meta>
</file>