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name="TimesLT" fo:font-weight="bold" style:font-weight-asian="bold" fo:font-size="14pt" style:font-size-asian="14pt"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fo:line-height="150%" fo:text-indent="0.5in"/>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margin-left="0.7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62"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63"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64" style:parent-style-name="Normal" style:family="paragraph">
      <style:paragraph-properties style:punctuation-wrap="simple" fo:text-align="justify" style:vertical-align="baseline" fo:line-height="150%">
        <style:tab-stops>
          <style:tab-stop style:type="left" style:position="5.5125in"/>
        </style:tab-stops>
      </style:paragraph-properties>
      <style:text-properties style:font-size-complex="12pt"/>
    </style:style>
    <style:style style:name="P65" style:parent-style-name="Normal" style:family="paragraph">
      <style:paragraph-properties style:punctuation-wrap="simple" fo:text-align="center" style:vertical-align="baseline" fo:line-height="150%"/>
    </style:style>
    <style:style style:name="F66"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0 M. VASARIO 5 D. ĮSAKYMO NR. 3D-80 „DĖL TEISĖS AKTŲ NUOSTATŲ PAŽEIDIMŲ, SUSIJUSIŲ SU EUROPOS ŽEMĖS ŪKIO GARANTIJŲ FONDO, EUROPOS ŽEMĖS ŪKIO FONDO KAIMO PLĖTRAI IR EUROPOS ŽUVININKYSTĖS FONDO PRIEMONIŲ ĮGYVENDINIMU, ADMINISTRAVIMO TAISYKLIŲ PATVIRTINIMO“ PAKEITIMO</text:span></text:p>
      <text:p text:style-name="P15"/>
      <text:p text:style-name="P16">2014 m. gegužės 27 d Nr. 3D-302</text:p>
      <text:p text:style-name="P17">Vilnius</text:p>
      <text:p text:style-name="P18"/>
      <text:p text:style-name="P19"/>
      <text:p text:style-name="P20"><text:span text:style-name="T21">P a k e i č i u Teisės aktų nuostatų pažeidimų, susijusių su Europos žemės ūkio garantijų fondo, Europos žemės ūkio fondo kaimo plėtrai ir Europos žuvininkystės fondo priemonių įgyvendinimu, administravimo taisykles, patvirtintas Lietuvos Respublikos žemės ūkio ministro 2010 m. vasario 5 d. įsakymu Nr. 3D-80:</text:span></text:p>
      <text:p text:style-name="P22"><text:span text:style-name="T23">1</text:span><text:span text:style-name="T24">. Pakeičiu 9 punktą ir jį išdėstau taip:</text:span></text:p>
      <text:p text:style-name="P25"><text:span text:style-name="T26">„</text:span><text:span text:style-name="T27">9</text:span><text:span text:style-name="T28">. Agentūra, atlikusi pažeidimo tyrimą ir nustačiusi pažeidimą, padarytą įgyvendinant investicines EŽŪFKP ar EŽF priemones, už kurį siūlomos sankcijos suma nesiekia 100 000 Lt, arba pažeidimą, padarytą įgyvendinant kompensacines EŽŪFKP, EŽF ar EŽŪGF priemones, priima sprendimą dėl sankcijų ir per 20 darbo dienų nuo šio sprendimo priėmimo apie jį informuoja pareiškėją arba paramos gavėją“.</text:span></text:p>
      <text:p text:style-name="P29"><text:span text:style-name="T30">2</text:span><text:span text:style-name="T31">. Pakeičiu 10 punktą ir jį išdėstau taip:</text:span></text:p>
      <text:p text:style-name="P32"><text:span text:style-name="T33">„</text:span><text:span text:style-name="T34">10</text:span><text:span text:style-name="T35">. Jei</text:span><text:span text:style-name="T36"><text:s/></text:span><text:span text:style-name="T37">už pažeidimą, padarytą įgyvendinant investicines EŽŪFKP ar EŽF priemones, siūlomos sankcijos suma siekia 100 000 Lt, agentūra per 5 darbo dienas nuo pažeidimo nustatymo pateikia ministerijai visą su pažeidimu susijusią medžiagą ir agentūros siūlomą sprendimą dėl sankcijų, pagrįstą objektyviais duomenimis (faktais) ir teisės aktų normomis, išskyrus 10</text:span><text:span text:style-name="T38">1</text:span><text:span text:style-name="T39"><text:s/>punkte numatytą atvejį“.</text:span></text:p>
      <text:p text:style-name="P40"><text:span text:style-name="T41">3</text:span><text:span text:style-name="T42">. Papildau šiuo 10</text:span><text:span text:style-name="T43">1</text:span><text:span text:style-name="T44"><text:s/>punktu:</text:span></text:p>
      <text:p text:style-name="P45"><text:span text:style-name="T46">„</text:span><text:span text:style-name="T47">10</text:span><text:span text:style-name="T48">1</text:span><text:span text:style-name="T49">. Agentūra neteikia ministerijai svarstyti pažeidimų, kai paramos gavėjas vėluoja agentūrai pateikti mokėjimo prašymą“.</text:span></text:p>
      <text:p text:style-name="P50"><text:span text:style-name="T51">4</text:span><text:span text:style-name="T52">. Papildau šiuo 20</text:span><text:span text:style-name="T53">1</text:span><text:span text:style-name="T54"><text:s/>punktu:</text:span></text:p>
      <text:p text:style-name="P55"><text:span text:style-name="T56">„</text:span><text:span text:style-name="T57">20</text:span><text:span text:style-name="T58">1</text:span><text:span text:style-name="T59">. Agentūros ir (arba) ministerijos sprendimai dėl sankcijų taikymo skundžiami t</text:span><text:span text:style-name="T60">eisės aktų nustatyta tvarka“.</text:span></text:p>
      <text:p text:style-name="P61"/>
      <text:p text:style-name="P62"/>
      <text:p text:style-name="P63"/>
      <text:p text:style-name="P64">Žemės ūkio ministras<text:tab/>Vigilijus Jukna</text:p>
      <text:p text:style-name="Normal"><draw:frame draw:style-name="F66" text:anchor-type="paragraph" svg:y="0in" draw:z-index="0"><draw:text-box fo:min-height="0.4958in" fo:min-width="0in"><text:p text:style-name="P65"/></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1T10:46:00Z</meta:creation-date>
    <dc:date>2016-04-11T10:46:00Z</dc:date>
    <meta:template xlink:href="Normal" xlink:type="simple"/>
    <meta:editing-cycles>1</meta:editing-cycles>
    <meta:editing-duration>PT0S</meta:editing-duration>
    <meta:document-statistic meta:page-count="2" meta:paragraph-count="121" meta:word-count="260" meta:character-count="1829" meta:row-count="130" meta:non-whitespace-character-count="1690"/>
  </office:meta>
</office:document-meta>
</file>