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name-complex="Arial Unicode MS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8125in"/>
        </style:tab-stops>
      </style:paragraph-properties>
    </style:style>
    <style:style style:name="T2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8125in"/>
        </style:tab-stops>
      </style:paragraph-properties>
    </style:style>
    <style:style style:name="T2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8125in"/>
        </style:tab-stops>
      </style:paragraph-properties>
    </style:style>
    <style:style style:name="T2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8125in"/>
        </style:tab-stops>
      </style:paragraph-properties>
    </style:style>
    <style:style style:name="T3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8125in"/>
        </style:tab-stops>
      </style:paragraph-properties>
    </style:style>
    <style:style style:name="T3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8125in"/>
        </style:tab-stops>
      </style:paragraph-properties>
    </style:style>
    <style:style style:name="T3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8125in"/>
        </style:tab-stops>
      </style:paragraph-properties>
    </style:style>
    <style:style style:name="T4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44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P45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P46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P47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9" style:parent-style-name="DefaultParagraphFont" style:family="text">
      <style:text-properties style:font-size-complex="12pt" style:language-complex="lo" style:country-complex="LA"/>
    </style:style>
    <style:style style:name="T5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ŠTONO SAVIVALDYBĖS <text:s/>TARYBA</text:h>
      <text:p text:style-name="P12"/>
      <text:p text:style-name="P13">sprendimas</text:p>
      <text:p text:style-name="P14">DĖL BIRŠTONO SAVIVALDYBĖS TARYBOS 2020 M. GEGUŽĖS 8 D. SPRENDIMO NR. TS-90 „DĖL MOBILIŲ LAIKINŲ PONTONINIŲ PRIEPLAUKŲ (ĮRENGINIŲ) BIRŠTONO MIESTE SCHEMOS, ĮRENGIMO REIKALAVIMŲ IR SCHEMOS PATVIRTINIMO“ PAKEITIMO <text:s/></text:p>
      <text:p text:style-name="P15"/>
      <text:p text:style-name="P16">2023 m. gegužės 5 d. Nr. TSE-108<text:s/></text:p>
      <text:p text:style-name="P17">Birštonas</text:p>
      <text:p text:style-name="P18"/>
      <text:p text:style-name="P19"/>
      <text:p text:style-name="P20"/>
      <text:p text:style-name="P21"><text:span text:style-name="T22">Vadovaudamasi Lietuvos Respublikos vietos savivaldos įstatymo 16 straipsnio 1 dalimi, Birštono savivaldybės taryba n u s p r e n d ž i a:</text:span></text:p>
      <text:p text:style-name="P23"><text:span text:style-name="T24">Pakeisti Mobilių laikinų pontoninių prieplaukų (įrenginių) Birštono mieste įrengimo reikalavimus, patvirtintus Birštono savivaldybės tarybos 2020 m. gegužės 8 d. sprendimu Nr. TS-90 „Dėl mobilių laikinų pontoninių prieplaukų (įrenginių) Birštono mieste schemos, įrengimo<text:s/></text:span><text:soft-page-break/><text:span text:style-name="T25">reikalavimų ir schemos patvirtinimo“ (Birštono savivaldybės tarybos 2023 m. sausio 26 d. sprendimo<text:s/></text:span><text:span text:style-name="T26"><text:s/></text:span><text:span text:style-name="T27">Nr. TSE-6 redakcija):</text:span></text:p>
      <text:p text:style-name="P28"><text:span text:style-name="T29">1</text:span><text:span text:style-name="T30">. pripažinti netekusiu galios 6.8 papunktį;</text:span></text:p>
      <text:p text:style-name="P31"><text:span text:style-name="T32">2</text:span><text:span text:style-name="T33">. pripažinti netekusiu galios 6.9 papunktį;</text:span></text:p>
      <text:p text:style-name="P34"><text:span text:style-name="T35">3</text:span><text:span text:style-name="T36">. pakeisti 10 punktą ir jį išdėstyti taip:</text:span></text:p>
      <text:p text:style-name="P37"><text:span text:style-name="T38">„</text:span><text:span text:style-name="T39">10</text:span><text:span text:style-name="T40">. Pirmaisiais kalendorinių metų mėnesiais – sausį ir vasarį – svarstomi fizinių ar juridinių asmenų prašymai pratęsti suderinimo terminą. Nuo kovo mėnesio visi pašymai svarstomi bendrąja tvarka“;</text:span></text:p>
      <text:p text:style-name="P41"><text:span text:style-name="T42">4</text:span><text:span text:style-name="T43">. pripažinti netekusiu galios 28.7 papunktį.</text:span></text:p>
      <text:p text:style-name="P44"/>
      <text:p text:style-name="P45"/>
      <text:p text:style-name="P46"/>
      <text:p text:style-name="P47"><text:span text:style-name="T48">Savivaldybės merė</text:span><text:span text:style-name="T49"><text:tab/></text:span><text:span text:style-name="T50"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3-05-12T12:04:00Z</meta:creation-date>
    <dc:date>2023-05-12T12:04:00Z</dc:date>
    <meta:print-date>2020-12-21T06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75" meta:character-count="1277" meta:row-count="46" meta:non-whitespace-character-count="1113"/>
  </office:meta>
</office:document-meta>
</file>