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2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8pt"/>
    </style:style>
    <style:style style:name="P42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right="-3.232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p text:style-name="P9">ĮSAKYMAS</text:p>
      <text:p text:style-name="P10">DĖL KELEIVIŲ VEŽIMO AUTOBUSAIS IR TROLEIBUSAIS STATISTINĖS ATASKAITOS TAE-01 (KETVIRTINĖS) STATISTINIO FORMULIARO PATVIRTINIMO</text:p>
      <text:p text:style-name="P11"/>
      <text:p text:style-name="P12">2024 m. lapkričio 7 d. Nr. DĮ-243</text:p>
      <text:p text:style-name="P13">Vilnius</text:p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<text:s/><text:span text:style-name="T18">ir įgyvendindama<text:s/></text:span><text:span text:style-name="T19">2008 m. spalio 22 d. Europos Parlamento ir Tarybos reglamentą (EB) Nr. 1099/2008</text:span><text:span text:style-name="T20"><text:s/></text:span><text:span text:style-name="T21">dėl energetikos statistikos, su paskutiniais pakeitimais, padarytais 2024 m. sausio 17 d. Komisijos reglamentu (ES) 2024/264,<text:s/></text:span><text:span text:style-name="T22">2013 m. gegužės 21 d. Europos Parlamento ir Tarybos reglamentą (ES) Nr. 549/2013 dėl Europos nacionalinių ir regioninių sąskaitų sistemos Europos Sąjungoje, su paskutiniais pakeitimais, padarytais 2024 m. balandžio 25 d. Komisijos įgyvendinimo sprendimu (ES) 2024/1251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Keleivių vežimo autobusais ir troleibusais statistinės ataskaitos TAE-01 (ketvirt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Valstybės duomenų agentūros generalinio direktoriaus 2023 m. spalio 2 d. įsakymą Nr. DĮ-219 „Dėl Keleivių vežimo autobusais ir troleibusais statistinės ataskaitos TAE-01 (ketvirtinės) statistinio formuliaro patvirtinimo“.</text:span></text:p>
      <text:p text:style-name="P35"><text:span text:style-name="T36">3</text:span><text:span text:style-name="T37">.</text:span><text:span text:style-name="T38"><text:tab/></text:span><text:span text:style-name="T39">Nustata</text:span><text:span text:style-name="T40">u,<text:s/></text:span><text:span text:style-name="T41">kad šis įsakymas įsigalioja 2025 m. balandžio 1 d.</text:span></text:p>
      <text:p text:style-name="P42"/>
      <text:p text:style-name="P43"/>
      <text:p text:style-name="P44"/>
      <text:p text:style-name="P45">Generalinio direktoriaus pirmoji pavaduotoja,</text:p>
      <text:p text:style-name="P46"><text:span text:style-name="T47">atliekanti generalinio direktoriaus funkcij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iva Jur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1-08T13:58:00Z</meta:creation-date>
    <dc:date>2024-11-08T13:58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90" meta:character-count="1941" meta:row-count="13" meta:non-whitespace-character-count="1654"/>
  </office:meta>
</office:document-meta>
</file>