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rebuchet MS" style:font-name-asian="Calibri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style:font-name-asian="Calibri" style:font-size-complex="11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style:font-name-asian="Calibri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0" style:parent-style-name="Normal" style:family="paragraph">
      <style:paragraph-properties fo:text-align="justify" fo:text-indent="0.4923in"/>
      <style:text-properties style:font-name-asian="Calibri" fo:color="#000000" fo:letter-spacing="-0.0006in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fo:letter-spacing="0.0555in" style:font-size-complex="12pt"/>
    </style:style>
    <style:style style:name="T23" style:parent-style-name="DefaultParagraphFont" style:family="text">
      <style:text-properties fo:color="#000000" fo:letter-spacing="-0.0006in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5in" svg:height="0.72917in" style:rel-width="scale" style:rel-height="scale"><draw:image xlink:href="media/image1.png" xlink:type="simple" xlink:show="embed" xlink:actuate="onLoad"/><svg:title/><svg:desc/></draw:frame></text:span></text:p>
      <text:p text:style-name="P9">VALSTYBINĖS MOKESČIŲ INSPEKCIJOS PRIE LIETUVOS RESPUBLIKOS FINANSŲ MINISTERIJOS VIRŠININKAS</text:p>
      <text:p text:style-name="P10"/>
      <text:p text:style-name="P11">ĮSAKYMAS</text:p>
      <text:p text:style-name="P12"><text:span text:style-name="T13">DĖL VALSTYBINĖS MOKESČIŲ INSPEKCIJOS PRIE LIETUVOS RESPUBLIKOS FINANSŲ MINISTERIJOS VIRŠININKO 2003 m. kovo 7 d. ĮSAKYMO Nr. V-67 „DĖL AKCIZŲ APSKAIČIAVIMO DOKUMENTŲ IŠRAŠYMO IR UNIKALAUS AKCIZŲ APSKAIČIAVIMO DOKUMENTO NUMERIO SUTEIKIMO TAISYKLIŲ PATVIRTINIMO“ PAKEITIMO</text:span></text:p>
      <text:p text:style-name="P14"/>
      <text:p text:style-name="P15"><text:span text:style-name="T16">2016 m. liepos 1 d. Nr. VA-98</text:span></text:p>
      <text:p text:style-name="P17"><text:span text:style-name="T18">Vilnius</text:span></text:p>
      <text:p text:style-name="P19"/>
      <text:p text:style-name="P20"/>
      <text:p text:style-name="P21"><text:span text:style-name="T22">Pakeiči</text:span><text:span text:style-name="T23">u Akcizų apskaičiavimo dokumentų išrašymo ir unikalaus akcizų apskaičiavimo dokumento numerio suteikimo taisyklių, patvirtintų Valstybinės mokesčių inspekcijos prie Lietuvos Respublikos finansų ministerijos viršininko 2003 m. kovo 7 d. įsakymu Nr. V-67 „Dėl Akcizų apskaičiavimo dokumentų išrašymo ir unikalaus akcizų apskaičiavimo dokumento numerio suteikimo taisyklių patvirtinimo“, 8.3 papunktį ir jį išdėstau taip:</text:span></text:p>
      <text:p text:style-name="P24"><text:span text:style-name="T25">„</text:span><text:span text:style-name="T26">8.3</text:span><text:span text:style-name="T27">. išrašant sandėlio apskaitos sistemos (programos) techninėmis priemonėmis ir ne vėliau kaip kitą kalendorinę dieną internetu prisijungus prie AIS, ir į ją eksportuojant išrašytų akcizų apskaičiavimo dokumentų duomenis pagal VMI prie FM</text:span><text:span text:style-name="T28"><text:s/></text:span><text:span text:style-name="T29">nustatytą teikiamų duomenų bylos failų struktūrą;</text:span><text:span text:style-name="T30">“.</text:span></text:p>
      <text:p text:style-name="P31"/>
      <text:p text:style-name="P32"/>
      <text:p text:style-name="P33"/>
      <text:p text:style-name="P34"><text:span text:style-name="T35">Viršininkas</text:span><text:span text:style-name="T36"><text:tab/></text:span><text:span text:style-name="T37"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7-14T11:45:00Z</meta:creation-date>
    <dc:date>2016-07-14T11:45:00Z</dc:date>
    <meta:print-date>2015-05-22T13:41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53" meta:character-count="1174" meta:row-count="33" meta:non-whitespace-character-count="1029"/>
  </office:meta>
</office:document-meta>
</file>