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08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4972in"/>
        </style:tab-stops>
      </style:paragraph-properties>
    </style:style>
    <style:style style:name="P26" style:parent-style-name="Normal" style:family="paragraph">
      <style:paragraph-properties>
        <style:tab-stops>
          <style:tab-stop style:type="right" style:position="6.4972in"/>
        </style:tab-stops>
      </style:paragraph-properties>
    </style:style>
    <style:style style:name="P27" style:parent-style-name="Normal" style:family="paragraph">
      <style:paragraph-properties>
        <style:tab-stops>
          <style:tab-stop style:type="right" style:position="6.4972in"/>
        </style:tab-stops>
      </style:paragraph-properties>
    </style:style>
    <style:style style:name="P28" style:parent-style-name="Normal" style:family="paragraph">
      <style:paragraph-properties>
        <style:tab-stops>
          <style:tab-stop style:type="righ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style:page-number="1">
        <style:tab-stops>
          <style:tab-stop style:type="left" style:position="-3.4375in"/>
          <style:tab-stop style:type="left" style:position="-2.9375in"/>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s>
      </style:paragraph-properties>
      <style:text-properties style:font-size-complex="12pt"/>
    </style:style>
    <style:style style:name="P33" style:parent-style-name="Normal" style:family="paragraph">
      <style:paragraph-properties fo:margin-left="3.9375in">
        <style:tab-stops>
          <style:tab-stop style:type="left" style:position="-3.4375in"/>
          <style:tab-stop style:type="left" style:position="-2.9375in"/>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s>
      </style:paragraph-properties>
      <style:text-properties style:font-size-complex="12pt"/>
    </style:style>
    <style:style style:name="P34" style:parent-style-name="Normal" style:family="paragraph">
      <style:paragraph-properties fo:margin-left="3.9375in">
        <style:tab-stops>
          <style:tab-stop style:type="left" style:position="-3.4375in"/>
          <style:tab-stop style:type="left" style:position="-2.9375in"/>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s>
      </style:paragraph-properties>
      <style:text-properties style:font-size-complex="12pt"/>
    </style:style>
    <style:style style:name="P35" style:parent-style-name="Normal" style:family="paragraph">
      <style:paragraph-properties fo:margin-left="3.9375in">
        <style:tab-stops>
          <style:tab-stop style:type="left" style:position="-3.4375in"/>
          <style:tab-stop style:type="left" style:position="-2.9375in"/>
          <style:tab-stop style:type="left" style:position="-2.4375in"/>
          <style:tab-stop style:type="left" style:position="-1.9375in"/>
          <style:tab-stop style:type="left" style:position="-1.4375in"/>
          <style:tab-stop style:type="left" style:position="-0.9375in"/>
          <style:tab-stop style:type="left" style:position="-0.4375in"/>
          <style:tab-stop style:type="left" style:position="0.0625in"/>
        </style:tab-stops>
      </style:paragraph-properties>
      <style:text-properties style:font-size-complex="12pt"/>
    </style:style>
    <style:style style:name="P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left="0.25in">
        <style:tab-stops>
          <style:tab-stop style:type="left" style:position="0.25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5909in" fo:text-indent="0.5909in">
        <style:tab-stops>
          <style:tab-stop style:type="left" style:position="1.0909in"/>
        </style:tab-stops>
      </style:paragraph-properties>
      <style:text-properties fo:font-weight="bold" style:font-weight-asian="bold" style:font-size-complex="12pt" style:language-asian="lt" style:country-asian="LT"/>
    </style:style>
    <style:style style:name="TableColumn71" style:family="table-column">
      <style:table-column-properties style:column-width="4.0361in"/>
    </style:style>
    <style:style style:name="TableColumn72" style:family="table-column">
      <style:table-column-properties style:column-width="2.7562in"/>
    </style:style>
    <style:style style:name="Table70" style:family="table">
      <style:table-properties style:width="6.7923in" fo:margin-left="-0.0236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2201in" fo:text-indent="-0.2201in">
        <style:tab-stops>
          <style:tab-stop style:type="left" style:position="0.2798in"/>
        </style:tab-stops>
      </style:paragraph-properties>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Row79" style:family="table-row">
      <style:table-row-properties style:min-row-height="0.3479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25in" fo:text-indent="-0.25in">
        <style:tab-stops>
          <style:tab-stop style:type="left" style:position="0.25in"/>
          <style:tab-stop style:type="left" style:position="1.5458in"/>
        </style:tab-stops>
      </style:paragraph-properties>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left="0.25in">
        <style:tab-stops>
          <style:tab-stop style:type="left" style:position="0.0694in"/>
          <style:tab-stop style:type="left" style:position="0.2013in"/>
          <style:tab-stop style:type="left" style:position="0.2659in"/>
        </style:tab-stops>
      </style:paragraph-properties>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left="0.25in">
        <style:tab-stops>
          <style:tab-stop style:type="left" style:position="0.0694in"/>
          <style:tab-stop style:type="left" style:position="0.2013in"/>
          <style:tab-stop style:type="left" style:position="0.2659in"/>
        </style:tab-stops>
      </style:paragraph-properties>
      <style:text-properties style:font-weight-complex="bold" style:font-size-complex="12pt" style:language-asian="en" style:country-asian="GB"/>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left="0.25in">
        <style:tab-stops>
          <style:tab-stop style:type="left" style:position="0.0694in"/>
          <style:tab-stop style:type="left" style:position="0.2013in"/>
          <style:tab-stop style:type="left" style:position="0.2659in"/>
        </style:tab-stops>
      </style:paragraph-properties>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5in"/>
        </style:tab-stops>
      </style:paragraph-properties>
    </style:style>
    <style:style style:name="T100" style:parent-style-name="DefaultParagraphFont" style:family="text">
      <style:text-properties style:font-size-complex="12pt" style:language-asian="en" style:country-asian="GB"/>
    </style:style>
    <style:style style:name="TableRow101" style:family="table-row">
      <style:table-row-properties style:min-row-height="0.272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25in">
        <style:tab-stops>
          <style:tab-stop style:type="left" style:position="0.0694in"/>
          <style:tab-stop style:type="left" style:position="0.2013in"/>
          <style:tab-stop style:type="left" style:position="0.2659in"/>
        </style:tab-stops>
      </style:paragraph-properties>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style:font-size-complex="12pt" style:language-asian="en" style:country-asian="GB"/>
    </style:style>
    <style:style style:name="TableRow108" style:family="table-row">
      <style:table-row-properties style:min-row-height="0.272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2208in">
        <style:tab-stops>
          <style:tab-stop style:type="left" style:position="-0.3944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13" style:family="table-row">
      <style:table-row-properties style:min-row-height="0.425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25in">
        <style:tab-stops>
          <style:tab-stop style:type="left" style:position="-0.2263in"/>
          <style:tab-stop style:type="left" style:position="0.0694in"/>
          <style:tab-stop style:type="left" style:position="0.2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en" style:country-asian="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20" style:family="table-row">
      <style:table-row-properties style:min-row-height="0.291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25in">
        <style:tab-stops>
          <style:tab-stop style:type="left" style:position="-0.2263in"/>
          <style:tab-stop style:type="left" style:position="0.0694in"/>
          <style:tab-stop style:type="left" style:position="0.2659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P125" style:parent-style-name="Normal" style:family="paragraph">
      <style:paragraph-properties fo:text-align="justify" fo:margin-left="-0.5909in" fo:text-indent="0.5in">
        <style:tab-stops>
          <style:tab-stop style:type="left" style:position="1.0909in"/>
        </style:tab-stops>
      </style:paragraph-properties>
      <style:text-properties fo:font-weight="bold" style:font-weight-asian="bold" style:font-size-complex="12pt"/>
    </style:style>
    <style:style style:name="P126" style:parent-style-name="Normal" style:family="paragraph">
      <style:paragraph-properties fo:break-before="page" fo:text-align="center" fo:text-indent="0.5909in">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31" style:parent-style-name="Normal" style:family="paragraph">
      <style:paragraph-properties fo:text-align="justify" fo:text-indent="0.5909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1.1826in">
        <style:tab-stops>
          <style:tab-stop style:type="left" style:position="0.5in"/>
        </style:tab-stops>
      </style:paragraph-properties>
    </style:style>
    <style:style style:name="P138" style:parent-style-name="Normal" style:family="paragraph">
      <style:paragraph-properties fo:text-align="center" fo:text-indent="0.5909in">
        <style:tab-stops>
          <style:tab-stop style:type="left" style:position="0.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5in"/>
        </style:tab-stops>
      </style:paragraph-properties>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5in"/>
        </style:tab-stops>
      </style:paragraph-properties>
    </style:style>
    <style:style style:name="P257" style:parent-style-name="Normal" style:family="paragraph">
      <style:paragraph-properties fo:text-align="center" fo:text-indent="0.5909in">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26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in"/>
        </style:tab-stops>
      </style:paragraph-properties>
    </style:style>
    <style:style style:name="P266" style:parent-style-name="Normal" style:family="paragraph">
      <style:paragraph-properties fo:text-align="center" fo:text-indent="0.5909in">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SOCIALINIŲ ĮGŪDŽIŲ UGDYMO IR PALAIKYMO PASLAUGŲ TEIKIMO<text:s/></text:p>
      <text:p text:style-name="P8">SOCIALINĖS RIZIKOS ŠEIMOMS TVARKOS APRAŠO PATVIRTINIMO</text:p>
      <text:p text:style-name="P9"/>
      <text:p text:style-name="P10">2014 m. rugpjūčio 21 d. Nr. T-812</text:p>
      <text:p text:style-name="P11">Radviliškis</text:p>
      <text:p text:style-name="P12"/>
      <text:p text:style-name="P13"/>
      <text:p text:style-name="P14"><text:span text:style-name="T15">Vadovaudamasi Lietuvos Respublikos vietos savivaldos įstatymo 16 straipsniu, Lietuvos Respublikos socialinių paslaugų įstatymu, Socialinių paslaugų katalogu, Asmens (šeimos) socialinių paslaugų poreikio nustatymo ir skyrimo tvarkos aprašu ir Senyvo amžiaus asmens bei suaugusio asmens su negalia socialinės globos poreikio nustatymo metodika, patvirtintais Lietuvos Respublikos socialinės apsaugos ir darbo ministro 2006-04-05 įsakymu Nr. A1-94, Radviliškio parapijos bendruomenės socialinių paslaugų centro nuostatais, patvirtintais Radviliškio rajono savivaldybės tarybos 2013-06-27 sprendimu Nr. T-564, Radviliškio rajono savivaldybės taryba<text:s/></text:span><text:span text:style-name="T16">nusprendžia:</text:span></text:p>
      <text:p text:style-name="P17"><text:span text:style-name="T18">1</text:span><text:span text:style-name="T19">. Patvirtinti Socialinių įgūdžių ugdymo ir palaikymo paslaugų teikimo socialinės rizikos šeimoms tvarkos aprašą (pridedamas).</text:span></text:p>
      <text:p text:style-name="P20"><text:span text:style-name="T21">2</text:span><text:span text:style-name="T22">. Laikyti netekusiu galios Socialinių įgūdžių ugdymo ir palaikymo paslaugų teikimo socialinės rizikos šeimoms tvarkos aprašą, patvirtintą Radviliškio rajono savivaldybės tarybos 2011-03-24 sprendimo Nr. T-1166 4 punktu.</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Darius Brazys</text:span></text:p>
      <text:soft-page-break/>
      <text:p text:style-name="P31">PATVIRTINTA</text:p>
      <text:p text:style-name="P33">Radviliškio rajono savivaldybės</text:p>
      <text:p text:style-name="P34">tarybos 2014-08-21</text:p>
      <text:p text:style-name="P35">sprendimu Nr. T-812</text:p>
      <text:p text:style-name="P36"/>
      <text:p text:style-name="P37"><text:span text:style-name="T38">SOCIALINIŲ ĮGŪDŽIŲ UGDYMO IR PALAIKYMO PASLAUGŲ TEIKIMO SOCIALINĖS RIZIKOS ŠEIMOMS TVARKOS APRAŠAS</text:span></text:p>
      <text:p text:style-name="P39"/>
      <text:p text:style-name="P40"><text:span text:style-name="T41">I</text:span><text:span text:style-name="T42">. <text:s/></text:span><text:span text:style-name="T43">BENDROSIOS NUOSTATOS<text:s/></text:span></text:p>
      <text:p text:style-name="P44"/>
      <text:p text:style-name="P45"><text:span text:style-name="T46">1</text:span><text:span text:style-name="T47">. Socialinių įgūdžių ugdymo ir palaikymo paslaugų teikimo socialinės rizikos šeimoms tvarkos aprašas (toliau – Aprašas) reglamentuoja Radviliškio parapijos bendruomenės socialinių paslaugų centro <text:s/>(toliau – Centro) teikiamų socialinių paslaugų sudėtį, paslaugų gavėjus, šių paslaugų teikimo sąlygas.<text:s/></text:span></text:p>
      <text:p text:style-name="P48"><text:span text:style-name="T49">2</text:span><text:span text:style-name="T50">. Šis aprašas parengtas vadovaujantis Lietuvos Respublikos socialinių paslaugų įstatymu, Socialinių paslaugų katalogu, patvirtintu Lietuvos Respublikos socialinės apsaugos ir darbo ministro 2006-04-05 įsakymu Nr.A1-93, Darbo<text:s/></text:span><text:span text:style-name="T51">su socialinės rizikos šeimomis metodinėmis <text:s/>rekomendacijomis,<text:s/></text:span><text:span text:style-name="T52">Radviliškio parapijos bendruomenės socialinių paslaugų centro<text:s/></text:span><text:span text:style-name="T53">nuostatais bei kitais norminiais teisės aktais, reglamentuojančiais socialinių paslaugų teikimą.<text:s/></text:span></text:p>
      <text:p text:style-name="P54"><text:span text:style-name="T55">3</text:span><text:span text:style-name="T56">. Socialinių paslaugų teikimo socialinės rizikos šeimoms tikslas – siekti palaikyti ir atstatyti savarankiškumą, atliekant įvairias visuomeniniame ar šeimos gyvenime reikalingas funkcijas. Ugdyti ar kompensuoti asmens (šeimos) gebėjimus savarankiškai rūpintis asmeniniu (šeimos) gyvenimu ir dalyvauti visuomenės gyvenime.</text:span></text:p>
      <text:p text:style-name="P57"><text:span text:style-name="T58">4</text:span><text:span text:style-name="T59">. Socialinės paslaugos teikiamos šeimoms, kurioms yra nustatytas socialinių paslaugų poreikis ir kurios įrašytos į Radviliškio rajojo savivaldybės socialinės rizikos šeimų, auginančių vaikus, apskaitą.</text:span></text:p>
      <text:p text:style-name="P60"><text:span text:style-name="T61">5</text:span><text:span text:style-name="T62">. Socialines<text:s/></text:span><text:span text:style-name="T63">paslaugas socialinės rizikos šeimoms Radviliškio rajone teikia Radviliškio parapijos bendruomenės socialinių paslaugų centras, vadovaudamasis teisės aktais, reglamentuojančiais socialinių paslaugų teikimą.<text:s/></text:span></text:p>
      <text:p text:style-name="P64"/>
      <text:p text:style-name="P65"><text:span text:style-name="T66">II</text:span><text:span text:style-name="T67">.<text:s/></text:span><text:span text:style-name="T68">SOCIALINIŲ ĮGŪDŽIŲ UGDYMO IR PALAIKYMO PASLAUGŲ SARAŠAS</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Paslaugos pavadinimas</text:p>
            <text:p text:style-name="P76"/>
          </table:table-cell>
          <table:table-cell table:style-name="TableCell77">
            <text:p text:style-name="P78">Trukmė</text:p>
          </table:table-cell>
        </table:table-row>
        <table:table-row table:style-name="TableRow79">
          <table:table-cell table:style-name="TableCell80" table:number-columns-spanned="2">
            <text:p text:style-name="P81"><text:span text:style-name="T82">1.<text:s/></text:span><text:span text:style-name="T83">Socialinių įgūdžių ugdymas ir palaikymas</text:span></text:p>
          </table:table-cell>
          <table:covered-table-cell/>
        </table:table-row>
        <table:table-row table:style-name="TableRow84">
          <table:table-cell table:style-name="TableCell85">
            <text:p text:style-name="P86">1.1. <text:s/>Informavimas</text:p>
          </table:table-cell>
          <table:table-cell table:style-name="TableCell87">
            <text:p text:style-name="P88">pagal poreikį</text:p>
          </table:table-cell>
        </table:table-row>
        <table:table-row table:style-name="TableRow89">
          <table:table-cell table:style-name="TableCell90">
            <text:p text:style-name="P91">1.2. Konsultavimas</text:p>
          </table:table-cell>
          <table:table-cell table:style-name="TableCell92">
            <text:p text:style-name="P93">pagal poreikį</text:p>
          </table:table-cell>
        </table:table-row>
        <table:table-row table:style-name="TableRow94">
          <table:table-cell table:style-name="TableCell95">
            <text:p text:style-name="P96"><text:span text:style-name="T97">1.3. Tarpininkavimas ir atstovavimas</text:span></text:p>
          </table:table-cell>
          <table:table-cell table:style-name="TableCell98">
            <text:p text:style-name="P99"><text:span text:style-name="T100">pagal poreikį</text:span></text:p>
          </table:table-cell>
        </table:table-row>
        <table:table-row table:style-name="TableRow101">
          <table:table-cell table:style-name="TableCell102">
            <text:p text:style-name="P103"><text:span text:style-name="T104">1.4. Bendravimas</text:span></text:p>
          </table:table-cell>
          <table:table-cell table:style-name="TableCell105">
            <text:p text:style-name="P106"><text:span text:style-name="T107">pagal poreikį</text:span></text:p>
          </table:table-cell>
        </table:table-row>
        <table:table-row table:style-name="TableRow108">
          <table:table-cell table:style-name="TableCell109">
            <text:p text:style-name="P110">1.5. <text:s/>Maitinimo organizavimas (organizuojant maitinimą vaikų dienos centruose)</text:p>
          </table:table-cell>
          <table:table-cell table:style-name="TableCell111">
            <text:p text:style-name="P112">pagal poreikį</text:p>
          </table:table-cell>
        </table:table-row>
        <table:table-row table:style-name="TableRow113">
          <table:table-cell table:style-name="TableCell114">
            <text:p text:style-name="P115"><text:span text:style-name="T116">1.6. Kasdienių gyvenimo įgūdžių ugdymas ir palaikymas (</text:span><text:span text:style-name="T117">namų ruošoje, tvarkant pinigų apskaitą, apsiperkant ir mokant mokesčius, planuojant ir atliekant namų ruošos darbus, prižiūrint vaikus, bendraujant ir pan.)</text:span></text:p>
          </table:table-cell>
          <table:table-cell table:style-name="TableCell118">
            <text:p text:style-name="P119">pagal poreikį</text:p>
          </table:table-cell>
        </table:table-row>
        <table:table-row table:style-name="TableRow120">
          <table:table-cell table:style-name="TableCell121">
            <text:p text:style-name="P122">1.7. Darbinių įgūdžių ugdymas (savarankiškas patalpų, aplinkos tvarkymas ir pan.)</text:p>
          </table:table-cell>
          <table:table-cell table:style-name="TableCell123">
            <text:p text:style-name="P124">pagal poreikį</text:p>
          </table:table-cell>
        </table:table-row>
      </table:table>
      <text:p text:style-name="P125"/>
      <text:p text:style-name="Normal"/>
      <text:p text:style-name="P126"><text:span text:style-name="T127">III</text:span><text:span text:style-name="T128">.<text:s/></text:span><text:span text:style-name="T129">SOCIALINIŲ PASLAUGŲ GAVĖJAI</text:span></text:p>
      <text:p text:style-name="P130"/>
      <text:p text:style-name="P131"><text:span text:style-name="T132">6</text:span><text:span text:style-name="T133">. <text:s/>Socialinių įgūdžių ugdymo ir palaikymo paslaugos teikiamos socialinės rizikos šeimoms, kurios yra įrašytos į Radviliškio rajono savivaldybės socialinės rizikos šeimų, auginančių vaikus, apskaitą ir kurioms Radviliškio rajono savivaldybės administracijos Socialinės paramos skyriaus vedėjo įsakymu skirtas socialinių paslaugų teikimas.</text:span></text:p>
      <text:p text:style-name="P134"><text:span text:style-name="T135">7</text:span><text:span text:style-name="T136">. Asmenims, sergantiems infekcinėmis ir psichinėmis ligomis, paslaugos teikiamos tik bendradarbiaujant su specializuotomis įstaigomis ir tarnybomis bei atsižvelgiant į jų rekomendacijas.</text:span></text:p>
      <text:p text:style-name="P137"/>
      <text:p text:style-name="P138"><text:span text:style-name="T139">IV</text:span><text:span text:style-name="T140">.<text:s/></text:span><text:span text:style-name="T141">SOCIALINIŲ PASLAUGŲ <text:s/>SOCIALINĖS RIZIKOS ŠEIMOMS TEIKIMO ORGANIZAVIMAS</text:span></text:p>
      <text:p text:style-name="P142"/>
      <text:p text:style-name="P143"><text:span text:style-name="T144">8</text:span><text:span text:style-name="T145">.</text:span><text:span text:style-name="T146"><text:s/></text:span><text:span text:style-name="T147">Gavus Radviliškio rajono savivaldybės administracijos Socialinės paramos skyriaus vedėjo įsakymą dėl socialinių paslaugų teikimo socialinės rizikos šeimai skyrimo, Centras privalo per 3 darbo dienas pradėti paslaugų teikimą.</text:span></text:p>
      <text:p text:style-name="P148"><text:span text:style-name="T149">9</text:span><text:span text:style-name="T150">. Socialinis darbuotojas, dirbdamas su socialinės rizikos šeimomis:</text:span></text:p>
      <text:p text:style-name="P151"><text:span text:style-name="T152">9.1</text:span><text:span text:style-name="T153">. <text:s/>formuoja socialinės rizikos šeimos bylą;</text:span></text:p>
      <text:p text:style-name="P154"><text:span text:style-name="T155">9.2</text:span><text:span text:style-name="T156">. <text:s/>byloje fiksuojamas socialinių paslaugų teikimas šeimai;</text:span></text:p>
      <text:p text:style-name="P157"><text:span text:style-name="T158">9.3</text:span><text:span text:style-name="T159">. vertina socialinės rizikos šeimai teikiamų paslaugų veiksmingumą ir efektyvumą;</text:span></text:p>
      <text:p text:style-name="P160"><text:span text:style-name="T161">9.4</text:span><text:span text:style-name="T162">. kaupia, sistemina ir analizuoja informaciją apie socialines rizikos šeimas;</text:span></text:p>
      <text:p text:style-name="P163"><text:span text:style-name="T164">9.5</text:span><text:span text:style-name="T165">. tiria socialinės rizikos šeimų socialinę situaciją;</text:span></text:p>
      <text:p text:style-name="P166"><text:span text:style-name="T167">9.6</text:span><text:span text:style-name="T168">. nustato socialinių paslaugų teikimo dažnumo poreikį ir galimybes gyventi savarankiškai;</text:span></text:p>
      <text:p text:style-name="P169"><text:span text:style-name="T170">9.7</text:span><text:span text:style-name="T171">. dalyvauja vykdant socialinės rizikos šeimoms skirtų pašalpų ir išmokų panaudojimo kontrolę, esant būtinybei teikia pasiūlymą keisti piniginės išmokos mokėjimo būdą;</text:span></text:p>
      <text:p text:style-name="P172"><text:span text:style-name="T173">9.8</text:span><text:span text:style-name="T174">. spręsdamas socialinės rizikos šeimų problemas, bendradarbiauja su rajono Savivaldybės administracijos Vaiko teisių apsaugos skyriaus specialistais, vaikų globos namų pedagogais ir socialiniais darbuotojais, mokyklų pedagogais bei kitų įstaigų ir nevyriausybinių organizacijų darbuotojais;</text:span></text:p>
      <text:p text:style-name="P175"><text:span text:style-name="T176">9.9</text:span><text:span text:style-name="T177">. pildo dokumentus, kuriuos tvirtina Centro direktorius įsakymu:<text:s/></text:span></text:p>
      <text:p text:style-name="P178"><text:span text:style-name="T179">9.9.1</text:span><text:span text:style-name="T180">. šeimos kortelę; <text:s/></text:span></text:p>
      <text:p text:style-name="P181"><text:span text:style-name="T182">9.9.2</text:span><text:span text:style-name="T183">. individualų darbo su šeima planą; <text:s/></text:span></text:p>
      <text:p text:style-name="P184"><text:span text:style-name="T185">9.9.3</text:span><text:span text:style-name="T186">. susitarimą dėl bendros veiklos siekiant pokyčių;<text:s/></text:span></text:p>
      <text:p text:style-name="P187"><text:span text:style-name="T188">9.9.4</text:span><text:span text:style-name="T189">. darbo su šeima eigos aprašymą;<text:s/></text:span></text:p>
      <text:p text:style-name="P190"><text:span text:style-name="T191">9.9.5</text:span><text:span text:style-name="T192">. atvejo aprašymą;<text:s/></text:span></text:p>
      <text:p text:style-name="P193"><text:span text:style-name="T194">9.9.6</text:span><text:span text:style-name="T195">. susitarimą dėl pagalbos paskirstant šeimos pajamas;<text:s/></text:span></text:p>
      <text:p text:style-name="P196"><text:span text:style-name="T197">9.9.7</text:span><text:span text:style-name="T198">. socialinių paslaugų poreikių vertinimą;</text:span></text:p>
      <text:p text:style-name="P199"><text:span text:style-name="T200">9.9.8</text:span><text:span text:style-name="T201">. <text:s/>informaciją apie šeimą ir jai teikiamą pagalbą.</text:span></text:p>
      <text:p text:style-name="P202"><text:span text:style-name="T203">9.10</text:span><text:span text:style-name="T204">. esant būtinybei (dėl socialinės rizikos šeimoje augančio vaiko sveikatos būklės ar kitų svarių priežasčių), lydi klientus į įvairias įstaigas;</text:span></text:p>
      <text:p text:style-name="P205"><text:span text:style-name="T206">9.11</text:span><text:span text:style-name="T207">. pateikia darbo su socialinės rizikos šeimomis ataskaitą už praėjusį ketvirtį iki einamojo mėnesio 10 dienos bei socialinės rizikos šeimų (gyvenančių aptarnaujamoje seniūnijoje) kaitos (įrašymo, išbraukimo iš apskaitos ir kt.) apskaitą už praėjusį mėnesį iki einamojo mėnesio 1 darbo dienos Centro vyriausiajai socialinei darbuotojai, rengia metines ataskaitas už praėjusius metus iki einamųjų metų sausio mėnesio 10 d.;</text:span></text:p>
      <text:p text:style-name="P208"><text:span text:style-name="T209">9.12</text:span><text:span text:style-name="T210">. kartą per metus rengia informaciją apie šeimą ir jai teikiamą pagalbą Vaiko teisių apsaugos skyriui;</text:span></text:p>
      <text:p text:style-name="P211"><text:span text:style-name="T212">9.13</text:span><text:span text:style-name="T213">. dalyvauja vaiko laikinosios globos (rūpybos) peržiūrose; <text:s text:c="2"/></text:span></text:p>
      <text:p text:style-name="P214"><text:span text:style-name="T215">9.14</text:span><text:span text:style-name="T216">. reikalui esant, nustato socialinės rizikos vaiko ar likusio be tėvų globos vaiko socialinės globos poreikį, kai vaikas auga socialinės rizikos šeimoje, kuriai teikiamos socialinių įgūdžių ugdymo ir palaikymo paslaugos;</text:span></text:p>
      <text:p text:style-name="P217"><text:span text:style-name="T218">9.15</text:span><text:span text:style-name="T219">. mažina socialinės rizikos šeimų socialinę izoliaciją, siekiant integracijos į visuomenę;</text:span></text:p>
      <text:p text:style-name="P220"><text:span text:style-name="T221">9.16</text:span><text:span text:style-name="T222">. teikia informaciją ir konsultuoja klientus socialiniais klausimais;</text:span></text:p>
      <text:p text:style-name="P223"><text:span text:style-name="T224">9.17</text:span><text:span text:style-name="T225">. gali atstovauti ir ginti kliento teises ir teisėtus interesus įvairiose institucijose.</text:span></text:p>
      <text:p text:style-name="P226"><text:span text:style-name="T227">10</text:span><text:span text:style-name="T228">. Darbuotojų darbui su socialinės rizikos šeimomis turima informacija apie socialinės rizikos šeimą bei kita asmeninio pobūdžio informacija apie šeimą turi būti <text:s/>laikoma konfidencialia ir kitiems asmenims gali būti suteikta tik teisės aktų nustatyta tvarka.<text:s/></text:span></text:p>
      <text:p text:style-name="P229"/>
      <text:p text:style-name="P230"><text:span text:style-name="T231">V</text:span><text:span text:style-name="T232">.<text:s/></text:span><text:span text:style-name="T233">SOCIALINIŲ ĮGŪDŽIŲ UGDYMO IR PALAIKYMO PASLAUGŲ SUSTABDYMAS AR NUTRAUKIMAS</text:span></text:p>
      <text:p text:style-name="P234"/>
      <text:p text:style-name="P235"><text:span text:style-name="T236">11</text:span><text:span text:style-name="T237">. Socialinių paslaugų teikimas sustabdomas ar nutraukiamas Radviliškio rajono savivaldybės administracijos Socialinės paramos skyriaus vedėjo įsakymu.</text:span></text:p>
      <text:p text:style-name="P238"><text:span text:style-name="T239">12</text:span><text:span text:style-name="T240">. Socialinės paslaugos nutraukiamos, kai šeima išbraukiama iš Radviliškio rajono savivaldybės socialinės rizikos šeimų, auginančių vaikus, apskaitos.</text:span></text:p>
      <text:p text:style-name="P241"><text:span text:style-name="T242">13</text:span><text:span text:style-name="T243">. <text:s/>Socialinės paslaugos sustabdomos:</text:span></text:p>
      <text:p text:style-name="P244"><text:span text:style-name="T245">13.1</text:span><text:span text:style-name="T246">. <text:s/>asmeniui (šeimai) išvykus gyventi į užsienio valstybę;</text:span></text:p>
      <text:p text:style-name="P247"><text:span text:style-name="T248">13.2</text:span><text:span text:style-name="T249">. asmeniui (šeimai) išvykus iš numatytos paslaugų teikimo vietos <text:s/>ir nenurodžius kitos gyvenamosios vietos ilgiau nei tris mėnesius;</text:span></text:p>
      <text:p text:style-name="P250"><text:span text:style-name="T251">13.3</text:span><text:span text:style-name="T252">. kitais, šiame Apraše nenumatytais atvejais, gavus motyvuotą informaciją iš Radviliškio parapijos bendruomenės socialinių paslaugų centro.</text:span></text:p>
      <text:p text:style-name="P253"><text:span text:style-name="T254">14</text:span><text:span text:style-name="T255">. Radviliškio rajono savivaldybės administracijos Socialinės paramos skyriaus vedėjo įsakymu socialinių įgūdžių ugdymo ir palaikymo paslaugos, teikiamos socialinės rizikos šeimoms, <text:s/>gali būti keičiamos į bendrąsias socialines, atsižvelgiant į Centro pateiktą asmens (šeimos) socialinių paslaugų poreikio vertinimo išvadą.</text:span></text:p>
      <text:p text:style-name="P256"/>
      <text:p text:style-name="P257"><text:span text:style-name="T258">VI</text:span><text:span text:style-name="T259">.<text:s/></text:span><text:span text:style-name="T260">MOKĖJIMAS UŽ SOCIALINIŲ ĮGŪDŽIŲ UGDYMO IR PALAIKYMO PASLAUGAS</text:span></text:p>
      <text:p text:style-name="P261"/>
      <text:p text:style-name="P262"><text:span text:style-name="T263">15</text:span><text:span text:style-name="T264">. Socialinių įgūdžių ugdymo ir palaikymo paslaugos socialinės rizikos šeimoms teikiamos nemokamai.</text:span></text:p>
      <text:p text:style-name="P265"/>
      <text:p text:style-name="P266"><text:span text:style-name="T267">VII</text:span><text:span text:style-name="T268">.<text:s/></text:span><text:span text:style-name="T269">BAIGIAMOSIOS NUOSTATOS</text:span></text:p>
      <text:p text:style-name="P270"/>
      <text:p text:style-name="P271"><text:span text:style-name="T272">16</text:span><text:span text:style-name="T273">. Centras atsako už kokybišką socialinių įgūdžių ugdymo ir palaikymo paslaugų teikimą.<text:s/></text:span></text:p>
      <text:p text:style-name="P274"><text:span text:style-name="T275">17</text:span><text:span text:style-name="T276">. Šis aprašas gali būti keičiamas ar papildomas pasikeitus teisės aktams ar Radviliškio rajono savivaldybės administracijos Socialinės paramos skyriaus iniciatyva.</text:span></text:p>
      <text:p text:style-name="P277"><text:span text:style-name="T27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0-11-10T06:42:00Z</meta:creation-date>
    <dc:date>2020-11-10T06:42:00Z</dc:date>
    <meta:print-date>2014-08-04T05:50:00Z</meta:print-date>
    <meta:template xlink:href="Normal.dotm" xlink:type="simple"/>
    <meta:editing-cycles>2</meta:editing-cycles>
    <meta:editing-duration>PT0S</meta:editing-duration>
    <meta:document-statistic meta:page-count="4" meta:paragraph-count="159" meta:word-count="1338" meta:character-count="9239" meta:row-count="537" meta:non-whitespace-character-count="8060"/>
  </office:meta>
</office:document-meta>
</file>