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3562in"/>
          <style:tab-stop style:type="left" style:position="0.514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2" style:parent-style-name="Normal" style:family="paragraph">
      <style:paragraph-properties fo:keep-with-next="always" fo:text-align="center" fo:margin-right="0.0458in"/>
      <style:text-properties fo:font-weight="bold" style:font-weight-asian="bold" style:font-size-complex="12pt" style:language-asian="ar" style:country-asian="SA" fo:hyphenate="false"/>
    </style:style>
    <style:style style:name="P13" style:parent-style-name="Normal" style:family="paragraph">
      <style:paragraph-properties fo:keep-with-next="always" fo:text-align="center" fo:margin-right="-0.1125in"/>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A"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A"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A"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A"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4923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fo:background-color="#FFFFFF"/>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4923in" fo:background-color="#FFFFFF"/>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style:punctuation-wrap="simple"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left" style:position="5.3159in"/>
        </style:tab-stops>
      </style:paragraph-properties>
    </style:style>
    <style:style style:name="P77" style:parent-style-name="Normal" style:family="paragraph">
      <style:paragraph-properties>
        <style:tab-stops>
          <style:tab-stop style:type="left" style:position="5.3159in"/>
        </style:tab-stops>
      </style:paragraph-properties>
    </style:style>
    <style:style style:name="P78" style:parent-style-name="Normal" style:family="paragraph">
      <style:paragraph-properties>
        <style:tab-stops>
          <style:tab-stop style:type="left" style:position="5.3159in"/>
        </style:tab-stops>
      </style:paragraph-properties>
    </style:style>
    <style:style style:name="P79" style:parent-style-name="Normal" style:family="paragraph">
      <style:paragraph-properties>
        <style:tab-stops>
          <style:tab-stop style:type="left" style:position="5.315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icture 1" text:anchor-type="as-char" svg:x="0in" svg:y="0in" svg:width="0.55208in" svg:height="0.60417in" style:rel-width="scale" style:rel-height="scale"><draw:image xlink:href="media/image1.png" xlink:type="simple" xlink:show="embed" xlink:actuate="onLoad"/><svg:title/><svg:desc/></draw:frame></text:span></text:p>
      <text:p text:style-name="P9"/>
      <text:p text:style-name="P10">TAURAGĖS <text:s/>RAJONO <text:s/>SAVIVALDYBĖS ADMINISTRACIJOS DIREKTORIUS</text:p>
      <text:h text:style-name="P11" text:outline-level="2"/>
      <text:h text:style-name="P12" text:outline-level="2">ĮSAKYMAS</text:h>
      <text:h text:style-name="P13" text:outline-level="2">DĖL TAURAGĖS RAJONO SAVIVALDYBĖS AMINISTRACIJOS <text:s/>SKAUDVILĖS SENIŪNIJOS SOCIALINĖS PARAMOS IR PAGALBOS ŠEIMAI TARPINSTITUCINĖS KOMISIJOS SUDARYMO<text:s/></text:h>
      <text:p text:style-name="P14"/>
      <text:p text:style-name="P15"><text:span text:style-name="T16">2021 m. gruodžio 10 d. Nr.<text:s/></text:span>5-884</text:p>
      <text:p text:style-name="P17">Tauragė</text:p>
      <text:p text:style-name="P18"/>
      <text:p text:style-name="P19"/>
      <text:p text:style-name="P20"><text:span text:style-name="T21">Vadovaudamasi Lietuvos Respublikos vietos savivaldos įstatymo 18 straipsnio 1 dalimi,</text:span><text:span text:style-name="T22"><text:s/>29 straipsnio 8 dalies 2 punktu,</text:span><text:span text:style-name="T23"><text:s/>32</text:span><text:span text:style-name="T24">1</text:span><text:span text:style-name="T25"><text:s/>straipsnio 2 dalies 4, 5 ir 6 punktais,<text:s/></text:span><text:span text:style-name="T26">Piniginės socialinės paramos nepasiturintiems Tauragės rajono savivaldybės gyventojams teikimo tvarkos aprašu, patvirtintu Tauragės rajono savivaldybės tarybos 2021 m. kovo 17 d. sprendimu Nr. 1-69 „Dėl Piniginės socialinės paramos nepasiturintiems Tauragės rajono savivaldybės gyventojams teikimo tvarkos aprašo patvirtinimo“,<text:s/></text:span><text:span text:style-name="T27">Bendro darbo su šeimomis organizavimo ir koordinavimo Tauragės <text:s/>rajono savivaldybėje tvarkos aprašo, patvirtinto<text:s/></text:span><text:span text:style-name="T28">Tauragės rajono savivaldybės administracijos<text:s/></text:span><text:soft-page-break/><text:span text:style-name="T29">direktoriaus 2020 m. spalio 29 <text:s/>d. įsakymu Nr. 5-852<text:s/></text:span><text:span text:style-name="T30">„Dėl Bendro darbo su šeimomis organizavimo ir koordinavimo Tauragės rajono savivaldybėje tvarkos aprašo patvirtinimo</text:span><text:span text:style-name="T31">“, 10 ir 12</text:span><text:span text:style-name="T32"><text:s/>punktais,</text:span><text:span text:style-name="T33"><text:s/></text:span><text:span text:style-name="T34">Tauragės rajono savivaldybės administracijos seniūnijų socialinės paramos ir pagalbos šeimai tarpinstitucinių komisijų veiklos nuostatais, patvirtintais Tauragės rajono savivaldybės administracijos direktoriaus 2021 m. lapkričio 17 <text:s/>d. įsakymu Nr. 5-823 „Dėl Tauragės rajono savivaldybės administracijos seniūnijų socialinės paramos ir pagalbos šeimai tarpinstitucinių komisijų veiklos nuostatų patvirtinimo“,<text:s/></text:span><text:span text:style-name="T35"><text:s/>atsižvelgdama <text:s/>į Tauragės šeimos gerovės centro 2021 m. gruodžio 2 d. raštą Nr. SR-219 „Dėl atstovo delegavimo į tarpinstitucinę grupę“,</text:span><text:span text:style-name="T36"><text:s/></text:span><text:span text:style-name="T37">Tauragės apskrities vyriausiojo policijos komisariato 2021 m. lapkričio 26 d. raštą Nr. 85-S-5587(1.15 E) „Dėl atstovo delegavimo į komisijas“,<text:s/></text:span><text:span text:style-name="T38">Tauragės rajono Skaudvilės gimnazijos 2021 m. gruodžio 9 d. raštą Nr. 1-334<text:s/></text:span><text:span text:style-name="T39">„Dėl atstovų delegavimo į tarpinstitucines grupes“</text:span><text:span text:style-name="T40">,<text:s/></text:span><text:span text:style-name="T41">Stasio Bardausko ir Vido Bičkaus sutikimus:</text:span></text:p>
      <text:p text:style-name="P42"><text:span text:style-name="T43">1</text:span><text:span text:style-name="T44">. S u d a r a u Tauragės rajono savivaldybės administracijos Skaudvilės seniūnijos socialinės paramos ir pagalbos šeimai tarpinstitucinę komisiją:</text:span></text:p>
      <text:p text:style-name="P45"><text:span text:style-name="T46">1.1</text:span><text:span text:style-name="T47">. Gediminas Dinapas – Skaudvilės seniūnijos seniūnas (komisijos pirmininkas);</text:span></text:p>
      <text:p text:style-name="P48"><text:span text:style-name="T49">1.2</text:span><text:span text:style-name="T50">. Stasys Bardauskas – Skaudvilės miesto pirmosios seniūnaitijos seniūnaitis;</text:span></text:p>
      <text:p text:style-name="P51"><text:span text:style-name="T52">1.3</text:span><text:span text:style-name="T53">. Vidas Bičkus – bendruomenės „Skaudvilės kraštas“ pirmininkas;</text:span></text:p>
      <text:p text:style-name="P54"><text:span text:style-name="T55">1.4</text:span><text:span text:style-name="T56">. Lina Maraulienė – Tauragės šeimos gerovės centro socialinė darbuotoja, dirbanti su šeima;</text:span></text:p>
      <text:p text:style-name="P57"><text:span text:style-name="T58">1.5</text:span><text:span text:style-name="T59">. Zita Simanavičienė – Skaudvilės seniūnijos socialinio darbo organizatorė;<text:s/></text:span></text:p>
      <text:p text:style-name="P60"><text:span text:style-name="T61">1.6</text:span><text:span text:style-name="T62">. Reda Šlažikaitė – Tauragės rajono Skaudvilės gimnazijos socialinė pedagogė;</text:span></text:p>
      <text:p text:style-name="P63"><text:span text:style-name="T64">1.7</text:span><text:span text:style-name="T65">. Rima Trijonienė – Tauragės apskrities vyriausiojo policijos komisariato Veiklos skyriaus viršininkė.</text:span></text:p>
      <text:p text:style-name="P66"><text:span text:style-name="T67">2</text:span><text:span text:style-name="T68">. P r i p a ž į s t u netekusiu galios Tauragės rajono savivaldybės administracijos direktoriaus 2021 m. kovo 25 d. įsakymo Nr. 5-194 „Dėl Tauragės rajono savivaldybės administracijos seniūnijų tarpinstitucinių grupių sudarymo“ 1.3 papunktį.<text:s/></text:span></text:p>
      <text:p text:style-name="P69"><text:span text:style-name="T70">3</text:span><text:span text:style-name="T71">. N u r o d a u paskelbti šį įsakymą Teisės aktų registre ir Tauragės rajono savivaldybės interneto svetainėje.</text:span></text:p>
      <text:p text:style-name="P72"><text:span text:style-name="T73">Šis įsakymas<text:s/></text:span><text:span text:style-name="T74"> per vieną mėnesį nuo jo paskelbimo arba įteikimo ar pranešimo<text:s/></text:span><text:span text:style-name="T75"> suinteresuotai šaliai dienos gali būti skundžiamas Lietuvos administracinių ginčų komisijos Klaipėdos apygardos skyriui (Herkaus Manto g. 37, Klaipėda) Lietuvos Respublikos ikiteisminio administracinių ginčų nagrinėjimo tvarkos įstatymo nustatyta tvarka arba Regionų apygardos administracinio teismo Klaipėdos rūmams (Galinio Pylimo g. 9, Klaipėda) Lietuvos Respublikos administracinių bylų teisenos įstatymo nustatyta tvarka.</text:span></text:p>
      <text:p text:style-name="P76"/>
      <text:p text:style-name="P77"/>
      <text:p text:style-name="P78"/>
      <text:p text:style-name="P79"><text:span text:style-name="T80">Administracijos direktorė</text:span><text:span text:style-name="T81"><text:tab/>Gintarė Rakauskienė</text:span></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P</meta:initial-creator>
    <dc:creator>adlibuser</dc:creator>
    <meta:creation-date>2023-06-27T12:36:00Z</meta:creation-date>
    <dc:date>2023-06-27T12:36:00Z</dc:date>
    <meta:print-date>2021-12-06T08:30:00Z</meta:print-date>
    <meta:template xlink:href="Normal.dotm" xlink:type="simple"/>
    <meta:editing-cycles>2</meta:editing-cycles>
    <meta:editing-duration>PT0S</meta:editing-duration>
    <meta:document-statistic meta:page-count="4" meta:paragraph-count="146" meta:word-count="510" meta:character-count="3518" meta:row-count="197" meta:non-whitespace-character-count="3154"/>
  </office:meta>
</office:document-meta>
</file>