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style:tab-stops>
          <style:tab-stop style:type="left" style:position="5.6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DIREKTORIUS</text:p>
      <text:p text:style-name="P6"/>
      <text:p text:style-name="P7">ĮSAKYMAS</text:p>
      <text:p text:style-name="P8">DĖL VALSTYBINĖS MAISTO IR VETERINARIJOS TARNYBOS DIREKTORIAUS 2011 M. BALANDŽIO 21 D. ĮSAKYMO NR. B1-171 „DĖL PIENO TRANSPORTAVIMO IKI PIENO SUPIRKIMO PUNKTO“ PAKEITIMO</text:p>
      <text:p text:style-name="P9"/>
      <text:p text:style-name="P10">2019 m. gegužės 9 d. Nr. B1-315<text:s/></text:p>
      <text:p text:style-name="P11">Vilnius</text:p>
      <text:p text:style-name="P12"/>
      <text:p text:style-name="P13"/>
      <text:p text:style-name="P14"><text:span text:style-name="T15">Pakeičiu<text:s/></text:span><text:span text:style-name="T16">Valstybinės maisto ir veterinarijos tarnybos direktoriaus 2011 m. balandžio 21 d. įsakymą Nr. B1-171 „Dėl pieno transportavimo iki pieno supirkimo punkto“ ir išdėstau jį nauja redakcija:</text:span></text:p>
      <text:p text:style-name="P17"/>
      <text:p text:style-name="P18"><text:span text:style-name="T19">„</text:span><text:span text:style-name="T20">VALSTYBINĖS MAISTO IR VETERINARIJOS TARNYBOS</text:span></text:p>
      <text:p text:style-name="P21">DIREKTORIUS</text:p>
      <text:p text:style-name="P22"/>
      <text:p text:style-name="P23">ĮSAKYMAS</text:p>
      <text:p text:style-name="P24">DĖL PIENO TRANSPORTAVIMO IKI PIENO SUPIRKIMO PUNKTO</text:p>
      <text:p text:style-name="P25"/>
      <text:p text:style-name="P26"><text:span text:style-name="T27">Vadovaudamasis 2004 m. balandžio 29 d. Europos Parlamento ir Tarybos reglamentu (EB) Nr. 882/2004 dėl oficialios kontrolės, kuri atliekama siekiant užtikrinti, kad būtų įvertinama, ar laikomasi pašarus ir maistą reglamentuojančių teisės aktų, gyvūnų sveikatos ir gerovės taisyklių<text:s/></text:span><text:span text:style-name="T28">(OL<text:s/></text:span><text:span text:style-name="T29">2004 m. specialusis leidimas</text:span><text:span text:style-name="T30">, 3 skyrius, 45 tomas, p. 200),<text:s/></text:span><text:span text:style-name="T31">2004 m. balandžio 29 d. Europos Parlamento ir Tarybos reglamentu (EB) Nr. 852/2004 </text:span><text:span text:style-name="T32">dėl maisto produktų higienos<text:s/></text:span><text:span text:style-name="T33">(OL<text:s/></text:span><text:span text:style-name="T34">2004</text:span><text:span text:style-name="T35"><text:s/></text:span><text:span text:style-name="T36">m. specialusis leidimas</text:span><text:span text:style-name="T37">, 13 skyrius, 34 tomas, p. 319) (toliau – R</text:span><text:span text:style-name="T38">eglamentas (EB) Nr. 852/2004)</text:span><text:span text:style-name="T39">,</text:span><text:span text:style-name="T40"><text:s/>2004 m. balandžio 29 d. Europos Parlamento ir Tarybos reglamentu (</text:span><text:span text:style-name="T41">EB) Nr. 853/2004, nustatančiu konkrečius gyvūninės kilmės maisto produktų higienos reikalavimus (OL<text:s/></text:span><text:span text:style-name="T42">2004 m. specialusis leidimas</text:span><text:span text:style-name="T43">, 3 skyrius, 45 tomas, p. 14) (toliau – Reglamentas (EB) Nr. 853/2004), ir<text:s/></text:span><text:span text:style-name="T44">Pieno supirkimo taisyklių, patvirtintų Lietuvos Respublikos žemės ūkio ministro 2001 m. gegužės 9 d. įsakymu Nr. 146 „Dėl Pieno supirkimo taisyklių patvirtinimo“ (toliau – Pieno supirkimo taisyklės), nuostatomis<text:s/></text:span><text:span text:style-name="T45">ir siekdamas užtikrinti, kad superkamas žalias pienas atitiktų tokiam pienui nustatytus reikalavimus:</text:span></text:p>
      <text:p text:style-name="P46"><text:span text:style-name="T47">1</text:span><text:span text:style-name="T48">.</text:span><text:span text:style-name="T49"><text:tab/></text:span><text:span text:style-name="T50">Nustata</text:span><text:span text:style-name="T51">u, kad:</text:span></text:p>
      <text:p text:style-name="P52"><text:span text:style-name="T53">1.1</text:span><text:span text:style-name="T54">.</text:span><text:span text:style-name="T55"><text:tab/>Lietuvos Respublikos teisės aktų nustatyta tvarka įregistruoti pieno supirkėjai gali transportuoti (pristatyti) pieno gamintojo pieną, nesumaišytą su kitų pieno gamintojų pienu, į pieno supirkimo punktą, tik turėdami su pieno gamintoju pasirašytą susitarimą transportuoti (pristatyti) pieną iki pieno supirkimo punkto, atstovauti pieno gamintojui pieno supirkimo punkte, vertinant pieno kiekį, pirminius kokybės rodiklius ir atrenkant pieno mėginius sudėties ir kokybės rodikliams nustatyti (toliau – susitarimas);</text:span></text:p>
      <text:p text:style-name="P56"><text:span text:style-name="T57">1.2</text:span><text:span text:style-name="T58">.</text:span><text:span text:style-name="T59"><text:tab/>pieno supirkėjai apie pasirašytą su pieno gamintoju susitarimą turi raštu informuoti Valstybinės maisto ir veterinarijos tarnybos teritorinę valstybinę maisto ir veterinarijos tarnybą, kurios veikimo teritorijoje vykdo šio įsakymo 1.1 papunktyje numatytą veiklą. Susitarime turi būti nurodytas pieno pakrovimo į transporto priemonę laikas ir pristatymo į pieno supirkimo punktą laikas;</text:span></text:p>
      <text:p text:style-name="P60"><text:span text:style-name="T61">1.3</text:span><text:span text:style-name="T62">.</text:span><text:span text:style-name="T63"><text:tab/>pieno supirkėjai, turintys su pieno gamintoju pasirašytą susitarimą, atsako už transportuojamo ir superkamo pieno kiekį, pirminių kokybės rodiklių įvertinimą, pieno mėginių pieno sudėties ir kokybės tyrimams paėmimą;</text:span></text:p>
      <text:p text:style-name="P64"><text:span text:style-name="T65">1.4</text:span><text:span text:style-name="T66">.</text:span><text:span text:style-name="T67"><text:tab/>pasirašiusių susitarimą pieno gamintojų pieno pirminius kokybės rodiklius vertinti ir pieno mėginius pieno sudėties ir kokybės tyrimams imti galima tik Valstybinės maisto ir veterinarijos tarnybos patvirtinimą turinčiame pieno supirkimo punkte;</text:span></text:p>
      <text:p text:style-name="P68"><text:span text:style-name="T69">1.5</text:span><text:span text:style-name="T70">.</text:span><text:span text:style-name="T71"><text:tab/></text:span>pieno supirkėjai, turintys su pieno gamintoju pasirašytą susitarimą, Pieno supirkimo taisyklių 1 priedo 1.4 papunktyje nustatytos temperatūros pieną gali transportuoti (pristatyti) tik į pieno supirkimo punktą, esantį ne toliau kaip už 15 km, arba pienas turi būti pristatomas į pieno supirkimo punktą per ne ilgesnį kaip 1 val. ir 30 min. laikotarpį, laiką pradedant skaičiuoti nuo pirmo aptarnaujamo pieno gamintojo;</text:p>
      <text:p text:style-name="P72"><text:span text:style-name="T73">1.6</text:span><text:span text:style-name="T74">.</text:span><text:span text:style-name="T75"><text:tab/>pieno laikymas, transportavimas ir supirkimas turi būti vykdomi, vadovaujantis Reglamento (EB) Nr. 852/2004 II priedo IV skyriaus, Reglamento (EB) Nr. 853/2004 III priedo IX skirsnio, Pieno supirkimo taisyklių ir kitų teisės aktų nuostatomis.</text:span></text:p>
      <text:p text:style-name="P76"><text:span text:style-name="T77">2</text:span><text:span text:style-name="T78">.</text:span><text:span text:style-name="T79"><text:tab/></text:span><text:span text:style-name="T80">Pavedu</text:span><text:span text:style-name="T81"><text:s/>įsakymo vykdymo kontrolę Valstybinės maisto ir veterinarijos tarnybos Veterinarijos sanitarijos skyriui.“</text:span></text:p>
      <text:p text:style-name="P82"><text:span text:style-name="T83">3</text:span><text:span text:style-name="T84">.</text:span><text:span text:style-name="T85"><text:tab/></text:span><text:span text:style-name="T86">Nustata</text:span><text:span text:style-name="T87">u, kad šis įsakymas įsigalioja 2019 m. birželio 1 d.</text:span></text:p>
      <text:p text:style-name="P88"/>
      <text:p text:style-name="P89"/>
      <text:p text:style-name="P90"/>
      <text:p text:style-name="P91">Direktorius<text:tab/>Darius Rem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Valavičius</meta:initial-creator>
    <dc:creator>adlibuser</dc:creator>
    <meta:creation-date>2019-05-10T06:41:00Z</meta:creation-date>
    <dc:date>2019-05-10T06:41:00Z</dc:date>
    <meta:print-date>2019-04-15T12:51:00Z</meta:print-date>
    <meta:template xlink:href="Normal.dotm" xlink:type="simple"/>
    <meta:editing-cycles>2</meta:editing-cycles>
    <meta:editing-duration>PT0S</meta:editing-duration>
    <meta:document-statistic meta:page-count="2" meta:paragraph-count="34" meta:word-count="533" meta:character-count="4074" meta:row-count="143" meta:non-whitespace-character-count="3575"/>
  </office:meta>
</office:document-meta>
</file>