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A" style:letter-kerning="true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827in"/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/>
      <text:p text:style-name="P4">ŠAKIŲ RAJONO SAVIVALDYBĖS TARYBA</text:p>
      <text:p text:style-name="P5"/>
      <text:p text:style-name="P6">SPRENDIMAS</text:p>
      <text:p text:style-name="P7">DĖL SAVIVALDYBĖS BIUDŽETINĖS ĮSTAIGOS Lukšių kultūros centro TEIKIAMų PASLAUGų kainų NUSTATYMO</text:p>
      <text:p text:style-name="P8"/>
      <text:p text:style-name="P9">2021 m. liepos 30 d. Nr. T-227</text:p>
      <text:p text:style-name="P10">Šakiai</text:p>
      <text:p text:style-name="P11"/>
      <text:p text:style-name="P12"><text:span text:style-name="T13">Vadovaudamasi Lietuvos Respublikos vietos savivaldos įstatymo 16 straipsnio 2 dalies 37 punktu, 18 straipsnio 1 dalimi,<text:s/></text:span><text:span text:style-name="T14">Rajono savivaldybės biudžetinių įstaigų pajamų, gautų už teikiamas paslaugas, kaupimo, įmokėjimo į savivaldybės biudžetą ir naudojimo tvarkos aprašo, patvirtinto rajono savivaldybės tarybos 2017 m. gegužės 26 d. sprendimu Nr. T-162 „Dėl</text:span><text:span text:style-name="T15"><text:s/></text:span><text:span text:style-name="T16">rajono savivaldybės biudžetinių įstaigų pajamų, gautų už teikiamas paslaugas, kaupimo, įmokėjimo į savivaldybės biudžetą ir naudojimo tvarkos aprašo patvirtinimo“, 2.5 papunkčiu</text:span><text:span text:style-name="T17"><text:s/></text:span>ir atsižvelgdama į savivaldybės biudžetinės įstaigos Lukšių kultūros centro direktorės 2021 m. liepos 1 d. prašymą<text:span text:style-name="T18">,</text:span><text:span text:style-name="T19"><text:s/>Šakių r</text:span><text:span text:style-name="T20">ajono savivaldybės taryba</text:span><text:span text:style-name="T21"><text:s/>n u s p r e n d ž i a:</text:span></text:p>
      <text:p text:style-name="P22"><text:span text:style-name="T23">1</text:span><text:span text:style-name="T24">. Nustatyti savivaldybės biudžetinės įstaigos Lukšių kultūros centro teikiamų paslaugų kainas (pridedama).<text:s/></text:span></text:p>
      <text:p text:style-name="P25"><text:span text:style-name="T26">2</text:span><text:span text:style-name="T27">.<text:s/></text:span><text:span text:style-name="T28">Pripažinti netekusiu galios Šakių rajono savivaldybės tarybos 2018 m. rugsėjo 21 d. sprendimą Nr. T-292 „Dėl savivaldybės biudžetinės įstaigos Lukšių kultūros centro teikiamų paslaugų kainų nustatymo“ su visais pakeitimais ir papildymais.<text:s/></text:span></text:p>
      <text:p text:style-name="P29">Šis sprendimas per vieną mėnesį nuo sprendimo įteikimo dienos gali būti skundžiamas Lietuvos administracinių ginčų komisijos Kauno apygardos skyriui adresu: Laisvės al. 36, Kaunas arba Regionų apygardos administracinio teismo Kauno rūmams adresu: A. Mickevičiaus g. 8A, Kaunas. <text:s/></text:p>
      <text:p text:style-name="P30"/>
      <text:p text:style-name="P31"/>
      <text:p text:style-name="P32"/>
      <text:p text:style-name="P33"><text:span text:style-name="T34">Savivaldybės meras</text:span><text:span text:style-name="T35"><text:tab/>Edgaras Pilypaiti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21-08-02T07:46:00Z</meta:creation-date>
    <dc:date>2021-08-02T07:46:00Z</dc:date>
    <meta:print-date>2019-10-09T08:56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78" meta:character-count="1550" meta:row-count="48" meta:non-whitespace-character-count="1402"/>
  </office:meta>
</office:document-meta>
</file>