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 LIETUVOS BANKO VALDYBOS 2007 M. SPALIO 11 D. NUTARIMO NR. 133 „DĖL TESTAVIMO NEPALANKIAUSIOMIS SĄLYGOMIS BENDRŲJŲ NUOSTATŲ PATVIRTINIMO“ PAKEITIMO</text:span></text:p>
      <text:p text:style-name="P10"/>
      <text:p text:style-name="P11">2016 m. balandžio 14 d. Nr. 03-41</text:p>
      <text:p text:style-name="P12">Vilnius</text:p>
      <text:p text:style-name="P13"/>
      <text:p text:style-name="P14"/>
      <text:p text:style-name="P15"><text:span text:style-name="T16">Lietuvos banko valdyba n u t a r i a:</text:span></text:p>
      <text:p text:style-name="P17"><text:span text:style-name="T18">Pakeisti Testavimo nepalankiausiomis sąlygomis bendrųjų nuostatų, patvirtintų Lietuvos banko valdybos 2007 m. spalio 11 d. nutarimu Nr. 133 „Dėl Testavimo nepalankiausiomis sąlygomis bendrųjų nuostatų patvirtinimo“, 43 punkto pirmąją pastraipą ir ją išdėstyti taip:</text:span></text:p>
      <text:p text:style-name="P19"><text:span text:style-name="T20">„</text:span><text:span text:style-name="T21">43</text:span><text:span text:style-name="T22">. Informaciją apie bendrojo banko testavimo nepalankiausiomis sąlygomis rezultatus bankai pateikia Lietuvos bankui kartu su ICAAP ataskaita, kuri teikiama Vidaus kapitalo pakankamumo vertinimo proceso bendrosiose nuostatose, patvirtintose Lietuvos banko valdybos 2006 m. lapkričio 23 d. nutarimu Nr. 145 „Dėl Vidaus kapitalo pakankamumo vertinimo proceso bendrųjų nuostatų patvirtinimo“, nustatyta tvarka. Apie atliktą testavimą nepalankiausiomis sąlygomis bankai pateikia šią informaciją:“.</text:span></text:p>
      <text:p text:style-name="P23"/>
      <text:p text:style-name="P24"/>
      <text:p text:style-name="P25"/>
      <text:p text:style-name="P26">Valdybos pirmininkas<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4-15T12:53:00Z</meta:creation-date>
    <dc:date>2016-04-15T12:53: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144" meta:character-count="1111" meta:row-count="40" meta:non-whitespace-character-count="977"/>
  </office:meta>
</office:document-meta>
</file>