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7875in"/>
      <style:text-properties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166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P53" style:parent-style-name="Normal" style:family="paragraph">
      <style:text-properties fo:font-size="4pt" style:font-size-asian="4pt" style:font-size-complex="4pt"/>
    </style:style>
    <style:style style:name="P54" style:parent-style-name="Normal" style:family="paragraph">
      <style:paragraph-properties fo:line-height="150%" fo:text-indent="0.043in"/>
      <style:text-properties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6">MOLĖTŲ RAJONO SAVIVALDYBĖS ADMINISTRACIJOS DIREKTORIUS</text:p>
      <text:p text:style-name="P7"/>
      <text:p text:style-name="P8"/>
      <text:p text:style-name="P9">ĮSAKYMAS</text:p>
      <text:p text:style-name="P10"/>
      <text:p text:style-name="P11">Dėl savikontrolės greitaisiais antigeno testais organizavimo, koordinavimo ir vykdymo Molėtų rajono savivaldybės ugdymo įstaigose</text:p>
      <text:p text:style-name="P12"/>
      <text:p text:style-name="P13">2021 m. <text:s/>gegužės 10 d. Nr. B6-473</text:p>
      <text:p text:style-name="P14">Molėtai</text:p>
      <text:p text:style-name="P15"/>
      <text:p text:style-name="P16"><text:span text:style-name="T17">Vadovaudamasis Lietuvos Respublikos vietos savivaldos įstatymo 29 straipsnio 8 dalies 2 punktu,<text:s/></text:span><text:span text:style-name="T18">Lietuvos Respublikos žmonių užkrečiamųjų ligų profilaktikos ir kontrolės įstatymo 21 straipsnio 5 dalimi, Lietuvos Respublikos Vyriausybės 2020 m. lapkričio 4 d. nutarimo Nr. 1226 „Dėl karantino Lietuvos Respublikos teritorijoje paskelbimo“ 2.2.9.2. ir<text:s/></text:span><text:span text:style-name="T19">2.2.9.2</text:span><text:span text:style-name="T20">1</text:span><text:span text:style-name="T21"><text:s/></text:span><text:span text:style-name="T22">papunkčiais,</text:span><text:span text:style-name="T23"><text:s/>Lietuvos Respublikos sveikatos apsaugos ministro,<text:s/></text:span><text:span text:style-name="T24">valstybės lygio ekstremaliosios situacijos valstybės operacijų vadovo<text:s/></text:span><text:span text:style-name="T25">2021 m. gegužės 4 d. sprendimu Nr. V-1021<text:s/></text:span><text:span text:style-name="T26">„Dėl pavedimo organizuoti, koordinuoti ir vykdyti savikontrolę greitaisiais antigeno testais ugdymo įstaigose</text:span><text:span text:style-name="T27">“<text:s/></text:span><text:span text:style-name="T28"><text:s/></text:span><text:span text:style-name="T29">ir Visuomenės sveikatos priežiūros funkcijų finansavimo 2016 m. gruodžio 27 d. sutartimi Nr. A14-606/66:<text:s/></text:span></text:p>
      <text:p text:style-name="P30"><text:span text:style-name="T31">1</text:span><text:span text:style-name="T32">. N u r o d a u vykdyti Molėtų r. Alantos gimnazijoje, Molėtų r. Giedraičių Antano Jaroševičiaus gimnazijoje,</text:span><text:span text:style-name="T33"><text:s/>Molėtų gimnazijoje, Molėtų progimnazijoje, Molėtų pradinėje mokykloje, Molėtų r. Suginčių pagrindinėje mokykloje (toliau-mokyklos) mokinių savanorišką tyrimą savikontrolei skirtais greitaisiais SARS-Co-2 antigeno testais, galimai COVID-19 ligai (koronaviruso infekcijai) nustatyti. Kai savikontrolės tyrime sutinka dalyvauti 60 proc. ir daugiau klasės mokinių, ugdymą organizuoti mišriu arba kontaktiniu būdu. Nesutikusiems dalyvauti savikontrolės tyrime mokiniams arba kai savikontrolės tyrime dalyvauja <text:s/>mažiau kaip 60 proc. mokinių - nuotoliniu būdu.</text:span></text:p>
      <text:p text:style-name="P34"><text:span text:style-name="T35">2</text:span><text:span text:style-name="T36">. S k i r i u VšĮ Molėtų pirminės sveikatos priežiūros centrą atsakinga asmens sveikatos priežiūros įstaiga, kuri prireikus instruktuotų ir teiktų konsultacijas dėl antigeno testų atlikimo.</text:span></text:p>
      <text:p text:style-name="P37"><text:span text:style-name="T38">3</text:span><text:span text:style-name="T39">. P a v e d u Utenos rajono savivaldybės visuomenės sveikatos biurui padėti mokykloms organizuoti, koordinuoti ir vykdyti savikontrolę greitaisiais antigeno testais.</text:span></text:p>
      <text:p text:style-name="P40"><text:span text:style-name="T41">4</text:span><text:span text:style-name="T42">. Į p a r e i g o j u Molėtų rajono savivaldybės gydytoją Miglę Bareikytę užtikrinti mokyklų aprūpinimą antigeno testais iš Nacionalinės visuomenės sveikatos priežiūros laboratorijos<text:s/></text:span><text:soft-page-break/><text:span text:style-name="T43">ir jiems atlikti reikalingomis priemonėmis pagal mokyklų direktorių pateiktą poreikį bei organizuoti mokyklose infekuotų medicininių atliekų išvežimą.</text:span></text:p>
      <text:p text:style-name="P44"><text:span text:style-name="T45">5</text:span><text:span text:style-name="T46">. P r i p a ž į s t u netekusiu galios Molėtų rajono savivaldybės administracijos direktoriaus 2021 m. balandžio 26 d. įsakymą Nr. B6-381 „Dėl savanoriško profilaktinio tyrimo ugdymo įstaigose organizavimo ir koordinavimo, ugdymo proceso organizavimo mišriu būdu“.</text:span></text:p>
      <text:p text:style-name="P47"><text:span text:style-name="T48">6</text:span><text:span text:style-name="T49">. Šis įsakymas įsigalioja 2021 m. gegužės 10 d.</text:span></text:p>
      <text:p text:style-name="P50"><text:span text:style-name="T51">Šis įsakymas gali būti skundžiamas Molėtų rajono savivaldybės administracijos direktoriui (Vilniaus g. 44, LT-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52"/>
      <text:p text:style-name="P53"/>
      <text:p text:style-name="P54"/>
      <text:p text:style-name="P55"/>
      <text:p text:style-name="P56"><text:span text:style-name="T57">Administracijos direktoriu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Sigit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as Kralikevičius</meta:initial-creator>
    <dc:creator>adlibuser</dc:creator>
    <meta:creation-date>2021-05-10T12:17:00Z</meta:creation-date>
    <dc:date>2021-05-10T12:17:00Z</dc:date>
    <meta:print-date>2005-08-01T10:05:00Z</meta:print-date>
    <meta:template xlink:href="Normal.dotm" xlink:type="simple"/>
    <meta:editing-cycles>2</meta:editing-cycles>
    <meta:editing-duration>PT0S</meta:editing-duration>
    <meta:document-statistic meta:page-count="2" meta:paragraph-count="31" meta:word-count="439" meta:character-count="3386" meta:row-count="114" meta:non-whitespace-character-count="2978"/>
  </office:meta>
</office:document-meta>
</file>