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1 M. GRUODŽIO 29 D. ĮSAKYMO NR. 691 „DĖL KENKĖJŲ NAIKINIMO KOKYBĖS BEI EFEKTYVUMO ĮVERTINIMO METODIKOS PATVIRTINIMO“ PRIPAŽINIMO NETEKUSIU GALIOS<text:s/></text:span></text:p>
      <text:p text:style-name="P15"/>
      <text:p text:style-name="P16">2015 m. gruodžio 17 d. Nr. V-1455</text:p>
      <text:p text:style-name="P17">Vilnius</text:p>
      <text:p text:style-name="P18"/>
      <text:p text:style-name="P19"/>
      <text:p text:style-name="P20"><text:span text:style-name="T21">P r i p a ž į s t u netekusiu galios Lietuvos Respublikos sveikatos apsaugos ministro 2001 m. gruodžio 29 d. įsakymą Nr. 691 „Dėl Kenkėjų naikinimo kokybės bei efektyvumo įvertinimo metodikos patvirtinimo“.<text:s/></text:span></text:p>
      <text:p text:style-name="Normal"/>
      <text:p text:style-name="Normal"/>
      <text:p text:style-name="Normal"/>
      <text:p text:style-name="Normal"><text:span text:style-name="T22">Sveikatos apsaugos ministr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2-31T11:34:00Z</meta:creation-date>
    <dc:date>2015-12-31T11:34:00Z</dc:date>
    <meta:print-date>2015-05-18T13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4" meta:character-count="601" meta:row-count="26" meta:non-whitespace-character-count="525"/>
  </office:meta>
</office:document-meta>
</file>