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 LIETUVOS RESPUBLIKOS FINANSŲ MINISTRO 2009 M. GRUODŽIO 16 D. ĮSAKYMO NR. 1K-455 „</text:span><text:span text:style-name="T18">DĖL VALSTYBIŲ NARIŲ AUDITO ĮMONIŲ, NETURINČIŲ LIETUVOS RESPUBLIKOJE ĮSTEIGTŲ FILIALŲ, ĮRAŠYMO Į AUDITO ĮMONIŲ SĄRAŠĄ TAISYKLIŲ PATVIRTINIMO</text:span><text:span text:style-name="T19">“ PRIPAŽINIMO NETEKUSIU GALIOS</text:span></text:p>
      <text:p text:style-name="P20"/>
      <text:p text:style-name="P21"/>
      <text:p text:style-name="P22">2017 m. birželio 15 d. Nr. 1K-232<text:s/></text:p>
      <text:p text:style-name="P23">Vilnius</text:p>
      <text:p text:style-name="P24"/>
      <text:p text:style-name="P25"><text:span text:style-name="T26">P r i p a ž į s t u netekusiu galios Lietuvos Respublikos finansų ministro 2009 m. gruodžio 16 d. įsakymą Nr. 1K-455 „</text:span><text:span text:style-name="T27">Dėl Valstybių narių audito įmonių, neturinčių Lietuvos Respublikoje įsteigtų filialų, įrašymo į audito įmonių sąrašą taisyklių patvirtinimo</text:span><text:span text:style-name="T28">“.</text:span></text:p>
      <text:p text:style-name="Normal"/>
      <text:p text:style-name="Normal"/>
      <text:p text:style-name="Normal"/>
      <text:p text:style-name="Normal"><text:span text:style-name="T29">Finansų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_280 H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7-06-19T12:48:00Z</meta:creation-date>
    <dc:date>2017-06-19T12:48:00Z</dc:date>
    <meta:print-date>2017-06-12T12:39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92" meta:character-count="653" meta:row-count="30" meta:non-whitespace-character-count="572"/>
  </office:meta>
</office:document-meta>
</file>