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GEGUŽĖS 12 D. ĮSAKYMO NR. V-601 „DĖL 2015 M. KOMPENSUOJAMŲJŲ MEDICINOS PAGALBOS PRIEMONIŲ<text:s/></text:span><text:span text:style-name="T13">KAINYNO PATVIRTINIMO“ PAKEITIMO</text:span></text:p>
      <text:p text:style-name="P14"/>
      <text:p text:style-name="P15">2015 m. birželio 12 d. Nr. V-752</text:p>
      <text:p text:style-name="P16">Vilnius</text:p>
      <text:p text:style-name="P17"/>
      <text:p text:style-name="P18"/>
      <text:p text:style-name="P19"><text:span text:style-name="T20">1</text:span><text:span text:style-name="T21">. P a k e i č i u 2015 m. kompensuojamųjų medicinos pagalbos priemonių kainyną, patvirtintą Lietuvos Respublikos sveikatos apsaugos ministro 2015 m. gegužės 12 d. įsakymu Nr. V-601 „Dėl 2015 m. kompensuojamųjų medicinos pagalbos priemonių kainyno patvirtinimo“:</text:span></text:p>
      <text:p text:style-name="P22"><text:span text:style-name="T23">2</text:span><text:span text:style-name="T24">. N u s t a t a u, kad šis įsakymas įsigalioja 2015 m. birželio 22 d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6-15T10:04:00Z</meta:creation-date>
    <dc:date>2015-06-15T10:04:00Z</dc:date>
    <meta:print-date>2012-02-29T05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03" meta:row-count="30" meta:non-whitespace-character-count="607"/>
  </office:meta>
</office:document-meta>
</file>