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833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KINO CENTRAS PRIE KULTŪROS MINISTERIJOS DIREKTORIUS</text:p>
      <text:p text:style-name="P4"/>
      <text:p text:style-name="P5">ĮSAKYMAS<text:s/></text:p>
      <text:p text:style-name="P6"><text:span text:style-name="T7">DĖL LIETUVOS KINO CENTRO PRIE KULTŪROS MINISTERIJOS DIREKTORIAUS 2021 M. LIEPOS 1 D. ĮSAKYMO NR. V-34<text:s/></text:span><text:span text:style-name="T8">„DĖL STIPENDIJŲ KINO KULTŪROS AR MENO KŪRĖJAMS VERTINIMO EKSPERTŲ KOMISIJOS NUOSTATŲ PATVIRTINIMO“ pakeitimo</text:span></text:p>
      <text:p text:style-name="P9"/>
      <text:p text:style-name="P10">2023 m. spalio 26 d.<text:s/>Nr.<text:s/><text:span text:style-name="T11">V-78</text:span></text:p>
      <text:p text:style-name="P12">Vilnius</text:p>
      <text:p text:style-name="P13"/>
      <text:p text:style-name="P14"/>
      <text:p text:style-name="P15"><text:span text:style-name="T16">1</text:span><text:span text:style-name="T17">. P a k e i č i u<text:s/></text:span><text:span text:style-name="T18">Stipendijų kino kultūros ar meno kūrėjams vertinimo ekspertų komisijos nuostatus, patvirtintus<text:s/></text:span><text:span text:style-name="T19">Lietuvos kino centro direktoriaus prie Kultūros ministerijos 2021 m.<text:s/></text:span><text:span text:style-name="T20">liepos 1 d. įsakymu Nr. V-34 „Dėl Stipendijų kino kultūros ar meno kūrėjams vertinimo ekspertų komisijos nuostatų patvirtinimo“</text:span><text:s/>(toliau – Nuostatai):</text:p>
      <text:p text:style-name="P21">1.1.<text:tab/>Nuostatų 19 punktą ir jį išdėstau taip:</text:p>
      <text:p text:style-name="P22">„19. Ekspertų komisija gautas individualių stipendijų paraiškas įvertina per 20 darbo dienų, o edukacinių stipendijų – per 5 darbo dienas.“</text:p>
      <text:p text:style-name="P23">1.2.<text:tab/>Nuostatų 21.2 papunktį ir jį išdėstau taip:</text:p>
      <text:p text:style-name="P24">„21.2. ekspertų komisijos nariai visas gautas paraiškas vertina vadovaudamiesi Individualių stipendijų kino kultūros ar meno kūrėjams paraiškų vertinimo kriterijų ir prioritetų balų aprašu,<text:s/><text:soft-page-break/>patvirtintu Nuostatų 5 priedu, atitinkamai raštu užpildydami Nuostatų 3 priedu patvirtintą Individualios stipendijos paraiškos vertinimo lentelę dėl kiekvienos individualios stipendijos paraiškos ir elektroniniu būdu persiunčia vertinimus ekspertų komisijos kuratoriui;“</text:p>
      <text:p text:style-name="P25">1.3. Nuostatais patvirtintą Individualios stipendijos paraiškos vertinimo lentelę (3 priedas) ir ją išdėstau nauja redakcija (pridedama).</text:p>
      <text:p text:style-name="P26">1.4. <text:s/>Nuostatus papildau nauju 5 priedu „Individualių stipendijų kino kultūros ar meno kūrėjams paraiškų vertinimo kriterijų ir prioritetų balų aprašas“ (pridedama).</text:p>
      <text:p text:style-name="P27">2. S k e l b i u <text:s/>šį įsakymą Teisės aktų registre ir Lietuvos kino centro interneto svetainėje<text:s/><text:span text:style-name="T28">www.lkc.lt</text:span>.<text:s/></text:p>
      <text:p text:style-name="P29"/>
      <text:p text:style-name="P30"/>
      <text:p text:style-name="P31"/>
      <text:p text:style-name="P32"><text:span text:style-name="T33">Direktorius</text:span><text:span text:style-name="T34"><text:tab/>Laimonas Ub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aumilaitė</meta:initial-creator>
    <dc:creator>adlibuser</dc:creator>
    <meta:creation-date>2023-10-26T17:40:00Z</meta:creation-date>
    <dc:date>2023-10-26T17:40:00Z</dc:date>
    <meta:template xlink:href="Normal.dotm" xlink:type="simple"/>
    <meta:editing-cycles>2</meta:editing-cycles>
    <meta:editing-duration>PT0S</meta:editing-duration>
    <meta:document-statistic meta:page-count="2" meta:paragraph-count="17" meta:word-count="251" meta:character-count="1849" meta:row-count="39" meta:non-whitespace-character-count="1615"/>
  </office:meta>
</office:document-meta>
</file>