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1pt" style:font-size-asian="11pt"/>
    </style:style>
    <style:style style:name="P22" style:parent-style-name="Normal" style:family="paragraph">
      <style:text-properties fo:font-size="11pt" style:font-size-asian="11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zh" style:country-asian="TW"/>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zh" style:country-asian="TW"/>
    </style:style>
    <style:style style:name="T33" style:parent-style-name="DefaultParagraphFont" style:family="text">
      <style:text-properties style:language-asian="zh" style:country-asian="TW"/>
    </style:style>
    <style:style style:name="T34" style:parent-style-name="DefaultParagraphFont" style:family="text">
      <style:text-properties style:font-size-complex="12pt" style:language-asian="zh" style:country-asian="TW"/>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zh" style:country-asian="TW"/>
    </style:style>
    <style:style style:name="T37" style:parent-style-name="DefaultParagraphFont" style:family="text">
      <style:text-properties style:font-size-complex="12pt" fo:language="en" fo:country="US" style:language-asian="zh" style:country-asian="TW"/>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text:span text:style-name="T14">DĖL FINANSAVIMO SKYRIMO<text:s/></text:span></text:p>
      <text:p text:style-name="P15"/>
      <text:p text:style-name="P16"><text:span text:style-name="T17">2025 m. sausio 15 d.<text:s/></text:span><text:span text:style-name="T18">Nr.<text:s/></text:span><text:span text:style-name="T19">4-15</text:span></text:p>
      <text:p text:style-name="P20">Vilnius</text:p>
      <text:p text:style-name="P21"/>
      <text:p text:style-name="P22"/>
      <text:p text:style-name="P23"><text:span text:style-name="T24">Įgyvendindamas Strateginio valdymo metodikos, patvirtintos Lietuvos Respublikos Vyriausybės 2021 m. balandžio 28 d. nutarimu Nr. 292 „Dėl Strateginio valdymo metodikos patvirtinimo“, 144 punktą, vykdydamas Projektų administravimo ir finansavimo taisyklių, patvirtintų Lietuvos Respublikos finansų ministro 2022 m. birželio 22 d. įsakymu Nr. 1K-237 „Dėl<text:s/></text:span><text:span text:style-name="T25"><text:line-break/>2021–2027 metų Europos Sąjungos fondų investicijų programos ir Ekonomikos gaivinimo ir atsparumo didinimo plano „Naujos kartos Lietuva“ įgyvendinimo“, 84 punktą ir atsižvelgdamas į<text:s/></text:span><text:span text:style-name="T26">administruojančiosios institucijos – viešosios įstaigos Centrinės projektų valdymo agentūros –<text:s/></text:span><text:span text:style-name="T27">2024 m. gruodžio<text:s/></text:span><text:span text:style-name="T28">10</text:span><text:span text:style-name="T29"><text:s/>d. pateiktą<text:s/></text:span><text:span text:style-name="T30">kvietimo teikti<text:s/></text:span><text:span text:style-name="T31">projektų įgyvendinimo planus<text:s/></text:span><text:span text:style-name="T32">Nr.<text:s/></text:span><text:span text:style-name="T33">02-110-P<text:s/></text:span><text:span text:style-name="T34">„Paslaugų skaitmenizavimo ir teikiamų paslaugų brandos lygio kėlimo projektų įgyvendinimas“<text:s/></text:span><text:span text:style-name="T35">vertinimo ataskaitą<text:s/></text:span><text:span text:style-name="T36">Nr.<text:s/></text:span><text:span text:style-name="T37">4</text:span><text:span text:style-name="T38">:</text:span></text:p>
      <text:p text:style-name="P39"><text:span text:style-name="T40">1</text:span><text:span text:style-name="T41">. S k i r i u  šio įsakymo priede nurodytiems projektams šio įsakymo priede nustatyto dydžio finansavimą.</text:span></text:p>
      <text:p text:style-name="P42"><text:span text:style-name="T43">2</text:span><text:span text:style-name="T44">. Š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Regionų administraciniam teismui, adresas: Žygimantų g. 2, 01102 Vilnius.</text:span></text:p>
      <text:p text:style-name="P45"/>
      <text:p text:style-name="P46"/>
      <text:p text:style-name="Normal"/>
      <text:p text:style-name="Normal">Ekonomikos ir inovacijų ministras<text:tab/>           <text:s text:c="59"/>Lukas Savicka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5-01-15T15:59:00Z</meta:creation-date>
    <dc:date>2025-01-15T15:59:00Z</dc:date>
    <meta:print-date>2024-09-18T11:33:00Z</meta:print-date>
    <meta:template xlink:href="Normal.dotm" xlink:type="simple"/>
    <meta:editing-cycles>2</meta:editing-cycles>
    <meta:editing-duration>PT0S</meta:editing-duration>
    <meta:document-statistic meta:page-count="2" meta:paragraph-count="11" meta:word-count="223" meta:character-count="1683" meta:row-count="30" meta:non-whitespace-character-count="1471"/>
  </office:meta>
</office:document-meta>
</file>