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8pt" style:font-size-asian="8pt" style:font-size-complex="8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402in">
        <style:tab-stops>
          <style:tab-stop style:type="left" style:position="0.625in"/>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25in">
        <style:tab-stops>
          <style:tab-stop style:type="left" style:position="0.625in"/>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left" style:position="0.8659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21 M. KOVO 25 D. SPRENDIMO NR. TS-88 „DĖL ENERGINIO EFEKTYVUMO DIDINIMO KUPIŠKIO RAJONO SAVIVALDYBĖS DAUGIABUČIUOSE GYVENAMUOSIUOSE NAMUOSE PROGRAMOS PATVIRTINIMO“ PAKEITIMO<text:s/></text:p>
      <text:p text:style-name="P14"/>
      <text:p text:style-name="P15">2023 m. rugpjūčio 31 d. Nr. TS-192</text:p>
      <text:p text:style-name="P16">Kupiškis</text:p>
      <text:p text:style-name="P17"/>
      <text:p text:style-name="P18"/>
      <text:p text:style-name="P19"><text:span text:style-name="T20">Vadovaudamasi Lietuvos Respublikos vietos savivaldos įstatymo 6 straipsnio 20 ir 21 punktais, 16 straipsnio 1 dalimi ir atsižvelgdama į uždarosios akcinės bendrovės „Kupiškio komunalininkas“ <text:s/>2023 m. rugpjūčio 14 d. raštą Nr. IS(01) 038 „Dėl P. Mažylio g. 14, Kupiškis, Kupiškio r. sav. daugiabučio gyvenamojo namo įtraukimo į renovuojamų namų sąrašą“, Kupiškio rajono savivaldybės taryba <text:s/>n u s p r e n d ž i a:</text:span></text:p>
      <text:p text:style-name="P21"><text:span text:style-name="T22">1</text:span><text:span text:style-name="T23">. Pakeisti Energinio efektyvumo didinimo Kupiškio rajono savivaldybės daugiabučiuose gyvenamuosiuose namuose programos, patvirtintos Kupiškio rajono savivaldybės<text:s/></text:span><text:soft-page-break/><text:span text:style-name="T24">tarybos 2021 m. kovo 25 d. sprendimu Nr. TS-88 „Dėl Energinio efektyvumo didinimo Kupiškio rajono savivaldybės daugiabučiuose gyvenamuosiuose namuose programos patvirtinimo“, 10 punktą ir išdėstyti jį taip:</text:span></text:p>
      <text:p text:style-name="P25"><text:span text:style-name="T26">„</text:span><text:span text:style-name="T27">10</text:span><text:span text:style-name="T28">.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Pergalės g. 14, Kupiškio m., Vytauto g. 46, Kupiškio m., Krantinės g. 8, Kupiškio m., P. Matulionio g. 53, Kupiškio m., Kapų g. 64, Kupiškio m., Melioratorių g. 8, Noriūnų k., Melioratorių g. 13, Noriūnų k., Jaunimo g. 15, Kupiškio m., Krantinės g. 4, Kupiškio m., Taikos g. 2, Kupiškio m., Vilniaus g. 34, Kupiškio m., Vytauto g. 49, Kupiškio m., K. Šimonio g. 3, Kupiškio m., S. Dariaus ir S. Girėno 1A, Kupiškio m.“, P. Mažylio g. 22, Kupiškio m., Liepų g. 10, Šepeta, K. Šimonio g. 8, Kupiškio m., P. Mažylio g. 14, Kupiškis“.<text:s/></text:span></text:p>
      <text:p text:style-name="P29"><text:span text:style-name="T30">2</text:span><text:span text:style-name="T31">. Pripažinti netekusiu galios Kupiškio rajono savivaldybės tarybos 2023 m. balandžio <text:s text:c="11"/>24 d. sprendimą Nr. TS-106 „Dėl Kupiškio rajono savivaldybės tarybos 2021 m. kovo 25 d.<text:s/></text:span><text:soft-page-break/><text:span text:style-name="T32">sprendimo Nr. TS-88 „Dėl Energinio efektyvumo didinimo Kupiškio rajono savivaldybės daugiabučiuose gyvenamuosiuose namuose programos patvirtinimo“ pakeitimo“.</text:span></text:p>
      <text:p text:style-name="P33"><text:span text:style-name="T34">3</text:span><text:span text:style-name="T35">. Paskelbti šį sprendimą Teisės aktų registre ir Kupiškio rajono savivaldybės interneto svetainėje.</text:span></text:p>
      <text:p text:style-name="P36"/>
      <text:p text:style-name="P37">Savivaldybės mero pareigas laikinai einantis<text:s/></text:p>
      <text:p text:style-name="Normal">Savivaldybės tarybos narys<text:span text:style-name="T38"><text:tab/></text:span><text:span text:style-name="T39"><text:tab/></text:span><text:span text:style-name="T40"><text:tab/></text:span><text:span text:style-name="T41"><text:tab/>Virginijus Umbra</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5-27T12:55:00Z</meta:creation-date>
    <dc:date>2024-05-27T12:55:00Z</dc:date>
    <meta:print-date>2023-08-17T12:34:00Z</meta:print-date>
    <meta:template xlink:href="Normal.dotm" xlink:type="simple"/>
    <meta:editing-cycles>2</meta:editing-cycles>
    <meta:editing-duration>PT0S</meta:editing-duration>
    <meta:document-statistic meta:page-count="3" meta:paragraph-count="78" meta:word-count="341" meta:character-count="2684" meta:row-count="110" meta:non-whitespace-character-count="2421"/>
  </office:meta>
</office:document-meta>
</file>