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style:language-asian="lt" style:country-asian="LT"/>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fo:language="en" fo:country="GB"/>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margin-left="0.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line-height="120%"/>
    </style:style>
    <style:style style:name="P42" style:parent-style-name="Normal" style:family="paragraph">
      <style:paragraph-properties fo:line-height="120%"/>
    </style:style>
    <style:style style:name="P43" style:parent-style-name="Normal" style:family="paragraph">
      <style:paragraph-properties fo:line-height="120%"/>
    </style:style>
    <style:style style:name="P44" style:parent-style-name="Normal" style:family="paragraph">
      <style:paragraph-properties fo:line-height="120%"/>
      <style:text-properties fo:color="#000000" style:font-size-complex="12pt" style:language-asian="lt" style:country-asian="LT"/>
    </style:style>
    <style:style style:name="P45"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5625in" svg:height="0.79097in" style:rel-width="scale" style:rel-height="scale"><draw:image xlink:href="media/image1.jpeg" xlink:type="simple" xlink:show="embed" xlink:actuate="onLoad"/><svg:title/><svg:desc>LOGOnespalv-maz2</svg:desc></draw:frame></text:span></text:p>
      <text:p text:style-name="P8"/>
      <text:p text:style-name="P9">LIETUVOS RESPUBLIKOS ŽEMĖS ŪKIO</text:p>
      <text:p text:style-name="P10">MINISTRAS</text:p>
      <text:p text:style-name="P11"/>
      <text:p text:style-name="P12">ĮSAKYMAS</text:p>
      <text:p text:style-name="P13"><text:span text:style-name="T14">DĖL ŽEMĖS ŪKIO MINISTRO 2012 M. VASARIO 20 D. ĮSAKYMO NR. 3D-109 „DĖL EUROPOS ŽEMĖS ŪKIO FONDO KAIMO PLĖTRAI IR BENDROJO FINANSAVIMO PARAMOS LĖŠŲ, SKIRTŲ 2012 METŲ ĮSIPAREIGOJIMAMS PAGAL LIETUVOS KAIMO PLĖTROS 2007–2013 METŲ PROGRAMOS PRIEMONES, VEIKLOS SRITIS IR SEKTORIUS, PASKIRSTYMO SĄRAŠO PATVIRTINIMO“ PAKEITIMO</text:span></text:p>
      <text:p text:style-name="P15"/>
      <text:p text:style-name="P16">2014 m. liepos 2 d. Nr. 3D-400</text:p>
      <text:p text:style-name="P17">Vilnius</text:p>
      <text:p text:style-name="P18"/>
      <text:p text:style-name="P19"><text:span text:style-name="T20">P a k e i č i u <text:s/>Europos žemės ūkio fondo kaimo plėtrai ir bendrojo finansavimo paramos lėšų, skirtų 2012 metų įsipareigojimams pagal Lietuvos kaimo plėtros 2007–2013 metų programos priemones ir veiklos sritis, paskirstymo sąrašą, patvirtintą Lietuvos Respublikos žemės ūkio ministro 2012 m. vasario 20 d. įsakymu Nr. 3D-109 „Dėl Europos žemės ūkio fondo kaimo plėtrai ir bendrojo finansavimo paramos lėšų, skirtų 2012 metų įsipareigojimams pagal Lietuvos kaimo plėtros 2007–2013 metų programos priemones, veiklos sritis ir sektorius, paskirstymo sąrašo patvirtinimo“:</text:span></text:p>
      <text:p text:style-name="P21"><text:span text:style-name="T22">1</text:span><text:span text:style-name="T23">. Pakeičiu 2 punktą ir jį išdėstau taip:</text:span></text:p>
      <text:p text:style-name="P24"><text:span text:style-name="T25">„</text:span><text:span text:style-name="T26">2</text:span><text:span text:style-name="T27">.<text:s/></text:span><text:span text:style-name="T28">Atsižvelgiant į planuojamus lėšų perskirstymus tarp II krypties priemonių ir į planuojamas sutaupyti lėšas įgyvendinant II krypties projektus pagal priemonę „Pelno nesiekiančios investicijos miškuose“, prisiimant įsipareigojimus pagal priemonę „Pelno nesiekiančios investicijos miškuose“, galima viršyti iš viso 26 420 000 Lt šio paskirstymo sąrašo 1 punkte priemonei „Pelno nesiekiančios investicijos miškuose“ nurodytą sumą<text:s/></text:span><text:span text:style-name="T29">tik pagal paramos paraiškas, atitinkančias bent pirmąjį paramos paraiškų pirmumo vertinimo kriterijų.</text:span><text:span text:style-name="T30">“</text:span></text:p>
      <text:p text:style-name="P31"><text:span text:style-name="T32">2</text:span><text:span text:style-name="T33">. Pakeičiu 4 punktą ir jį išdėstau taip:</text:span></text:p>
      <text:p text:style-name="P34"><text:span text:style-name="T35">„</text:span><text:span text:style-name="T36">4</text:span><text:span text:style-name="T37">. Atsižvelgiant į planuojamas sutaupyti lėšas įgyvendinant III krypties projektus pagal priemonę „Perėjimas prie ne žemės ūkio veiklos“, prisiimant įsipareigojimus pagal priemonę „Perėjimas prie ne žemės ūkio veiklos“ fizinių asmenų projektams vykdyti (kai pareiškėjai – ūkininkai ir kaimo gyventojai), galima viršyti iš viso 4 682 000 Lt šio paskirstymo sąrašo 1 punkte priemonės „Perėjimas prie ne žemės ūkio veiklos“ fizinių asmenų projektams vykdyti (kai pareiškėjai – ūkininkai ir kaimo gyventojai) nurodytą sumą<text:s/></text:span><text:span text:style-name="T38">prisiimant įsipareigojimus tik pagal<text:s/></text:span><text:soft-page-break/><text:span text:style-name="T39">paramos paraiškas, atitinkančias ketvirtąjį ir penktąjį paramos paraiškų pirmumo vertinimo kriterijus.</text:span><text:span text:style-name="T40">“</text:span></text:p>
      <text:p text:style-name="P41"/>
      <text:p text:style-name="P42"/>
      <text:p text:style-name="P43"/>
      <text:p text:style-name="P44">Žemės ūkio ministras<text:s/><text:tab/><text:tab/><text:tab/><text:tab/><text:tab/><text:tab/><text:tab/><text:tab/><text:s text:c="16"/>Vigilijus Jukna</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23T07:09:00Z</meta:creation-date>
    <dc:date>2016-05-23T07:09:00Z</dc:date>
    <meta:template xlink:href="Normal" xlink:type="simple"/>
    <meta:editing-cycles>1</meta:editing-cycles>
    <meta:editing-duration>PT0S</meta:editing-duration>
    <meta:document-statistic meta:page-count="2" meta:paragraph-count="13" meta:word-count="327" meta:character-count="2339" meta:row-count="63" meta:non-whitespace-character-count="2025"/>
  </office:meta>
</office:document-meta>
</file>