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fo:text-indent="0.5in"/>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line-height="115%">
        <style:tab-stops>
          <style:tab-stop style:type="left" style:position="0.4923in"/>
        </style:tab-stops>
      </style:paragraph-properties>
      <style:text-properties style:font-name-asian="Calibri" style:font-size-complex="12pt" style:language-asian="lt" style:country-asian="LT"/>
    </style:style>
    <style:style style:name="P12" style:parent-style-name="Normal" style:family="paragraph">
      <style:paragraph-properties fo:text-align="justify" fo:line-height="115%" fo:text-indent="0.5in">
        <style:tab-stops>
          <style:tab-stop style:type="left" style:position="0.787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fo:letter-spacing="0.0416in"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style:font-size-complex="12pt"/>
    </style:style>
    <style:style style:name="P21" style:parent-style-name="Normal" style:family="paragraph">
      <style:text-properties style:font-name-asian="Calibri" style:font-size-complex="12pt" style:language-asian="lt" style:country-asian="LT"/>
    </style:style>
    <style:style style:name="P22"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3"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5"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6"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27"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28" style:parent-style-name="Normal" style:family="paragraph">
      <style:paragraph-properties fo:text-align="justify">
        <style:tab-stops>
          <style:tab-stop style:type="left" style:position="0.4923in"/>
        </style:tab-stops>
      </style:paragraph-properties>
      <style:text-properties fo:hyphenate="false"/>
    </style:style>
    <style:style style:name="T2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p>
      <text:p text:style-name="P7">DĖL lietuvos respublikos ūkio ministro 2010 m. gruodžio 16 d. įsakymo nr. 4-917 „DĖL PAVYZDINĖS UŽDAROSIOS AKCINĖS BENDROVĖS <text:s/>STEIGIMO sutarties FORMOS, PAVYZDINIŲ UŽDAROSIOS AKCINĖS BENDROVĖS ĮSTATŲ IR PAVYZDINĖS UŽDAROSIOS AKCINĖS BENDROVĖS STEIGIMO sutarties FORMOS IR PAVYZDINIŲ UŽDAROSIOS AKCINĖS BENDROVĖS ĮSTATŲ PILDYMO REKOMENDACIJŲ PATVIRTINIMO“ PRIPAŽINIMO NETEKUSIU GALIOS</text:p>
      <text:p text:style-name="P8"/>
      <text:p text:style-name="P9">2014 m. spalio 23 d. Nr. 4-759<text:s/></text:p>
      <text:p text:style-name="P10">Vilnius</text:p>
      <text:p text:style-name="P11"/>
      <text:p text:style-name="P12"><text:span text:style-name="T13">1</text:span><text:span text:style-name="T14">.<text:s/></text:span><text:span text:style-name="T15">Pripažįstu</text:span><text:span text:style-name="T16"><text:s/>netekusiu galios Lietuvos Respublikos ūkio ministro 2010 m. gruodžio 16 d. įsakymą Nr. 4-917 „Dėl pavyzdinės uždarosios akcinės bendrovės steigimo sutarties formos, pavyzdinių uždarosios akcinės bendrovės įstatų ir pavyzdinės uždarosios akcinės bendrovės steigimo sutarties formos ir pavyzdinių uždarosios akcinės bendrovės įstatų pildymo rekomendacijų patvirtinimo“ su visais pakeitimais ir papildymais.</text:span></text:p>
      <text:p text:style-name="P17"><text:span text:style-name="T18">2</text:span><text:span text:style-name="T19">.<text:s/></text:span><text:span text:style-name="T20">N u s t a t a u, kad šis įsakymas įsigalioja 2015 m. sausio 1 d.</text:span></text:p>
      <text:p text:style-name="Normal"/>
      <text:p text:style-name="Normal"/>
      <text:p text:style-name="Normal"/>
      <text:p text:style-name="P21">Ūkio ministras <text:s/><text:tab/><text:tab/><text:tab/><text:tab/><text:tab/><text:tab/><text:tab/><text:tab/><text:tab/><text:s text:c="4"/>Evaldas Gustas</text:p>
      <text:p text:style-name="P22"/>
      <text:p text:style-name="P23"/>
      <text:p text:style-name="P24"/>
      <text:p text:style-name="P25"/>
      <text:p text:style-name="P26">SUDERINTA</text:p>
      <text:p text:style-name="P27">Lietuvos Respublikos teisingumo ministerijos</text:p>
      <text:p text:style-name="P28"><text:span text:style-name="T29">2014-10-13 raštu Nr. (1.8.)2T-1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CLUSadmin</dc:creator>
    <meta:creation-date>2014-10-23T13:38:00Z</meta:creation-date>
    <dc:date>2014-10-23T13:38:00Z</dc:date>
    <meta:print-date>2014-10-13T13:15:00Z</meta:print-date>
    <meta:template xlink:href="Normal" xlink:type="simple"/>
    <meta:editing-cycles>2</meta:editing-cycles>
    <meta:editing-duration>PT0S</meta:editing-duration>
    <meta:document-statistic meta:page-count="1" meta:paragraph-count="18" meta:word-count="139" meta:character-count="1097" meta:row-count="69" meta:non-whitespace-character-count="976"/>
  </office:meta>
</office:document-meta>
</file>