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2.6347in"/>
          <style:tab-stop style:type="left" style:position="4.9222in"/>
        </style:tab-stops>
      </style:paragraph-properties>
      <style:text-properties style:language-asian="lt" style:country-asian="LT"/>
    </style:style>
    <style:style style:name="P46" style:parent-style-name="Normal" style:family="paragraph">
      <style:text-properties style:language-asian="lt" style:country-asian="LT"/>
    </style:style>
    <style:style style:name="S2" style:family="section">
      <style:section-properties fo:margin-left="0in" fo:margin-right="0in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/>
      <text:p text:style-name="P15">ĮSAKYMAS</text:p>
      <text:p text:style-name="P16">DĖL LIETUVOS RESPUBLIKOS SUSISIEKIMO MINISTRO 2008 M. BIRŽELIO 5 D. ĮSAKYMO NR. 3-195 „DĖL PRIPAŽINTOSIOS APSAUGOS ORGANIZACIJOS PASKYRIMO“ PAKEITIMO</text:p>
      <text:p text:style-name="P17"/>
      <text:p text:style-name="P18"/>
      <text:p text:style-name="P19">2014 m. birželio 10 d. Nr. 3-227-(E)</text:p>
      <text:p text:style-name="P20">Vilnius</text:p>
      <text:p text:style-name="P21"/>
      <text:p text:style-name="P22"/>
      <text:p text:style-name="P23"/>
      <text:section text:name="Sect1" text:style-name="S1">
        <text:p text:style-name="P24"><text:span text:style-name="T25">P a k e i č i u Lietuvos Respublikos susisiekimo ministro 2008 m. birželio 5 d. įsakymą Nr.</text:span><text:span text:style-name="T26"> </text:span><text:span text:style-name="T27">3-195</text:span><text:span text:style-name="T28"><text:s/>„Dėl pripažintosios apsaugos organizacijos paskyrimo“:</text:span></text:p>
        <text:p text:style-name="P29"><text:span text:style-name="T30">1</text:span><text:span text:style-name="T31">. Pakeičiu preambulę ir ją išdėstau taip:</text:span></text:p>
        <text:p text:style-name="P32"><text:span text:style-name="T33">„Vadovaudamasis Lietuvos Respublikos Vyriausybės<text:s/></text:span><text:span text:style-name="T34">2004 m. sausio 28 d. nutarimo Nr. 90 „Dėl Lietuvos Respublikos jūrų uostų, šių uostų infrastruktūros ir suprastruktūros įrenginių (terminalų) bei laivų apsaugos stiprinimo“1.1.1 papunkčiu ir įgyvendindamas<text:s/></text:span><text:span text:style-name="T35">2005 m. spalio 26 d. Europos Parlamento ir Tarybos direktyvos 2005/65/EB dėl uostų apsaugos stiprinimo (OL 2005 L 310, p. 28) nuostatas:“.</text:span></text:p>
        <text:p text:style-name="P36"><text:span text:style-name="T37">2</text:span><text:span text:style-name="T38">. Pakeičiu 1 punktą ir jį išdėstau taip:</text:span></text:p>
        <text:p text:style-name="P39"><text:span text:style-name="T40">„</text:span><text:span text:style-name="T41">1</text:span><text:span text:style-name="T42">. S k i r i u <text:s/>Jungtinių Amerikos Valstijų kompaniją „Leidos, Inc.“ pripažintąja apsaugos organizacija Klaipėdos valstybinio jūrų uosto ir Šventosios valstybinio jūrų uosto apsaugos planams rengti ar peržiūrėti.“</text:span></text:p>
        <text:p text:style-name="Normal"/>
        <text:p text:style-name="P43"/>
        <text:p text:style-name="P44"/>
        <text:p text:style-name="P45">Susisiekimo ministras<text:tab/><text:tab/>Rimantas Sinkevičius</text:p>
        <text:p text:style-name="P46"/>
      </text:section>
      <text:section text:name="Sect2" text:style-name="S2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a Pakalniene</meta:initial-creator>
    <dc:creator>SYSTEM</dc:creator>
    <meta:creation-date>2014-06-12T11:44:00Z</meta:creation-date>
    <dc:date>2014-06-12T11:44:00Z</dc:date>
    <meta:print-date>2014-05-20T08:29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67" meta:character-count="1186" meta:row-count="41" meta:non-whitespace-character-count="1038"/>
  </office:meta>
</office:document-meta>
</file>