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text:number-lines="false"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5"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6"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7"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Arial Unicode MS" style:font-size-complex="12pt" style:language-asian="lt" style:country-asian="LT" fo:hyphenate="false"/>
    </style:style>
    <style:style style:name="P38" style:parent-style-name="Normal" style:family="paragraph">
      <style:paragraph-properties fo:text-indent="0.043in">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6423in"/>
          <style:tab-stop style:type="left" style:position="3.7409in"/>
          <style:tab-stop style:type="left" style:position="4.5284in"/>
        </style:tab-stops>
      </style:paragraph-properties>
      <style:text-properties style:font-name-asian="Calibri" style:font-size-complex="12pt" fo:hyphenate="false"/>
    </style:style>
    <style:style style:name="P4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4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weight-complex="bold"/>
    </style:style>
    <style:style style:name="P5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54" style:parent-style-name="Normal" style:family="paragraph">
      <style:paragraph-properties fo:line-height="123%">
        <style:tab-stops>
          <style:tab-stop style:type="left" style:position="0.875in"/>
        </style:tab-stops>
      </style:paragraph-properties>
      <style:text-properties style:font-name-asian="SimSun" fo:font-weight="bold" style:font-weight-asian="bold" style:font-size-complex="12pt"/>
    </style:style>
    <style:style style:name="P55" style:parent-style-name="Normal" style:family="paragraph">
      <style:paragraph-properties fo:text-align="center" fo:line-height="123%" fo:text-indent="0.5in">
        <style:tab-stops>
          <style:tab-stop style:type="left" style:position="0.875in"/>
        </style:tab-stops>
      </style:paragraph-properties>
    </style:style>
    <style:style style:name="T56" style:parent-style-name="DefaultParagraphFont" style:family="text">
      <style:text-properties style:font-name-asian="SimSun" fo:font-weight="bold" style:font-weight-asian="bold" fo:color="#000000" style:font-size-complex="12pt"/>
    </style:style>
    <style:style style:name="P57" style:parent-style-name="Normal" style:family="paragraph">
      <style:paragraph-properties fo:text-align="center" fo:line-height="123%" fo:text-indent="0.5in">
        <style:tab-stops>
          <style:tab-stop style:type="left" style:position="0.875in"/>
        </style:tab-stops>
      </style:paragraph-properties>
      <style:text-properties style:font-name-asian="SimSun" fo:font-weight="bold" style:font-weight-asian="bold" style:font-weight-complex="bold" fo:color="#000000" style:font-size-complex="12pt"/>
    </style:style>
    <style:style style:name="P58" style:parent-style-name="Normal" style:family="paragraph">
      <style:paragraph-properties fo:text-align="center" fo:line-height="123%" fo:margin-left="0.5in">
        <style:tab-stops>
          <style:tab-stop style:type="left" style:position="0.375in"/>
        </style:tab-stops>
      </style:paragraph-properties>
    </style:style>
    <style:style style:name="T59" style:parent-style-name="DefaultParagraphFont" style:family="text">
      <style:text-properties style:font-name-asian="SimSun" fo:font-weight="bold" style:font-weight-asian="bold" style:font-weight-complex="bold" fo:color="#000000" style:font-size-complex="12pt"/>
    </style:style>
    <style:style style:name="T60" style:parent-style-name="DefaultParagraphFont" style:family="text">
      <style:text-properties style:font-name-asian="SimSun" fo:font-weight="bold" style:font-weight-asian="bold" style:font-weight-complex="bold" fo:color="#000000" style:font-size-complex="12pt"/>
    </style:style>
    <style:style style:name="P61" style:parent-style-name="Normal" style:family="paragraph">
      <style:paragraph-properties fo:text-align="center" fo:line-height="123%" fo:margin-left="0.5in">
        <style:tab-stops>
          <style:tab-stop style:type="left" style:position="0.375in"/>
        </style:tab-stops>
      </style:paragraph-properties>
    </style:style>
    <style:style style:name="T62" style:parent-style-name="DefaultParagraphFont" style:family="text">
      <style:text-properties style:font-name-asian="SimSun" fo:font-weight="bold" style:font-weight-asian="bold" style:font-weight-complex="bold" fo:color="#000000" style:font-size-complex="12pt"/>
    </style:style>
    <style:style style:name="P63" style:parent-style-name="Normal" style:family="paragraph">
      <style:paragraph-properties fo:text-align="justify" fo:line-height="123%" fo:text-indent="0.5in">
        <style:tab-stops>
          <style:tab-stop style:type="left" style:position="0.875in"/>
        </style:tab-stops>
      </style:paragraph-properties>
      <style:text-properties style:font-name-asian="SimSun" fo:color="#000000" style:font-size-complex="12pt"/>
    </style:style>
    <style:style style:name="P64" style:parent-style-name="Normal" style:family="paragraph">
      <style:paragraph-properties fo:text-align="justify" fo:line-height="123%" fo:text-indent="0.5in">
        <style:tab-stops>
          <style:tab-stop style:type="left" style:position="0.75in"/>
        </style:tab-stops>
      </style:paragraph-properties>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fo:color="#000000" style:font-size-complex="12pt"/>
    </style:style>
    <style:style style:name="P69" style:parent-style-name="Normal" style:family="paragraph">
      <style:paragraph-properties fo:text-align="justify" fo:line-height="123%" fo:text-indent="0.5in">
        <style:tab-stops>
          <style:tab-stop style:type="left" style:position="0in"/>
          <style:tab-stop style:type="left" style:position="0.75in"/>
        </style:tab-stops>
      </style:paragraph-propertie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text-align="justify" fo:line-height="123%" fo:text-indent="0.5in">
        <style:tab-stops>
          <style:tab-stop style:type="left" style:position="0.75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color="#000000" style:font-size-complex="12pt"/>
    </style:style>
    <style:style style:name="P79" style:parent-style-name="Normal" style:family="paragraph">
      <style:paragraph-properties fo:text-align="justify" fo:line-height="123%" fo:margin-left="0.4923in">
        <style:tab-stops>
          <style:tab-stop style:type="left" style:position="0.2951in"/>
        </style:tab-stops>
      </style:paragraph-properties>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fo:color="#000000" style:font-size-complex="12pt"/>
    </style:style>
    <style:style style:name="P82" style:parent-style-name="Normal" style:family="paragraph">
      <style:paragraph-properties fo:text-align="justify" fo:line-height="123%">
        <style:tab-stops>
          <style:tab-stop style:type="left" style:position="0.7875in"/>
        </style:tab-stops>
      </style:paragraph-properties>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text-align="justify" fo:line-height="123%" fo:text-indent="0.4923in">
        <style:tab-stops>
          <style:tab-stop style:type="left" style:position="0.5909in"/>
          <style:tab-stop style:type="left" style:position="0.7875in"/>
        </style:tab-stops>
      </style:paragraph-properties>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P87" style:parent-style-name="Normal" style:family="paragraph">
      <style:paragraph-properties fo:text-align="justify" fo:line-height="123%" fo:text-indent="0.5in">
        <style:tab-stops>
          <style:tab-stop style:type="left" style:position="0.75in"/>
        </style:tab-stops>
      </style:paragraph-properties>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P90" style:parent-style-name="Normal" style:family="paragraph">
      <style:paragraph-properties fo:text-align="justify" fo:line-height="123%" fo:text-indent="0.4923in">
        <style:tab-stops>
          <style:tab-stop style:type="left" style:position="0.75in"/>
        </style:tab-stops>
      </style:paragraph-properties>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000000" style:font-size-complex="12pt"/>
    </style:style>
    <style:style style:name="P93" style:parent-style-name="Normal" style:family="paragraph">
      <style:paragraph-properties fo:text-align="justify" fo:line-height="123%" fo:text-indent="0.5in">
        <style:tab-stops>
          <style:tab-stop style:type="left" style:position="0.75in"/>
        </style:tab-stops>
      </style:paragraph-properties>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P96" style:parent-style-name="Normal" style:family="paragraph">
      <style:paragraph-properties fo:text-align="justify" fo:line-height="123%" fo:text-indent="0.5in"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23%" fo:text-indent="0.5166in">
        <style:tab-stops>
          <style:tab-stop style:type="left" style:position="0in"/>
        </style:tab-stops>
      </style:paragraph-properties>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fo:color="#000000" style:font-size-complex="12pt"/>
    </style:style>
    <style:style style:name="P102" style:parent-style-name="Normal" style:family="paragraph">
      <style:paragraph-properties fo:text-align="justify" fo:line-height="123%">
        <style:tab-stops>
          <style:tab-stop style:type="left" style:position="0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style:font-name-asian="SimSun" fo:font-weight="bold" style:font-weight-asian="bold" style:font-weight-complex="bold" fo:color="#000000" style:font-size-complex="12pt"/>
    </style:style>
    <style:style style:name="T105" style:parent-style-name="DefaultParagraphFont" style:family="text">
      <style:text-properties style:font-name-asian="SimSun" fo:font-weight="bold" style:font-weight-asian="bold" style:font-weight-complex="bold" fo:color="#000000" style:font-size-complex="12pt"/>
    </style:style>
    <style:style style:name="P106" style:parent-style-name="Normal" style:family="paragraph">
      <style:paragraph-properties fo:text-align="center" fo:text-indent="0.043in"/>
    </style:style>
    <style:style style:name="T107" style:parent-style-name="DefaultParagraphFont" style:family="text">
      <style:text-properties style:font-name-asian="SimSun" fo:font-weight="bold" style:font-weight-asian="bold" style:font-weight-complex="bold" fo:color="#000000" style:font-size-complex="12pt"/>
    </style:style>
    <style:style style:name="P108" style:parent-style-name="Normal" style:family="paragraph">
      <style:paragraph-properties fo:text-align="center"/>
      <style:text-properties style:font-name-asian="SimSun" fo:font-weight="bold" style:font-weight-asian="bold" style:font-weight-complex="bold" fo:color="#000000" style:font-size-complex="12pt"/>
    </style:style>
    <style:style style:name="P109"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text-position="sub 66.6%"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b 66.6%"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text-position="sub 66.6%"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text-position="sub 66.6%"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text-position="sub 66.6%"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23%" fo:text-indent="0.5in" fo:background-color="#FFFFFF"/>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text-position="sub 66.6%"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23%" fo:text-indent="0.5in" fo:background-color="#FFFFFF"/>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b 66.6%"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text-position="sub 66.6%"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23%" fo:text-indent="0.5in" fo:background-color="#FFFFFF"/>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text-position="sub 66.6%"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23%" fo:text-indent="0.5in" fo:background-color="#FFFFFF"/>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text-position="sub 66.6%"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23%" fo:text-indent="0.5in" fo:background-color="#FFFFFF"/>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text-position="sub 66.6%"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23%" fo:text-indent="0.5in" fo:background-color="#FFFFFF"/>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text-position="sub 66.6%"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text-position="sub 66.6%"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23%" fo:text-indent="0.5in" fo:background-color="#FFFFFF"/>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text-position="sub 66.6%"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23%" fo:text-indent="0.5in" fo:background-color="#FFFFFF"/>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text-position="sub 66.6%"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text-position="sub 66.6%"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23%" fo:text-indent="0.5in"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b 66.6%"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23%" fo:text-indent="0.5in" fo:background-color="#FFFFFF"/>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b 66.6%"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23%" fo:text-indent="0.5in" fo:background-color="#FFFFFF"/>
      <style:text-properties style:font-name-asian="Calibri" fo:color="#000000" style:font-size-complex="12pt"/>
    </style:style>
    <style:style style:name="P182" style:parent-style-name="Normal" style:family="paragraph">
      <style:paragraph-properties fo:text-align="justify" fo:line-height="123%" fo:text-indent="0.5in" fo:background-color="#FFFFFF"/>
      <style:text-properties style:font-name-asian="Calibri" fo:color="#000000" style:font-size-complex="12pt"/>
    </style:style>
    <style:style style:name="P183" style:parent-style-name="Normal" style:family="paragraph">
      <style:paragraph-properties fo:text-align="justify" fo:line-height="123%" fo:text-indent="0.5in" fo:background-color="#FFFFFF"/>
      <style:text-properties style:font-name-asian="Calibri" fo:color="#000000" style:font-size-complex="12pt"/>
    </style:style>
    <style:style style:name="P184" style:parent-style-name="Normal" style:family="paragraph">
      <style:paragraph-properties fo:text-align="justify" fo:line-height="123%" fo:text-indent="0.4923in" fo:background-color="#FFFFFF"/>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23%" fo:text-indent="0.5in"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text-position="sub 66.6%"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line-height="123%" fo:text-indent="0.5166in" fo:background-color="#FFFFFF"/>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text-position="sub 66.6%"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line-height="123%" fo:text-indent="0.5166in" fo:background-color="#FFFFFF"/>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text-position="sub 66.6%"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text-position="sub 66.6%"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text-position="sub 66.6%"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text-position="sub 66.6%"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text-position="sub 66.6%"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23%" fo:text-indent="0.5354in"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text-position="sub 66.6%"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text-position="sub 66.6%"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text-position="sub 66.6%"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text-position="sub 66.6%" style:font-size-complex="12pt"/>
    </style:style>
    <style:style style:name="P221"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b 66.6%"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text-position="sub 66.6%"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text-position="sub 66.6%"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text-position="sub 66.6%"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fo:background-color="#FFFFFF"/>
    </style:style>
    <style:style style:name="P237" style:parent-style-name="Normal" style:family="paragraph">
      <style:paragraph-properties fo:text-align="justify" fo:line-height="123%" fo:text-indent="0.4923in" fo:background-color="#FFFFFF"/>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text-position="sub 66.6%"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b 66.6%"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text-position="sub 66.6%" style:font-size-complex="12pt"/>
    </style:style>
    <style:style style:name="T244" style:parent-style-name="DefaultParagraphFont" style:family="text">
      <style:text-properties style:font-name-asian="Calibri" fo:color="#000000" style:font-size-complex="12pt" fo:language="en" fo:country="US"/>
    </style:style>
    <style:style style:name="T245" style:parent-style-name="DefaultParagraphFont" style:family="text">
      <style:text-properties style:font-name-asian="Calibri" fo:color="#000000" style:text-position="sub 66.6%" style:font-size-complex="12pt" fo:language="en" fo:country="U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text-position="sub 66.6%"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b 66.6%"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23%" fo:text-indent="0.4923in" fo:background-color="#FFFFFF"/>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text-position="sub 66.6%"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text-position="sub 66.6%"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23%" fo:text-indent="0.4923in" fo:background-color="#FFFFFF"/>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text-position="sub 66.6%"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text-position="sub 66.6%"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23%" fo:text-indent="0.4923in" fo:background-color="#FFFFFF"/>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text-position="sub 66.6%"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text-position="sub 66.6%"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23%" fo:text-indent="0.4923in" fo:background-color="#FFFFFF"/>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text-position="sub 66.6%"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text-position="sub 66.6%"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23%" fo:text-indent="0.4923in" fo:background-color="#FFFFFF"/>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text-position="sub 66.6%"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style:font-weight-complex="bold" fo:color="#000000" style:font-size-complex="12pt" fo:background-color="#FFFFFF"/>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23%" fo:text-indent="0.4923in" fo:background-color="#FFFFFF"/>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text-position="sub 66.6%"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23%" fo:text-indent="0.4736in" fo:background-color="#FFFFFF"/>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text-position="sub 66.6%"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fo:background-color="#FFFFFF">
        <style:tab-stops>
          <style:tab-stop style:type="left" style:position="0.75in"/>
        </style:tab-stops>
      </style:paragraph-properties>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color="#000000" style:text-position="sub 66.6%" style:font-size-complex="12pt"/>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text-position="sub 66.6%" style:font-size-complex="12pt"/>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style:font-name-asian="SimSun" fo:color="#000000" style:text-position="sub 66.6%"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text-position="sub 66.6%" style:font-size-complex="12pt"/>
    </style:style>
    <style:style style:name="T304" style:parent-style-name="DefaultParagraphFont" style:family="text">
      <style:text-properties style:font-name-asian="SimSun" fo:color="#000000" style:font-size-complex="12pt"/>
    </style:style>
    <style:style style:name="T305" style:parent-style-name="DefaultParagraphFont" style:family="text">
      <style:text-properties style:font-name-asian="SimSun" fo:color="#000000" style:text-position="sub 66.6%" style:font-size-complex="12pt"/>
    </style:style>
    <style:style style:name="T306" style:parent-style-name="DefaultParagraphFont" style:family="text">
      <style:text-properties style:font-name-asian="SimSun" fo:color="#000000" style:font-size-complex="12pt"/>
    </style:style>
    <style:style style:name="P307" style:parent-style-name="Normal" style:family="paragraph">
      <style:paragraph-properties fo:text-align="justify" fo:text-indent="0.4923in" fo:background-color="#FFFFFF">
        <style:tab-stops>
          <style:tab-stop style:type="left" style:position="0.75in"/>
        </style:tab-stops>
      </style:paragraph-properties>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text-position="sub 66.6%" style:font-size-complex="12pt"/>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text-position="sub 66.6%" style:font-size-complex="12pt"/>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text-position="sub 66.6%" style:font-size-complex="12pt"/>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text-position="sub 66.6%" style:font-size-complex="12pt"/>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fo:color="#000000" style:text-position="sub 66.6%" style:font-size-complex="12pt"/>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fo:language="en" fo:country="US"/>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text-align="justify" fo:line-height="123%" fo:text-indent="0.4736in" fo:background-color="#FFFFFF">
        <style:tab-stops>
          <style:tab-stop style:type="left" style:position="0.4923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text-position="sub 66.6%"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23%" fo:text-indent="0.5in" fo:background-color="#FFFFFF"/>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23%" fo:text-indent="0.5in" fo:background-color="#FFFFFF"/>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text-position="sub 66.6%" style:font-size-complex="12pt"/>
    </style:style>
    <style:style style:name="T334" style:parent-style-name="DefaultParagraphFont" style:family="text">
      <style:text-properties style:font-name-asian="Calibri" fo:color="#000000" style:text-position="sub 66.6%"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text-position="sub 66.6%"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text-position="sub 66.6%" style:font-size-complex="12pt"/>
    </style:style>
    <style:style style:name="T339" style:parent-style-name="DefaultParagraphFont" style:family="text">
      <style:text-properties style:font-name-asian="Calibri" fo:color="#000000" style:text-position="sub 66.6%"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text-position="sub 66.6%"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23%" fo:text-indent="0.5in" fo:background-color="#FFFFFF"/>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text-position="sub 66.6%"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23%" fo:text-indent="0.5in" fo:background-color="#FFFFFF"/>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text-position="sub 66.6%"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text-position="sub 66.6%"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text-position="sub 66.6%" style:font-size-complex="12pt"/>
    </style:style>
    <style:style style:name="P355" style:parent-style-name="Normal" style:family="paragraph">
      <style:paragraph-properties fo:text-align="justify" fo:line-height="123%" fo:text-indent="0.5in" fo:background-color="#FFFFFF"/>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23%" fo:background-color="#FFFFFF">
        <style:tab-stops>
          <style:tab-stop style:type="left" style:position="0.5in"/>
        </style:tab-stops>
      </style:paragraph-properties>
    </style:style>
    <style:style style:name="P359" style:parent-style-name="Normal" style:family="paragraph">
      <style:paragraph-properties fo:text-align="center" fo:line-height="123%" fo:background-color="#FFFFFF">
        <style:tab-stops>
          <style:tab-stop style:type="left" style:position="0.375in"/>
        </style:tab-stops>
      </style:paragraph-properties>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fo:font-weight="bold" style:font-weight-asian="bold" fo:color="#000000" style:font-size-complex="12pt"/>
    </style:style>
    <style:style style:name="P362" style:parent-style-name="Normal" style:family="paragraph">
      <style:paragraph-properties fo:text-align="center" fo:line-height="123%" fo:text-indent="0.043in" fo:background-color="#FFFFFF">
        <style:tab-stops>
          <style:tab-stop style:type="left" style:position="0.375in"/>
        </style:tab-stops>
      </style:paragraph-properties>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font-weight="bold" style:font-weight-asian="bold" style:font-weight-complex="bold" fo:color="#000000" style:font-size-complex="12pt"/>
    </style:style>
    <style:style style:name="P365" style:parent-style-name="Normal" style:family="paragraph">
      <style:paragraph-properties fo:text-align="center" fo:line-height="123%" fo:background-color="#FFFFFF">
        <style:tab-stops>
          <style:tab-stop style:type="left" style:position="0.375in"/>
        </style:tab-stops>
      </style:paragraph-properties>
      <style:text-properties style:font-name-asian="Calibri" fo:font-weight="bold" style:font-weight-asian="bold" fo:color="#000000" style:font-size-complex="12pt"/>
    </style:style>
    <style:style style:name="P366" style:parent-style-name="Normal" style:family="paragraph">
      <style:paragraph-properties fo:text-align="justify" fo:line-height="123%" fo:text-indent="0.5in"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23%" fo:text-indent="0.5in" fo:background-color="#FFFFFF"/>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23%" fo:margin-left="0.5in" fo:background-color="#FFFFFF">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23%" fo:text-indent="0.5in" fo:background-color="#FFFFFF"/>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23%" fo:text-indent="0.5in" fo:background-color="#FFFFFF"/>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23%" fo:text-indent="0.5in"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center" fo:line-height="123%" fo:background-color="#FFFFFF">
        <style:tab-stops>
          <style:tab-stop style:type="left" style:position="0.375in"/>
        </style:tab-stops>
      </style:paragraph-properties>
    </style:style>
    <style:style style:name="P391" style:parent-style-name="Normal" style:family="paragraph">
      <style:paragraph-properties fo:text-align="center" fo:line-height="123%">
        <style:tab-stops>
          <style:tab-stop style:type="left" style:position="0.375in"/>
        </style:tab-stops>
      </style:paragraph-properties>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P394" style:parent-style-name="Normal" style:family="paragraph">
      <style:paragraph-properties fo:text-align="center" fo:line-height="123%" fo:text-indent="0.043in">
        <style:tab-stops>
          <style:tab-stop style:type="left" style:position="0.375in"/>
        </style:tab-stops>
      </style:paragraph-properties>
    </style:style>
    <style:style style:name="T395" style:parent-style-name="DefaultParagraphFont" style:family="text">
      <style:text-properties style:font-name-asian="Calibri" fo:font-weight="bold" style:font-weight-asian="bold" fo:color="#000000" style:font-size-complex="12pt"/>
    </style:style>
    <style:style style:name="P396" style:parent-style-name="Normal" style:family="paragraph">
      <style:paragraph-properties fo:text-align="center" fo:line-height="123%">
        <style:tab-stops>
          <style:tab-stop style:type="left" style:position="0.5909in"/>
        </style:tab-stops>
      </style:paragraph-properties>
      <style:text-properties style:font-name-asian="Calibri" fo:font-weight="bold" style:font-weight-asian="bold" fo:color="#000000" style:font-size-complex="12pt"/>
    </style:style>
    <style:style style:name="P397" style:parent-style-name="Normal" style:family="paragraph">
      <style:paragraph-properties fo:text-align="justify" fo:line-height="123%"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23%"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23%"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23%"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15%" fo:text-indent="0.5597in"/>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SimSun" fo:color="#000000" style:font-size-complex="12pt"/>
    </style:style>
    <style:style style:name="P414" style:parent-style-name="Normal" style:family="paragraph">
      <style:paragraph-properties fo:text-align="justify" fo:line-height="115%" fo:text-indent="0.5597in"/>
    </style:style>
    <style:style style:name="T415" style:parent-style-name="DefaultParagraphFont" style:family="text">
      <style:text-properties style:font-name-asian="SimSun" fo:color="#000000" style:font-size-complex="12pt"/>
    </style:style>
    <style:style style:name="T416" style:parent-style-name="DefaultParagraphFont" style:family="text">
      <style:text-properties style:font-name-asian="SimSun" fo:color="#000000" style:font-size-complex="12pt"/>
    </style:style>
    <style:style style:name="P417" style:parent-style-name="Normal" style:family="paragraph">
      <style:paragraph-properties fo:text-align="justify" fo:line-height="115%" fo:text-indent="0.5597in"/>
    </style:style>
    <style:style style:name="T418" style:parent-style-name="DefaultParagraphFont" style:family="text">
      <style:text-properties style:font-name-asian="SimSun" fo:color="#000000" style:font-size-complex="12pt"/>
    </style:style>
    <style:style style:name="T419" style:parent-style-name="DefaultParagraphFont" style:family="text">
      <style:text-properties style:font-name-asian="SimSun" fo:color="#000000" style:font-size-complex="12pt"/>
    </style:style>
    <style:style style:name="P420" style:parent-style-name="Normal" style:family="paragraph">
      <style:paragraph-properties fo:text-align="justify" fo:line-height="115%" fo:text-indent="0.5597in"/>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style:font-name-asian="SimSun" fo:color="#000000" style:font-size-complex="12pt"/>
    </style:style>
    <style:style style:name="P423" style:parent-style-name="Normal" style:family="paragraph">
      <style:paragraph-properties fo:text-align="justify" fo:line-height="115%" fo:text-indent="0.5597in"/>
    </style:style>
    <style:style style:name="T424" style:parent-style-name="DefaultParagraphFont" style:family="text">
      <style:text-properties style:font-name-asian="SimSun" fo:color="#000000" style:font-size-complex="12pt"/>
    </style:style>
    <style:style style:name="T425" style:parent-style-name="DefaultParagraphFont" style:family="text">
      <style:text-properties style:font-name-asian="SimSun" fo:color="#000000" style:font-size-complex="12pt"/>
    </style:style>
    <style:style style:name="P426" style:parent-style-name="Normal" style:family="paragraph">
      <style:paragraph-properties fo:text-align="justify" fo:line-height="115%" fo:text-indent="0.5597in"/>
    </style:style>
    <style:style style:name="T427" style:parent-style-name="DefaultParagraphFont" style:family="text">
      <style:text-properties style:font-name-asian="SimSun" fo:color="#000000" style:font-size-complex="12pt"/>
    </style:style>
    <style:style style:name="T428" style:parent-style-name="DefaultParagraphFont" style:family="text">
      <style:text-properties style:font-name-asian="SimSun" fo:color="#000000" style:font-size-complex="12pt"/>
    </style:style>
    <style:style style:name="P429" style:parent-style-name="Normal" style:family="paragraph">
      <style:paragraph-properties fo:text-align="justify" fo:line-height="115%" fo:text-indent="0.5597in"/>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P432" style:parent-style-name="Normal" style:family="paragraph">
      <style:paragraph-properties fo:text-align="center" fo:line-height="115%" fo:text-indent="0.5597in"/>
    </style:style>
    <style:style style:name="T433" style:parent-style-name="DefaultParagraphFont" style:family="text">
      <style:text-properties style:font-name-asian="SimSun" fo:color="#000000" style:font-size-complex="12pt"/>
    </style:style>
    <style:style style:name="P434"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9" text:outline-level="2"/>
      <text:h text:style-name="P10" text:outline-level="2">ŠIAULIŲ MIESTO SAVIVALDYBĖS MERAS</text:h>
      <text:p text:style-name="P11"/>
      <text:p text:style-name="P12">POTVARKIS</text:p>
      <text:p text:style-name="P13"><text:span text:style-name="T14">DĖL<text:s/></text:span><text:span text:style-name="T15">ŠIAULIŲ MIESTO SAVIVALDYBĖS MERO 2023 M. RUGSĖJO 21 D. POTVARKIO NR. M-885<text:s/></text:span><text:span text:style-name="T16"><text:s/>„DĖL UGDYMO LĖŠŲ, PLANUOJAMŲ SKIRTI IŠ SAVIVALDYBĖS BIUDŽETO NEFORMALIOJO ŠVIETIMO IR SPORTO ĮSTAIGOMS, APSKAIČIAVIMO IR NAUDOJIMO TVARKOS APRAŠO PATVIRTINIMO“ PAKEITIMO</text:span></text:p>
      <text:p text:style-name="P17"/>
      <text:p text:style-name="P18"><text:span text:style-name="T19">2024 m. spalio 2 d. Nr.<text:s/></text:span><text:span text:style-name="T20">M-1280</text:span></text:p>
      <text:p text:style-name="P21">Šiauliai</text:p>
      <text:p text:style-name="P22"/>
      <text:p text:style-name="P23"><text:span text:style-name="T24">Vadovaudamasis Lietuvos Respublikos vietos savivaldos 27 straipsnio 2 dalies 1 punktu, 61 straipsniu,<text:s/></text:span><text:span text:style-name="T25">Lietuvos Respublikos biudžetinių įstaigų darbuotojų darbo apmokėjimo ir komisijų narių atlygio už darbą įstatymu, įgyvendindamas<text:s/></text:span><text:span text:style-name="T26">Šiaulių miesto savivaldybės mero 2023 m. rugsėjo 28 d. potvarkį Nr. M-932 „Dėl Sportinio rengimo organizavimo Šiaulių miesto savivaldybės sportininkų rengimo centruose aprašo patvirtinimo“</text:span><text:span text:style-name="T27">:<text:s/></text:span></text:p>
      <text:p text:style-name="P28"><text:span text:style-name="T29">1</text:span><text:span text:style-name="T30">. K e i č i u Ugdymo lėšų, planuojamų skirti iš savivaldybės biudžeto neformaliojo švietimo ir sporto įstaigoms, apskaičiavimo ir naudojimo tvarkos aprašą, patvirtintą Šiaulių miesto savivaldybės mero 2023 m. rugsėjo 21 d. potvarkio Nr. M-885 „Dėl Ugdymo lėšų, planuojamų skirti iš savivaldybės biudžeto neformaliojo švietimo ir sporto įstaigoms, apskaičiavimo ir naudojimo tvarkos aprašo patvirtinimo“ 1 punktu, ir išdėstau jį nauda redakcija (pridedama).</text:span></text:p>
      <text:p text:style-name="P31"><text:span text:style-name="T32">2</text:span><text:span text:style-name="T33">. N u s t a t a u, kad šis potvarkis įsigalioja 2025 m. sausio 1 d.</text:span></text:p>
      <text:p text:style-name="P34"/>
      <text:p text:style-name="P35"/>
      <text:p text:style-name="P36"/>
      <text:soft-page-break/>
      <text:p text:style-name="P37">Savivaldybės meras<text:s/><text:tab/><text:tab/><text:tab/>Artūras Visockas</text:p>
      <text:p text:style-name="P38"/>
      <text:soft-page-break/>
      <text:p text:style-name="P39">PATVIRTINTA</text:p>
      <text:p text:style-name="P45">Šiaulių miesto savivaldybės mero</text:p>
      <text:p text:style-name="P46"><text:span text:style-name="T47">2023 m. rugsėjo 21 d. potvarkiu<text:s/></text:span><text:span text:style-name="T48">Nr. M-885</text:span></text:p>
      <text:p text:style-name="P49">(Šiaulių miesto savivaldybės mero</text:p>
      <text:p text:style-name="P50"><text:span text:style-name="T51">2024 m. spalio 2 d. potvarkio Nr.<text:s/></text:span><text:span text:style-name="T52">M-1280</text:span></text:p>
      <text:p text:style-name="P53">redakcija)</text:p>
      <text:p text:style-name="P54"/>
      <text:p text:style-name="P55"><text:span text:style-name="T56">UGDYMO LĖŠŲ, PLANUOJAMŲ SKIRTI IŠ SAVIVALDYBĖS BIUDŽETO NEFORMALIOJO ŠVIETIMO IR SPORTO ĮSTAIGOMS, APSKAIČIAVIMO IR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Ugdymo lėšų, planuojamų skirti iš savivaldybės biudžeto neformaliojo švietimo ir sporto įstaigoms (toliau – NŠ), apskaičiavimo ir naudojimo tvarkos aprašas (toliau – Aprašas) reglamentuoja ugdymo lėšų dydžio asmenims, ugdomiems pagal neformaliojo švietimo programas ir sportinio rengimo etapus Šiaulių miesto savivaldybės švietimo ir sporto įstaigose, apskaičiavimą ir ugdymo lėšų naudojimą. <text:s/></text:span></text:p>
      <text:p text:style-name="P69"><text:span text:style-name="T70">2</text:span><text:span text:style-name="T71">.</text:span><text:span text:style-name="T72"><text:tab/></text:span><text:span text:style-name="T73">Šis Aprašas taikomas įstaigoms, kurių savininkė arba dalininkė yra Šiaulių miesto savivaldybė (toliau – Savivaldybė), ir kuri Lietuvos Respublikos teisės aktų nustatyta tvarka turi teisę vykdyti neformalųjį ugdymą ir (ar) formalųjį švietimą papildantį ugdymą ar sportinį rengimą (toliau – teikėjas), apskaičiuojant lėšas ugdymui iš savivaldybės biudžeto.</text:span></text:p>
      <text:p text:style-name="P74"><text:span text:style-name="T75">3</text:span><text:span text:style-name="T76">.</text:span><text:span text:style-name="T77"><text:tab/></text:span><text:span text:style-name="T78">Apraše vartojamos sąvokos:</text:span></text:p>
      <text:p text:style-name="P79"><text:span text:style-name="T80">3.1</text:span><text:span text:style-name="T81">. NŠ mokiniai – vaikai, ugdomi pagal neformaliojo vaikų švietimo programas (toliau –<text:s/></text:span></text:p>
      <text:p text:style-name="P82"><text:span text:style-name="T83">programas) ir sportininkai, <text:s/>rengiami pagal tam tikros sporto šakos sportinio rengimo etapus;<text:s/></text:span></text:p>
      <text:p text:style-name="P84"><text:span text:style-name="T85">3.2</text:span><text:span text:style-name="T86">. ugdymo lėšų dydis (toliau – NŠ lėšų dydis) – lėšos, reikalingos asmens, ugdomo pagal pasirinktą programą ar tam tikros sporto šakos sportinio rengimo etapą, mokymo reikmėms metams.</text:span></text:p>
      <text:p text:style-name="P87"><text:span text:style-name="T88">4</text:span><text:span text:style-name="T89">. Kitos šiame Apraše vartojamos sąvokos atitinka Lietuvos Respublikos švietimo įstatyme bei Lietuvos Respublikos sporto įstatyme vartojamas sąvokas.</text:span></text:p>
      <text:p text:style-name="P90"><text:span text:style-name="T91">5</text:span><text:span text:style-name="T92">. Ugdymo lėšos apskaičiuojamos:</text:span></text:p>
      <text:p text:style-name="P93"><text:span text:style-name="T94">5.1</text:span><text:span text:style-name="T95">. neformaliojo švietimo parengtai programai įgyvendinti, jei programa įtraukta į kiekvienais metais iki gegužės 1 d. Savivaldybės mero potvarkiu tvirtinamą sąrašą programų, finansuojamų iš savivaldybės biudžeto;<text:s/></text:span></text:p>
      <text:p text:style-name="P96"><text:span text:style-name="T97">5.2</text:span><text:span text:style-name="T98">. sporto įstaigos parengtam rengimo planui įgyvendinti;</text:span></text:p>
      <text:p text:style-name="P99"><text:span text:style-name="T100">5.3</text:span><text:span text:style-name="T101">. jei neformaliojo švietimo ir sporto įstaigą teisės aktų nustatyta tvarka spalio 1 d. pasirinko ir pradėjo lankyti vaikas ar sportininkas.</text:span></text:p>
      <text:p text:style-name="P102"/>
      <text:p text:style-name="P103"><text:span text:style-name="T104">II</text:span><text:span text:style-name="T105"><text:s/>SKYRIUS</text:span></text:p>
      <text:p text:style-name="P106"><text:span text:style-name="T107">NŠ LĖŠŲ DYDŽIO APSKAIČIAVIMAS</text:span></text:p>
      <text:p text:style-name="P108"/>
      <text:p text:style-name="P109"><text:span text:style-name="T110">6</text:span><text:span text:style-name="T111">. Bazinis NŠ lėšų dydis (toliau – NŠ</text:span><text:span text:style-name="T112">b</text:span><text:span text:style-name="T113">) neformaliojo švietimo įstaigoms yra <text:s/>730 Eur, sporto įstaigoms 600</text:span><text:span text:style-name="T114"><text:s/></text:span><text:span text:style-name="T115">Eur 1 vaikui per metus.</text:span></text:p>
      <text:p text:style-name="P116"><text:span text:style-name="T117">7</text:span><text:span text:style-name="T118">. NŠ</text:span><text:span text:style-name="T119">b</text:span><text:span text:style-name="T120"><text:s/>apskaičiuotas šio Aprašo 9 punkte nustatyta tvarka, kai grupės pedagoginio darbo valandų skaičius per savaitę (h</text:span><text:span text:style-name="T121">s</text:span><text:span text:style-name="T122">) lygus<text:s/></text:span><text:span text:style-name="T123">6</text:span><text:span text:style-name="T124">, o grupės vaikų skaičiaus vidurkis (n</text:span><text:span text:style-name="T125">v</text:span><text:span text:style-name="T126">) – 12.</text:span></text:p>
      <text:p text:style-name="P127"><text:span text:style-name="T128">8</text:span><text:span text:style-name="T129">. NŠ</text:span><text:span text:style-name="T130">b</text:span><text:span text:style-name="T131"><text:s/>apskaičiavimui naudojami rodikliai:<text:s/></text:span></text:p>
      <text:p text:style-name="P132"><text:span text:style-name="T133">k</text:span><text:span text:style-name="T134">ug<text:s/></text:span><text:span text:style-name="T135">– lėšų dydis darbo užmokesčiui ir socialiniam draudimui pagal ugdymo planą ugdymo programų įgyvendinimui ir ugdymo procesui organizuoti ir valdyti;</text:span></text:p>
      <text:p text:style-name="P136"><text:span text:style-name="T137">k</text:span><text:span text:style-name="T138">u <text:s/></text:span><text:span text:style-name="T139">–</text:span><text:span text:style-name="T140"><text:s text:c="2"/></text:span><text:span text:style-name="T141">lėšų dydis darbo užmokesčiui ugdymo programų įgyvendinimui;</text:span></text:p>
      <text:p text:style-name="P142"><text:span text:style-name="T143">k</text:span><text:span text:style-name="T144">v<text:s/></text:span><text:span text:style-name="T145">– lėšų dydis ugdymo procesui organizuoti ir valdyti;</text:span></text:p>
      <text:p text:style-name="P146"><text:span text:style-name="T147">k</text:span><text:span text:style-name="T148">soc <text:s/></text:span><text:span text:style-name="T149">– socialinio draudimo įmokos (tarifas 1,45%);<text:s/></text:span></text:p>
      <text:p text:style-name="P150"><text:span text:style-name="T151">k</text:span><text:span text:style-name="T152">kt</text:span><text:span text:style-name="T153"><text:s/>– lėšų dydis kitoms ugdymo reikmėms (2,1% <text:s/>PABD dydžio);</text:span></text:p>
      <text:p text:style-name="P154"><text:span text:style-name="T155">k</text:span><text:span text:style-name="T156">m – <text:s/></text:span><text:span text:style-name="T157">lėšų dydį profesinės linkmės moduliui k</text:span><text:span text:style-name="T158">m</text:span><text:span text:style-name="T159"><text:s/>(2,1% <text:s/>PABD dydžio);</text:span></text:p>
      <text:p text:style-name="P160"><text:span text:style-name="T161">h</text:span><text:span text:style-name="T162">s</text:span><text:span text:style-name="T163"><text:s/>– kontaktinių valandų skaičius per savaitę;</text:span></text:p>
      <text:p text:style-name="P164"><text:span text:style-name="T165">h</text:span><text:span text:style-name="T166">k<text:s/></text:span><text:span text:style-name="T167">– kontaktinių</text:span><text:span text:style-name="T168"><text:s/></text:span><text:span text:style-name="T169">valandų skaičius per metus (1512 val.);</text:span></text:p>
      <text:p text:style-name="P170"><text:span text:style-name="T171">h</text:span><text:span text:style-name="T172">p<text:s/></text:span><text:span text:style-name="T173">– valandos, skirtos pasirengimui ir vertinimui per metus (švietimo įstaigoms 41,89%, o sporto<text:s/></text:span><text:span text:style-name="T174">įstaigoms 48,5%<text:s/></text:span><text:span text:style-name="T175">nuo kontaktinių val.</text:span><text:span text:style-name="T176">);</text:span></text:p>
      <text:p text:style-name="P177"><text:span text:style-name="T178">h</text:span><text:span text:style-name="T179">t</text:span><text:span text:style-name="T180"><text:s/>– valandos, skirtos veikloms įstaigos bendruomenei ir profesiniam tobulėjimui, iš kurių:</text:span></text:p>
      <text:p text:style-name="P181">ht1 – 102 privalomos valandos skirtos veikloms įstaigos bendruomenei ir profesiniam tobulėjimui (etatui, kurį sudaro 1512 val. per metus),</text:p>
      <text:p text:style-name="P182">ht2 – 360 kitų valandų skirtų <text:s/>veikloms įstaigos bendruomenei ir profesiniam tobulėjimui (etatui, kurį sudaro 1512 val. per metus);</text:p>
      <text:p text:style-name="P183">E – etatas, kurį sudaro 1512 val. per metus;<text:s/></text:p>
      <text:p text:style-name="P184"><text:span text:style-name="T185">R – vidutinis sąlyginis mokytojo pareiginės algos pastoviosios dalies koeficientas lygus 1,3527, nustatomas vadovaujantis Mokymo lėšų apskaičiavimo, paskirstymo ir panaudojimo tvarkos apraše nurodytu koeficientu. Trenerio pareiginės algos pastoviosios dalies koeficientas lygus 1,05. Trenerio pareiginės algos koeficientai A lygio pareigybėms apskaičiuojami atsižvelgiant į Įstatymo 1 priede patvirtintus darbuotojų minimalius pareiginės algos koeficientus, nustatant minimalią, maksimalią ir vidutinę reikšmes (toliau – intervalo plotis). Intervalo plotis sudaro 25 proc. intervalo vidurio reikšmės. Lėšų apskaičiavimui naudojamas apskaičiuotas maksimalus pareiginės algos koeficientas.</text:span></text:p>
      <text:p text:style-name="P186"><text:span text:style-name="T187">S</text:span><text:span text:style-name="T188"><text:s/></text:span><text:span text:style-name="T189">– mokslo metų savaičių skaičius lygus 35;</text:span></text:p>
      <text:p text:style-name="P190"><text:span text:style-name="T191">n</text:span><text:span text:style-name="T192">v</text:span><text:span text:style-name="T193"><text:s text:c="2"/>– grupės vaikų skaičiaus vidurkis lygus 12;</text:span></text:p>
      <text:p text:style-name="P194"><text:span text:style-name="T195">n</text:span><text:span text:style-name="T196">m</text:span><text:span text:style-name="T197"><text:s text:c="2"/>– vaikų, pasirinkusių profesinės linkmės modulį, skaičius.</text:span></text:p>
      <text:p text:style-name="P198"><text:span text:style-name="T199">9</text:span><text:span text:style-name="T200">. NŠ</text:span><text:span text:style-name="T201">b</text:span><text:span text:style-name="T202"><text:s/>apskaičiuojamas sudėjus tokias dedamąsias dalis:</text:span></text:p>
      <text:p text:style-name="P203"><text:span text:style-name="T204">9.1</text:span><text:span text:style-name="T205">. Lėšų dydis (k</text:span><text:span text:style-name="T206">ug</text:span><text:span text:style-name="T207">) darbo užmokesčiui ir socialiniam draudimui pagal ugdymo planą <text:s/>ugdymo programų įgyvendinimui (k</text:span><text:span text:style-name="T208">u</text:span><text:span text:style-name="T209">) ir ugdymo procesui organizuoti ir valdyti (k</text:span><text:span text:style-name="T210">v</text:span><text:span text:style-name="T211">):</text:span></text:p>
      <text:p text:style-name="P212"><text:span text:style-name="T213">k</text:span><text:span text:style-name="T214">ug</text:span><text:span text:style-name="T215"><text:s/>= k</text:span><text:span text:style-name="T216">u</text:span><text:span text:style-name="T217">+k</text:span><text:span text:style-name="T218">soc</text:span><text:span text:style-name="T219">+k</text:span><text:span text:style-name="T220">v</text:span></text:p>
      <text:p text:style-name="P221"><text:span text:style-name="T222">9.1.1</text:span><text:span text:style-name="T223">. <text:s/>Ugdymo programų įgyvendinimo dedamoji (k</text:span><text:span text:style-name="T224">u</text:span><text:span text:style-name="T225">) apskaičiuojama savaitinių kontaktinių valandų skaičių (h</text:span><text:span text:style-name="T226">s</text:span><text:span text:style-name="T227">) padauginus iš mokslo metų savaičių skaičiaus (S), pridedant švietimo įstaigoms 41,89%, o sporto<text:s/></text:span><text:span text:style-name="T228">įstaigoms 48,5</text:span><text:span text:style-name="T229">% (nuo kontaktinių valandų) pasirengimui ir vertinimui (h</text:span><text:span text:style-name="T230">p</text:span><text:span text:style-name="T231">), pridedant (proporcingai etatui (1512 val.(h</text:span><text:span text:style-name="T232">k</text:span><text:span text:style-name="T233">)) ht1 - 102 privalomas ir ht2 - 360 kitų valandų metams, skirtų veikloms mokyklos bendruomenei ir profesiniam tobulėjimui (h</text:span><text:span text:style-name="T234">t</text:span><text:span text:style-name="T235">). Gautos valandos proporcingai paverčiamos etato dalimi (E) (vienas etatas lygus 1512 val. per metus). Gauta etato dalis (E) dauginama iš vidutinio sąlyginio mokytojo pareiginės algos pastoviosios dalies koeficiento (R) ir dauginama iš<text:s/></text:span><text:span text:style-name="T236">Lietuvos Respublikos Vyriausybės nustatyto pareiginės algos bazinio dydžio (PABD):</text:span></text:p>
      <text:p text:style-name="P237"><text:span text:style-name="T238">k</text:span><text:span text:style-name="T239">u <text:s/></text:span><text:span text:style-name="T240">= (h</text:span><text:span text:style-name="T241">s*</text:span><text:span text:style-name="T242">S+</text:span><text:span text:style-name="T243"><text:s/></text:span><text:span text:style-name="T244">h</text:span><text:span text:style-name="T245">p</text:span><text:span text:style-name="T246">+h</text:span><text:span text:style-name="T247">t</text:span><text:span text:style-name="T248">)/h</text:span><text:span text:style-name="T249">k</text:span><text:span text:style-name="T250">*R*PABD</text:span></text:p>
      <text:p text:style-name="P251"><text:span text:style-name="T252">9.1.2</text:span><text:span text:style-name="T253">. Socialinio draudimo dedamoji (k</text:span><text:span text:style-name="T254">soc</text:span><text:span text:style-name="T255">) apskaičiuojama dedamajai k</text:span><text:span text:style-name="T256">u</text:span><text:span text:style-name="T257">, taikant teisės aktų nustatytą socialinio draudimo įmokos tarifą (1,45%):</text:span></text:p>
      <text:p text:style-name="P258"><text:span text:style-name="T259">k</text:span><text:span text:style-name="T260">soc<text:s/></text:span><text:span text:style-name="T261">=k</text:span><text:span text:style-name="T262">u</text:span><text:span text:style-name="T263">*1,45%</text:span></text:p>
      <text:p text:style-name="P264"><text:span text:style-name="T265">9.1.3</text:span><text:span text:style-name="T266">. Ugdymo proceso organizavimo ir valdymo išlaikymo dedamoji (k</text:span><text:span text:style-name="T267">v</text:span><text:span text:style-name="T268">) sudaro 10 procento ugdymo programų įgyvendinimo dedamosios (k</text:span><text:span text:style-name="T269">u</text:span><text:span text:style-name="T270">) dydžio:</text:span></text:p>
      <text:p text:style-name="P271"><text:span text:style-name="T272">k</text:span><text:span text:style-name="T273">v<text:s/></text:span><text:span text:style-name="T274">= k</text:span><text:span text:style-name="T275">u*</text:span><text:span text:style-name="T276">10%</text:span></text:p>
      <text:p text:style-name="P277"><text:span text:style-name="T278">9.2</text:span><text:span text:style-name="T279">. Lėšų dydis <text:s/>kitoms ugdymo reikmėms (k</text:span><text:span text:style-name="T280">kt</text:span><text:span text:style-name="T281">) sudaro 2,1 procento<text:s/></text:span><text:span text:style-name="T282">Lietuvos</text:span><text:span text:style-name="T283"><text:s/>Respublikos Vyriausybės nustatyto pareiginės algos bazinio dydžio (PABD).<text:s/></text:span><text:span text:style-name="T284">Lėšos kitoms mokymo reikmėms: vadovėliams, medžiagoms ir kitoms mokymo priemonėms; mokytojų ir kitų ugdymo procese dalyvaujančių asmenų kvalifikacijai tobulinti; informacinėms ir komunikacinėms technologijoms (IKT) diegti ir naudoti (internetui diegti ir naudoti, duomenų bazėms, elektroniniams dienynams tvarkyti ir kitoms išlaidoms, susijusioms su IKT); kitoms mokymo reikmėms, tiesiogiai susijusioms su programų įgyvendinimu:</text:span></text:p>
      <text:p text:style-name="P285"><text:span text:style-name="T286">k</text:span><text:span text:style-name="T287">kt<text:s/></text:span><text:span text:style-name="T288">= PABD*2,1%</text:span></text:p>
      <text:p text:style-name="P289"><text:span text:style-name="T290">10</text:span><text:span text:style-name="T291">. Pagal šio Aprašo 8 ir 9 punktuose išdėstytus rodiklius ir dedamąsias, NŠ</text:span><text:span text:style-name="T292">b</text:span><text:span text:style-name="T293"><text:s/>metams vienam vaikui apskaičiuojamas pagal formulę:<text:s/></text:span></text:p>
      <text:p text:style-name="P294"><text:span text:style-name="T295">10.1</text:span><text:span text:style-name="T296">. Švietimo įstaigoms NŠ</text:span><text:span text:style-name="T297">b<text:s/></text:span><text:span text:style-name="T298">=</text:span><text:span text:style-name="T299"><text:s/></text:span><text:span text:style-name="T300">(k</text:span><text:span text:style-name="T301">ug</text:span><text:span text:style-name="T302">+k</text:span><text:span text:style-name="T303">kt</text:span><text:span text:style-name="T304">)*12 mėn./n</text:span><text:span text:style-name="T305">v<text:s/></text:span><text:span text:style-name="T306">= 730 Eur;</text:span></text:p>
      <text:p text:style-name="P307"><text:span text:style-name="T308">10.2</text:span><text:span text:style-name="T309">. Sporto įstaigoms NŠ</text:span><text:span text:style-name="T310">b<text:s/></text:span><text:span text:style-name="T311">=</text:span><text:span text:style-name="T312"><text:s/></text:span><text:span text:style-name="T313">(k</text:span><text:span text:style-name="T314">ug</text:span><text:span text:style-name="T315">+k</text:span><text:span text:style-name="T316">kt</text:span><text:span text:style-name="T317">)*12 mėn./n</text:span><text:span text:style-name="T318">v<text:s/></text:span><text:span text:style-name="T319">=<text:s/></text:span><text:span text:style-name="T320">600 Eur</text:span><text:span text:style-name="T321">.</text:span></text:p>
      <text:p text:style-name="P322"><text:span text:style-name="T323">11</text:span><text:span text:style-name="T324">. Sutartinis tam tikros grupės NŠ mokinio ar sportininko apskaičiavimo koeficientas (K</text:span><text:span text:style-name="T325">NŠs</text:span><text:span text:style-name="T326">) apskaičiuojamas priklausomai nuo pasirinktos programos kontaktinių valandų skaičiaus, kuris nurodytas Aprašo 1 priede, kai bazinis kontaktinių valandų skaičius yra 6 val. ir programa švietimo įstaigoms kainuoja 730 Eur 1 vaikui per metus, o sporto įstaigoms 600 Eur 1 vaikui per metus <text:s/>ir tai prilyginama sutartiniam koeficientui 1.<text:s/></text:span></text:p>
      <text:p text:style-name="P327"><text:span text:style-name="T328">12</text:span><text:span text:style-name="T329">. Sutartiniai NŠ mokinių ar sportininkų apskaičiavimo koeficientai nurodyti šio Aprašo 2 priede.</text:span></text:p>
      <text:p text:style-name="P330"><text:span text:style-name="T331">13</text:span><text:span text:style-name="T332">. NŠ lėšų suma, tenkanti tam tikros grupės mokiniui ar sportininkui, apskaičiuojama tam mokiniui ar sportininkui, nustatytą sutartinio NŠ mokinio apskaičiavimo koeficientą (K</text:span><text:span text:style-name="T333">NŠ</text:span><text:span text:style-name="T334">s</text:span><text:span text:style-name="T335">), padauginus iš NŠ</text:span><text:span text:style-name="T336">b</text:span><text:span text:style-name="T337"><text:s/>(K</text:span><text:span text:style-name="T338">NŠ</text:span><text:span text:style-name="T339">s</text:span><text:span text:style-name="T340"><text:s/>× NŠ</text:span><text:span text:style-name="T341">b</text:span><text:span text:style-name="T342">).</text:span></text:p>
      <text:p text:style-name="P343"><text:span text:style-name="T344">14</text:span><text:span text:style-name="T345">. Lėšos profesinės linkmės moduliams finansuoti (NŠ</text:span><text:span text:style-name="T346">m</text:span><text:span text:style-name="T347">) skiriamos įstaigoms, vykdančioms profesinės linkmės modulio programas pagal Lietuvos Respublikos švietimo, mokslo ir sporto ministro patvirtintą profesinės linkmės ugdymo modulio aprašą, ir apskaičiuojamos atsižvelgiant į atitinkamas programas pasirinkusių vaikų skaičių ir lėšų dydį profesinės linkmės moduliui pagal formulę:</text:span></text:p>
      <text:p text:style-name="P348"><text:span text:style-name="T349">NŠ</text:span><text:span text:style-name="T350">m</text:span><text:span text:style-name="T351">=k</text:span><text:span text:style-name="T352">m</text:span><text:span text:style-name="T353"><text:s/>x12mėn. x n</text:span><text:span text:style-name="T354">m.</text:span></text:p>
      <text:p text:style-name="P355"><text:span text:style-name="T356">15</text:span><text:span text:style-name="T357">. NŠ teikėjo lėšų suma ateinantiems biudžetiniams metams apskaičiuojama pagal NŠ mokinių skaičių einamųjų metų spalio 1 dieną ir profesinės linkmės modulį pasirinkusių vaikų <text:s/>vardinį sąrašą, teikiamą iki einamųjų metų spalio 1 d. <text:s/></text:span></text:p>
      <text:p text:style-name="P358"/>
      <text:p text:style-name="P359"><text:span text:style-name="T360">III</text:span><text:span text:style-name="T361"><text:s/>SKYRIUS</text:span></text:p>
      <text:p text:style-name="P362"><text:span text:style-name="T363">NŠ<text:s/></text:span><text:span text:style-name="T364">LĖŠŲ NAUDOJIMAS</text:span></text:p>
      <text:p text:style-name="P365"/>
      <text:p text:style-name="P366"><text:span text:style-name="T367">16</text:span><text:span text:style-name="T368">. NŠ lėšos naudojamos šioms ugdymo reikmėms:</text:span></text:p>
      <text:p text:style-name="P369"><text:span text:style-name="T370">16.1</text:span><text:span text:style-name="T371">. darbuotojų, kurie vykdo ugdymą pagal įstaigos ugdymo planą, darbo užmokesčiui ir socialinio draudimo išmokoms;<text:s/></text:span></text:p>
      <text:p text:style-name="P372"><text:span text:style-name="T373">16.2</text:span><text:span text:style-name="T374">. darbuotojų, administruojančių ir organizuojančių ugdymo procesą, darbo užmokesčiui ir socialinio draudimo išmokoms;</text:span></text:p>
      <text:p text:style-name="P375"><text:span text:style-name="T376">16.3</text:span><text:span text:style-name="T377">. ugdymo priemonėms (vadovėliams, medžiagoms ir kitoms ugdymo priemonėms);</text:span></text:p>
      <text:p text:style-name="P378"><text:span text:style-name="T379">16.4</text:span><text:span text:style-name="T380">. ugdymo procese dalyvaujančių asmenų kvalifikacijai tobulinti;</text:span></text:p>
      <text:p text:style-name="P381"><text:span text:style-name="T382">16.5</text:span><text:span text:style-name="T383">. informacinėms ir komunikacinėms technologijoms (IKT) diegti ir naudoti (internetui diegti ir naudoti, duomenų bazėms, elektroniniams dienynams tvarkyti ir kitoms išlaidoms, susijusioms su IKT);</text:span></text:p>
      <text:p text:style-name="P384"><text:span text:style-name="T385">16.6</text:span><text:span text:style-name="T386">. kitoms ugdymo reikmėms, tiesiogiai susijusioms su įstaigos ugdymo plano įgyvendinimu.</text:span></text:p>
      <text:p text:style-name="P387"><text:span text:style-name="T388">17</text:span><text:span text:style-name="T389">. Lėšų dalis 16.2. punkte nurodytoms reikmėms negali viršyti 20 procentų visų ugdymo lėšų, skiriamų iš savivaldybės biudžeto ir kitų šaltinių.</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18</text:span><text:span text:style-name="T399">. Kiekvienais metais Savivaldybės meras, atsižvelgdamas į miesto bendruomenės neformaliojo švietimo, sportinio rengimo ir saviraiškos poreikį, <text:s/>higienos normas ir savivaldybės biudžeto galimybes, nustato maksimalų ateinančiais mokslo metais ar ateinančiam sporto šakos sezonui pagal atskiras programas ir sportinio rengimo etapus ugdomų asmenų skaičių konkrečiai įstaigai:</text:span></text:p>
      <text:p text:style-name="P400"><text:span text:style-name="T401">18.1</text:span><text:span text:style-name="T402">. iki gegužės 1 d. neformaliojo švietimo įstaigoms;</text:span></text:p>
      <text:p text:style-name="P403"><text:span text:style-name="T404">18.2</text:span><text:span text:style-name="T405">. iki birželio 1 d. sporto įstaigoms.</text:span></text:p>
      <text:p text:style-name="P406"><text:span text:style-name="T407">19</text:span><text:span text:style-name="T408">. Savivaldybė dėl daugiau nei 5 procentais pasikeitusio ugdomų asmenų skaičiaus einamųjų metų balandžio mėnesio pirmąją darbo dieną ir spalio mėnesio pirmąją darbo dieną esant poreikiui perskirsto einamųjų metų ugdymo lėšas tarp NŠ teikėjų: didinti arba mažinti atitinkamai 75 proc. ir 25 proc. metinės ugdymo lėšų sumos. Likusias po perskirstymo lėšas numatyti atitinkamoje programoje Savivaldybės administracijai: savivaldybės biudžeto lėšos ugdymui įstaigų prieinamumui ir paslaugų įvairovei užtikrinti.</text:span></text:p>
      <text:p text:style-name="P409"><text:span text:style-name="T410">20</text:span><text:span text:style-name="T411">.</text:span><text:span text:style-name="T412"><text:s/>Pagal šį Aprašą apskaičiuotos lėšos mažinamos<text:s/></text:span><text:span text:style-name="T413">„Juventos“ ir Gegužių progimnazijoms 25 procentais.</text:span></text:p>
      <text:p text:style-name="P414"><text:span text:style-name="T415">21</text:span><text:span text:style-name="T416">. Pagal šį Aprašą apskaičiuotos lėšos didinamos <text:s/>15 procentų tiems NŠ teikėjams, kurių <text:s/>daugiau nei 10 procentų visų ugdymo valandų tenka treneriams, turintiems III – VI kvalifikacinę kategoriją.</text:span></text:p>
      <text:p text:style-name="P417"><text:span text:style-name="T418">22</text:span><text:span text:style-name="T419">. Planuojant skirti savivaldybės biudžeto lėšas ugdymui, NŠ teikėjui pagal šį Aprašą apskaičiuotos lėšos mažinamos:</text:span></text:p>
      <text:p text:style-name="P420"><text:span text:style-name="T421">22.1</text:span><text:span text:style-name="T422">. Savivaldybės tarybos patvirtinta atlyginimo už neformalųjį švietimą ar teikiamas sportinio rengimo paslaugas dalimi;</text:span></text:p>
      <text:p text:style-name="P423"><text:span text:style-name="T424">22.2</text:span><text:span text:style-name="T425">. 50 procentų dalimi iš valstybės biudžeto (Mokymo lėšos) gaunamų lėšų finansuoti formalųjį švietimą papildančio ugdymo programas.</text:span></text:p>
      <text:p text:style-name="P426"><text:span text:style-name="T427">23</text:span><text:span text:style-name="T428">. Lėšos NŠ teikėjui apskaičiuojamos pagal Savivaldybės administracijos neformaliojo vaikų švietimo mokyklose ir sporto įstaigose įdiegtoje Neformaliojo švietimo ir kitų mokamų paslaugų elektroninės apskaitos sistemoje NŠ teikėjo pateiktus duomenis apie mokinių skaičių programose. <text:s text:c="2"/></text:span></text:p>
      <text:p text:style-name="P429"><text:span text:style-name="T430">24</text:span><text:span text:style-name="T431">. Menų mokyklos formalųjį švietimą papildančiai šokio programai 2025 metams skiriami  9,0 tūkst. Eur.</text:span></text:p>
      <text:p text:style-name="P432"><text:span text:style-name="T433">______________________</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urinaviciene</meta:initial-creator>
    <dc:creator>adlibuser</dc:creator>
    <meta:creation-date>2024-10-02T12:04:00Z</meta:creation-date>
    <dc:date>2024-10-02T12:04:00Z</dc:date>
    <meta:print-date>2018-09-21T11:52:00Z</meta:print-date>
    <meta:template xlink:href="Normal.dotm" xlink:type="simple"/>
    <meta:editing-cycles>2</meta:editing-cycles>
    <meta:editing-duration>PT0S</meta:editing-duration>
    <meta:document-statistic meta:page-count="3" meta:paragraph-count="111" meta:word-count="1643" meta:character-count="12494" meta:row-count="214" meta:non-whitespace-character-count="10962"/>
  </office:meta>
</office:document-meta>
</file>