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font-size="14pt" style:font-size-asian="14pt" style:font-size-complex="1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ĮSAKYMAS</text:p>
      <text:p text:style-name="P11"><text:span text:style-name="T12">DĖL ŽEMĖS ŪKIO MINISTRO 2014 M. KOVO 12 D. ĮSAKYMO NR. 3D-138 „DĖL LIETUVOS KAIMO PLĖTROS 2007–2013 METŲ PROGRAMOS PRIEMONĖS „TECHNINĖ PAGALBA“ VEIKLOS SRITIES „NACIONALINIS KAIMO TINKLAS“ PAPILDOMO 2013–2014 METŲ IR 2015 METŲ VEIKSMŲ PLANO RENGIMO IR ĮGYVENDINIMO TAISYKLIŲ PATVIRTINIMO“ PAKEITIMO</text:span></text:p>
      <text:p text:style-name="P13"/>
      <text:p text:style-name="P14">2015 m. gegužės 13 d. Nr. 3D-381</text:p>
      <text:p text:style-name="P15">Vilnius</text:p>
      <text:p text:style-name="P16"/>
      <text:p text:style-name="P17"/>
      <text:p text:style-name="P18"><text:span text:style-name="T19">P a k e i č i u <text:s/>Lietuvos kaimo plėtros 2007–2013 metų programos priemonės „Techninė pagalba“ veiklos srities „Nacionalinis kaimo tinklas“ papildomo 2013–2014 metų ir 2015 metų veiksmų plano rengimo ir įgyvendinimo taisykles, patvirtintas Lietuvos Respublikos žemės ūkio ministro 2014 m. kovo 12 d. įsakymu Nr. 3D-138 „Dėl Lietuvos kaimo plėtros 2007–2013 metų programos priemonės „Techninė pagalba“ veiklos srities „Nacionalinis kaimo tinklas“ papildomo 2013–2014 metų ir 2015 metų veiksmų plano rengimo ir įgyvendinimo taisyklių patvirtinimo“:</text:span></text:p>
      <text:p text:style-name="P20"><text:span text:style-name="T21">1</text:span><text:span text:style-name="T22">. Pakeičiu 82 punktą ir jį išdėstau taip:</text:span></text:p>
      <text:p text:style-name="P23"><text:span text:style-name="T24">„</text:span><text:span text:style-name="T25">82</text:span><text:span text:style-name="T26">. Mokėjimo prašymai teikiami Agentūrai šiais būdais:</text:span></text:p>
      <text:p text:style-name="P27"><text:span text:style-name="T28">82.1</text:span><text:span text:style-name="T29">. spausdintine (popieriuje teikiama) forma. Teikiant tarpinį ar galutinį (jeigu nebuvo teiktas kartu su paramos paraiška) mokėjimo prašymą, pildoma Taisyklių 3 priede nustatyta mokėjimo prašymo forma. Mokėjimo prašymas ir papildomi dokumentai turi būti pateikti paramos gavėjo asmeniškai ar per įgaliotą asmenį. Kitais būdais (pvz., paštu, faksu arba elektroniniu paštu) arba kitais adresais pateikti mokėjimo prašymai ir papildomi dokumentai nebus priimami;</text:span></text:p>
      <text:p text:style-name="P30"><text:span text:style-name="T31">82.2</text:span><text:span text:style-name="T32">. elektroniniu būdu, naudojantis Žemės ūkio ministerijos informacinės sistemos (toliau – ŽŪMIS) portalo internetine prieiga. Prie mokėjimo prašymo pridedami dokumentai turi būti elektroninės formos (popierinis dokumentas turi būti nuskenuotas ir pateiktas kartu su mokėjimo prašymu).“</text:span></text:p>
      <text:p text:style-name="P33"><text:span text:style-name="T34">2</text:span><text:span text:style-name="T35">. Pakeičiu 83 punktą ir jį išdėstau taip:</text:span></text:p>
      <text:p text:style-name="P36"><text:span text:style-name="T37">„</text:span><text:span text:style-name="T38">83</text:span><text:span text:style-name="T39">.<text:s/></text:span><text:span text:style-name="T40">Spausdintinė mokėjimo prašymo forma ir informacija apie pridedamus dokumentus pateikiama Agentūros interneto svetainėje www.nma.lt ir Ministerijos interneto svetainėje<text:s/></text:span><text:span text:style-name="T41">www.zum.lt.</text:span><text:span text:style-name="T42">”</text:span></text:p>
      <text:p text:style-name="P43"><text:span text:style-name="T44">3</text:span><text:span text:style-name="T45">. Pakeičiu 96.3 papunktį ir jį išdėstau taip:</text:span></text:p>
      <text:p text:style-name="P46"><text:span text:style-name="T47">„</text:span><text:span text:style-name="T48">96.3</text:span><text:span text:style-name="T49">. paramos gavėjas paramos paraiškoje nustatytu periodiškumu teikia Agentūrai mokėjimo prašymus (spausdintine mokėjimo prašymo forma (Taisyklių 3 priedas) arba elektroniniu būdu pagal <text:s/>ŽŪMIS portalo internetinę <text:s/>prieigą), kuriuose deklaruoja patirtas ir apmokėtas išlaidas, pridėdamas išlaidų pagrindimo ir jų apmokėjimo įrodymo dokumentus ir (arba) jų kopijas, patvirtintas paramos gavėjo ar jo įgalioto asmens parašu ir antspaudu (jei tokį turi). Paramos paraiškoje taip pat nustatomas galutinio mokėjimo prašymo pateikimo terminas;”.</text:span></text:p>
      <text:p text:style-name="P50"><text:span text:style-name="T51">4</text:span><text:span text:style-name="T52">. Pakeičiu 97 punktą ir jį išdėstau taip:</text:span></text:p>
      <text:p text:style-name="P53"><text:span text:style-name="T54">„</text:span><text:span text:style-name="T55">97</text:span><text:span text:style-name="T56">. Baigęs įgyvendinti projektą, paramos gavėjas pateikia Agentūrai galutinį mokėjimo prašymą spausdintine mokėjimo prašymo forma (3 priedas) arba elektroniniu būdu pagal <text:s text:c="2"/>ŽŪMIS portalo internetinę <text:s/>prieigą, kuriame deklaruoja visas per laikotarpį nuo paskutinio mokėjimo prašymo patirtas ir apmokėtas tinkamas finansuoti išlaidas. Kartu su galutiniu mokėjimo prašymu pateikiama galutinė projekto įgyvendinimo ataskaita (spausdintine įgyvendinimo ataskaitos forma (4 priedas) arba elektroniniu būdu pagal <text:s/>ŽŪMIS portalo internetinę <text:s/>prieigą <text:s/>(pagal septintąją kryptį ataskaita neteikiama). Tarpinės įgyvendinimo ataskaitos neteikiamos. Jei paramos gavėjui numatytas finansuoti PVM, kaip nurodyta Taisyklių 37 punkte, kiekviename mokėjimo prašyme taip pat nurodoma ir PVM suma.“</text:span></text:p>
      <text:p text:style-name="P57"><text:span text:style-name="T58">5</text:span><text:span text:style-name="T59">. Papildau 104.3 papunkčiu:</text:span></text:p>
      <text:p text:style-name="P60"><text:span text:style-name="T61">„</text:span><text:span text:style-name="T62">104.3</text:span><text:span text:style-name="T63">.<text:s/></text:span><text:span text:style-name="T64">naudojantis ŽŪMIS informacinėmis priemonėmis.“</text:span></text:p>
      <text:p text:style-name="P65"/>
      <text:p text:style-name="P66"/>
      <text:p text:style-name="P67"/>
      <text:p text:style-name="P68"><text:span text:style-name="T69">Ž</text:span><text:span text:style-name="T70">emės ūkio ministrė</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 text:c="4"/>V</text:span>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3T07:21:00Z</meta:creation-date>
    <dc:date>2016-02-23T07:21:00Z</dc:date>
    <meta:template xlink:href="Normal" xlink:type="simple"/>
    <meta:editing-cycles>1</meta:editing-cycles>
    <meta:editing-duration>PT0S</meta:editing-duration>
    <meta:document-statistic meta:page-count="2" meta:paragraph-count="23" meta:word-count="475" meta:character-count="3617" meta:row-count="105" meta:non-whitespace-character-count="3165"/>
  </office:meta>
</office:document-meta>
</file>